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489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5700544"/>中央政府主管廣播電臺及電視臺營運問題之研析</text:p>
      <text:p text:style-name="P5"><text:bookmark-start text:name="_Toc41297321"/><text:bookmark-start text:name="_Toc45700558"/><text:bookmark-start text:name="_Toc46409634"/><text:bookmark-end text:name="_Toc45700544"/>二、行政院允宜推動公營廣播電臺共用APP，降低各公營電臺之開發、更新及維護成本，提供一站式之收聽資訊，以便利民眾收聽<text:bookmark-end text:name="_Toc46409634"/></text:p>
      <text:p text:style-name="P6">公營廣播電臺除利用電臺網站進行網路廣播之播送外，並且開發電臺專屬APP，或使用中華電信hichannel平臺進行播送。惟電臺各自開發專屬APP，必須自行負擔開發成本，及後續更新及維護成本。經查，漢聲電臺因經費不足，以致電臺專屬APP無法進行更新；復興電臺專屬APP僅限特定作業系統使用，及下載次數不高等問題。</text:p>
      <text:p text:style-name="P7">國家通訊委員會為引導廣播產業轉型，順應網際網路化之使用環境，將鼓勵各類廣播業者整合APP或線上平臺。公營廣播電臺在天然災害來臨時，負有提供資訊之功能，且電臺本身負有政策任務，為提升政府服務民眾之功能，並降低服務成本，行政院允宜對於現有之公營電臺進行APP整合，以降低APP之開發及維護成本，提供一站式之收聽資訊以饗聽眾，及提升民眾觸及率。</text:p>
      <text:p text:style-name="P8">綜上，行政院允宜推動公營廣播電臺共用APP，以降低各公營廣播電臺之開發、更新及維護成本，提供一站式之收聽資訊，以便利民眾之收聽。</text:p>
      <text:p text:style-name="P9"><text:bookmark-end text:name="_Toc41297321"/><text:bookmark-end text:name="_Toc457005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489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7-29T09:46:00Z</meta:creation-date>
    <dc:date>2020-07-29T09:46:00Z</dc:date>
    <meta:print-date>2020-07-23T07:13:00Z</meta:print-date>
    <meta:template xlink:href="預算中心範本檔.dot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