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700544"/>中央政府主管廣播電臺及電視臺營運問題之研析</text:p>
      <text:p text:style-name="P5"><text:bookmark-start text:name="_Toc41297321"/><text:bookmark-start text:name="_Toc45700558"/><text:bookmark-start text:name="_Toc46409635"/><text:bookmark-end text:name="_Toc45700544"/>三、文化部允宜加速進行國家級OTT平臺之建置，帶動我國影視節目向國際輸出，以提升我國影視產業之發展<text:bookmark-end text:name="_Toc46409635"/></text:p>
      <text:p text:style-name="P6"><text:bookmark-end text:name="_Toc45700558"/>韓國3大無線電視臺KBS、MBC、SBS曾合作推出OTT平臺「Pooq」，嗣後與韓國行動電信服務公司SK Telecom期下OTT平臺「Oksusu」共同成立「Wavve」，結合電視臺產製之節目與SK Telecom挹注資金之下，集合內容、技術、資金等資源，形成產業價值鏈並進而向國際輸出<text:span text:style-name="註腳參照"><text:note text:note-class="footnote" text:id="_ftn0"><text:note-citation>1</text:note-citation><text:note-body><text:p text:style-name="表格內文14行高"><text:s/>參閱OTT為什麼成為防疫新生活大贏家!?，能力雜誌，第772期，第46頁，2020年6月。</text:p></text:note-body></text:note></text:span>。</text:p>
      <text:p text:style-name="P7">公視近年自製IP<text:span text:style-name="註腳參照"><text:note text:note-class="footnote" text:id="_ftn1"><text:note-citation>2</text:note-citation><text:note-body><text:p text:style-name="表格內文14行高"><text:s/>IP即Intellectual Property。IP劇係指將具有人氣之動漫、小說、遊戲及歌曲等具有智慧財產權之資產，作為影視主題並且進行再創造而成為影視劇。</text:p></text:note-body></text:note></text:span>影劇品質呈提升，例如《你的孩子不是你的孩子》、《我們與惡的距離》及《誰是被害者》等，但因我國市場胃納太小，業者惟有走出臺灣才能長久立足，但是僅靠企業自身力量難以達成，應整合國家隊概念，以達成規模、格局、創意、文化及國際化；當我國能全面性整合內容(Contents)、平臺(Platform)、網路(Network)、載體(Device)，即可打造OTT國家隊與國際平臺競爭<text:span text:style-name="T8"><text:note text:note-class="footnote" text:id="_ftn2"><text:note-citation>3</text:note-citation><text:note-body><text:p text:style-name="表格內文14行高"><text:s/>參閱OTT為什麼成為防疫新生活大贏家!?，能力雜誌，第772期，第34、35頁，2020年6月。</text:p></text:note-body></text:note></text:span>。</text:p>
      <text:p text:style-name="P9">文化部表示，該部目前係透過政策及經費挹注，扶持數位文化產業發展、協助我國影視產業順應數位匯流趨勢轉型，鼓勵培育影視專業人才、發展本土原生IP及跨平臺資源整合，並使業者瞭解國際產業市場、提供國際跨域合作與交流機會，達成提升國內影視產製技術與國際接軌、豐沛文化量能等目標。此外，面對嚴重特殊傳染性肺炎(COVID-19)影響之廣播及電視臺，文化部依「文化部對受嚴重特殊傳染性肺炎影響發生營運困難產業事業紓<text:soft-page-break/>困振興辦法」提供減輕營運衝擊補助、員工薪資及營運補助、貸款利息補貼、文化場館租金減免或規費補貼等紓困措施<text:span text:style-name="註腳參照"><text:note text:note-class="footnote" text:id="_ftn3"><text:note-citation>4</text:note-citation><text:note-body><text:p text:style-name="表格內文14行高"><text:s/>嚴重特殊傳染性肺炎防治及紓困振興特別預算(含追加預算)，文化部辦理藝文產業紓困振興經費合計40億2,000萬元。截至109年6月底對於廣播電臺紓困11件計1,070萬2,741元，對於無線電視臺紓困3件計3,866萬8,747元。</text:p></text:note-body></text:note></text:span>。</text:p>
      <text:p text:style-name="P10">另文化部表示，該部與通傳會目前倡議以官民合作方式從國家戰略地位之角色帶動產業發展，建置國家級OTT平臺播出臺灣影音內容，將影視產業走出臺灣帶入國際，促進臺灣影視內容產業健全化發展，提升原生影視內容產製、內容版權授權、臺灣節目海外排播規劃、行銷包裝等。該部目前亦會同通傳會、法務部、經濟部智慧財產局等相關部會與OTT產業成立「臺灣OTT交流平臺」，就相關議題召開會議進行討論及推動，共同協助業者就產業發展所遭遇困境，提供相關諮詢意見及解決機制，以提升我國OTT產業競爭力。</text:p>
      <text:p text:style-name="P11">綜上，文化部為影視產業之主管機關，允宜加速進行國家級OTT平臺之建置，帶動我國影視節目向國際輸出，以提升我國影視產業之發展。</text:p>
      <text:p text:style-name="P12"><text:bookmark-end text:name="_Toc412973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7-29T09:46:00Z</meta:creation-date>
    <dc:date>2020-07-29T09:46:00Z</dc:date>
    <meta:print-date>2020-07-23T07:13:00Z</meta:print-date>
    <meta:template xlink:href="預算中心範本檔.dot" xlink:type="simple"/>
    <meta:editing-cycles>2</meta:editing-cycles>
    <meta:editing-duration>PT0S</meta:editing-duration>
    <meta:document-statistic meta:page-count="2" meta:paragraph-count="1" meta:word-count="145" meta:character-count="971" meta:row-count="6" meta:non-whitespace-character-count="827"/>
  </office:meta>
</office:document-meta>
</file>