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text-autospace="none" fo:margin-left="0.393in" fo:text-indent="0.393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註腳參照" style:family="text">
      <style:text-properties style:font-size-complex="12pt"/>
    </style:style>
    <style:style style:name="P29" style:parent-style-name="註腳文字" style:family="paragraph">
      <style:paragraph-properties fo:text-align="justify" fo:line-height="0.1944in" fo:margin-left="0.2694in" fo:text-indent="-0.0729in">
        <style:tab-stops/>
      </style:paragraph-properties>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P51" style:parent-style-name="內文" style:family="paragraph">
      <style:paragraph-properties style:text-autospace="none" fo:margin-left="0.393in" fo:text-indent="0.393in">
        <style:tab-stops/>
      </style:paragraph-properties>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P78" style:parent-style-name="內文" style:family="paragraph">
      <style:paragraph-properties style:text-autospace="none" fo:margin-top="0.0868in" fo:line-height="0.2777in" fo:margin-left="1.2812in" fo:text-indent="-0.8881in">
        <style:tab-stops/>
      </style:paragraph-properties>
    </style:style>
    <style:style style:name="T79" style:parent-style-name="預設段落字型" style:family="text">
      <style:text-properties fo:font-weight="bold" style:font-weight-asian="bold" style:font-size-complex="12pt"/>
    </style:style>
    <style:style style:name="T80" style:parent-style-name="預設段落字型" style:family="text">
      <style:text-properties fo:font-weight="bold" style:font-weight-asian="bold" style:font-size-complex="12pt"/>
    </style:style>
    <style:style style:name="T81" style:parent-style-name="預設段落字型" style:family="text">
      <style:text-properties fo:font-weight="bold" style:font-weight-asian="bold" style:font-size-complex="12pt"/>
    </style:style>
    <style:style style:name="T82" style:parent-style-name="預設段落字型" style:family="text">
      <style:text-properties fo:font-weight="bold" style:font-weight-asian="bold" style:font-size-complex="12pt"/>
    </style:style>
    <style:style style:name="T83" style:parent-style-name="預設段落字型" style:family="text">
      <style:text-properties fo:font-weight="bold" style:font-weight-asian="bold" style:font-size-complex="12pt"/>
    </style:style>
    <style:style style:name="T84" style:parent-style-name="預設段落字型" style:family="text">
      <style:text-properties fo:font-weight="bold" style:font-weight-asian="bold" style:font-size-complex="12pt"/>
    </style:style>
    <style:style style:name="T85" style:parent-style-name="預設段落字型" style:family="text">
      <style:text-properties fo:font-weight="bold" style:font-weight-asian="bold" style:font-size-complex="12pt"/>
    </style:style>
    <style:style style:name="T86" style:parent-style-name="預設段落字型" style:family="text">
      <style:text-properties fo:font-weight="bold" style:font-weight-asian="bold" style:font-size-complex="12pt"/>
    </style:style>
    <style:style style:name="TableColumn88" style:family="table-column">
      <style:table-column-properties style:column-width="0.9847in"/>
    </style:style>
    <style:style style:name="TableColumn89" style:family="table-column">
      <style:table-column-properties style:column-width="2.1652in"/>
    </style:style>
    <style:style style:name="TableColumn90" style:family="table-column">
      <style:table-column-properties style:column-width="2.4368in"/>
    </style:style>
    <style:style style:name="Table87" style:family="table">
      <style:table-properties style:width="5.5868in" fo:margin-left="0.4687in" table:align="left"/>
    </style:style>
    <style:style style:name="TableRow91" style:family="table-row">
      <style:table-row-properties/>
    </style:style>
    <style:style style:name="TableCell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3"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font-size-complex="12pt"/>
    </style:style>
    <style:style style:name="TableCell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font-size-complex="12pt"/>
    </style:style>
    <style:style style:name="TableCell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7"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12" style:family="table-row">
      <style:table-row-properties/>
    </style:style>
    <style:style style:name="P113"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18" style:family="table-row">
      <style:table-row-properties/>
    </style:style>
    <style:style style:name="P119"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24" style:family="table-row">
      <style:table-row-properties/>
    </style:style>
    <style:style style:name="P125"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30" style:family="table-row">
      <style:table-row-properties/>
    </style:style>
    <style:style style:name="P13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36" style:family="table-row">
      <style:table-row-properties/>
    </style:style>
    <style:style style:name="P137"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42" style:family="table-row">
      <style:table-row-properties/>
    </style:style>
    <style:style style:name="P143"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48" style:family="table-row">
      <style:table-row-properties style:min-row-height="0.384in"/>
    </style:style>
    <style:style style:name="P149"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54" style:family="table-row">
      <style:table-row-properties/>
    </style:style>
    <style:style style:name="P155"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P158"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text-autospace="none" fo:line-height="0.1944in" fo:margin-left="0in" fo:text-indent="0in">
        <style:tab-stops/>
      </style:paragraph-properties>
    </style:style>
    <style:style style:name="T164" style:parent-style-name="預設段落字型" style:family="text">
      <style:text-properties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67" style:family="table-row">
      <style:table-row-properties/>
    </style:style>
    <style:style style:name="P168"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P169"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72" style:family="table-row">
      <style:table-row-properties/>
    </style:style>
    <style:style style:name="P173"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P174"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77" style:family="table-row">
      <style:table-row-properties/>
    </style:style>
    <style:style style:name="P178"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P183" style:parent-style-name="內文" style:family="paragraph">
      <style:paragraph-properties style:text-autospace="none" fo:line-height="0.1944in" fo:margin-left="1.1548in" fo:text-indent="-0.7618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近年我國推動有機農業之執行成效與相關問題探討</text:p>
      <text:p text:style-name="P5"><text:bookmark-start text:name="_Toc328753411"/><text:bookmark-start text:name="_Toc46244185"/>一、<text:bookmark-end text:name="_Toc328753411"/>我國推動有機農業之政策目標、主要歷程與相關規範<text:bookmark-end text:name="_Toc46244185"/></text:p>
      <text:p text:style-name="P6"><text:span text:style-name="T7">農委會</text:span><text:span text:style-name="T8">為發展有機農業</text:span><text:span text:style-name="T9">，自86年度起即由該會所屬各區農業改良場負責辦理驗證及標章核發等工作，並公告各項有機農產品生產基準及驗證等規範，93年復將有機農產品納入CAS有機農產品標章體系，且針對我國推動有機農業所面臨之</text:span><text:span text:style-name="T10">高溫溼熱氣候</text:span><text:span text:style-name="T11">致</text:span><text:span text:style-name="T12">作物</text:span><text:span text:style-name="T13">易</text:span><text:span text:style-name="T14">生病蟲</text:span><text:span text:style-name="T15">害</text:span><text:span text:style-name="T16">；</text:span><text:span text:style-name="T17">農戶平均經營面積小，產銷不具經濟規模</text:span><text:span text:style-name="T18">；</text:span><text:span text:style-name="T19">及消費者對有機農產品認識不足等問題，</text:span><text:span text:style-name="T20">提供相關有機栽培技術，降低病蟲害；推動有機農產品集團栽培，以擴大生產面積；</text:span><text:span text:style-name="T21">加強有機農產品品質監測</text:span><text:span text:style-name="T22">並</text:span><text:span text:style-name="T23">建構</text:span><text:span text:style-name="T24">有機農業認驗證制度</text:span><text:span text:style-name="T25">，</text:span><text:span text:style-name="T26">及推動產銷履歷驗證制度等</text:span><text:span text:style-name="T27">措施加以輔導</text:span><text:span text:style-name="T28"><text:note text:note-class="footnote" text:id="_ftn0"><text:note-citation>1</text:note-citation><text:note-body><text:p text:style-name="P29"><text:span text:style-name="T30">參自</text:span><text:span text:style-name="T31">林銘洲</text:span><text:span text:style-name="T32">，〈</text:span><text:span text:style-name="T33">我國現階段有機農業政策與輔導成果</text:span><text:span text:style-name="T34">〉，《農政與農情》，第172期，2006年10月，第29-34頁。</text:span></text:p></text:note-body></text:note></text:span><text:span text:style-name="T35">，</text:span><text:span text:style-name="T36">另</text:span><text:span text:style-name="T37">於該會各階段中程施政計畫中訂</text:span><text:span text:style-name="T38">定</text:span><text:span text:style-name="T39">相關推動有機農業之政策目標，</text:span><text:span text:style-name="T40">例如：</text:span><text:span text:style-name="T41">95年所提「新農業運動─台灣農業亮起來」之施政</text:span><text:span text:style-name="T42">計畫</text:span><text:span text:style-name="T43">中，</text:span><text:span text:style-name="T44">訂定有機農業生產面積將由94年底之1,335公頃，增加至97年底之3,000公頃，以3年生產面積倍增為目標</text:span><text:span text:style-name="T45">；</text:span><text:span text:style-name="T46">98年接續於「精緻農業健康卓越方案(98至101年度)」設定至101年底有機農業生產面積達5,000公頃；</text:span><text:span text:style-name="T47">102至105年度中程施政計畫中「確保糧食安全，加強農產品安全」</text:span><text:span text:style-name="T48">訂定各年度健康農業推廣面積(含累計通過有機、產銷履歷及吉園圃之生產面積)分別為4萬4,405公頃、4萬7,995公頃、5萬1,535公頃及、5萬4,460公頃</text:span><text:span text:style-name="T49">；105年於「新農業創新推動方案(106至109年度)」設定至109年底有機及友善環境耕作面積達1.5萬公頃</text:span><text:span text:style-name="T50">。</text:span></text:p>
      <text:p text:style-name="P51"><text:span text:style-name="T52">我國對有機農業之相關規範</text:span><text:span text:style-name="T53">，於</text:span><text:span text:style-name="T54">107年5月30日</text:span><text:span text:style-name="T55">「有機農業促進法」制定公布</text:span><text:span text:style-name="T56">、108年5月30日</text:span><text:span text:style-name="T57">施行前</text:span><text:span text:style-name="T58">，</text:span><text:span text:style-name="T59">主要係</text:span><text:span text:style-name="T60">依</text:span><text:span text:style-name="T61">「農產品生產及驗證管理法」及</text:span><text:span text:style-name="T62">所</text:span><text:span text:style-name="T63">授權訂定之法規</text:span><text:span text:style-name="T64">行之</text:span><text:span text:style-name="T65">；</text:span><text:span text:style-name="T66">「有機農業促進法」施</text:span><text:soft-page-break/><text:span text:style-name="T67">行後則移由該專法管理，</text:span><text:span text:style-name="T68">農委會除陸續訂定相關子法外，</text:span><text:span text:style-name="T69">亦</text:span><text:span text:style-name="T70">於108年12月25日配合修正公布「農產品生產及驗證管理法」</text:span><text:span text:style-name="T71">。</text:span><text:span text:style-name="T72">茲將「有機農業促進法」公布施行前後，我國有機農業之</text:span><text:span text:style-name="T73">主要</text:span><text:span text:style-name="T74">法規彙整如附表</text:span><text:span text:style-name="T75">2</text:span><text:span text:style-name="T76">-1</text:span><text:span text:style-name="T77">。</text:span></text:p>
      <text:p text:style-name="P78"><text:span text:style-name="T79">附表</text:span><text:span text:style-name="T80">2</text:span><text:span text:style-name="T81">-1</text:span><text:span text:style-name="T82">：</text:span><text:span text:style-name="T83">我國對有機農業之</text:span><text:span text:style-name="T84">主要</text:span><text:span text:style-name="T85">規範於「有機農業促進法」制定公布前與施行後</text:span><text:span text:style-name="T86">之彙整表</text:span></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項 <text:s/>目</text:p>
            </table:table-cell>
            <table:table-cell table:style-name="TableCell94">
              <text:p text:style-name="P95">108年5月30日以前</text:p>
            </table:table-cell>
            <table:table-cell table:style-name="TableCell96">
              <text:p text:style-name="P97">108年5月30日以後</text:p>
            </table:table-cell>
          </table:table-row>
        </table:table-header-rows>
        <table:table-row table:style-name="TableRow98">
          <table:table-cell table:style-name="TableCell99">
            <text:p text:style-name="P100">母 <text:s/>法</text:p>
          </table:table-cell>
          <table:table-cell table:style-name="TableCell101">
            <text:p text:style-name="P102">農產品生產及驗證管理法</text:p>
          </table:table-cell>
          <table:table-cell table:style-name="TableCell103">
            <text:p text:style-name="P104">有機農業促進法</text:p>
          </table:table-cell>
        </table:table-row>
        <table:table-row table:style-name="TableRow105">
          <table:table-cell table:style-name="TableCell106" table:number-rows-spanned="9">
            <text:p text:style-name="P107">授權訂定之相關規範</text:p>
          </table:table-cell>
          <table:table-cell table:style-name="TableCell108">
            <text:p text:style-name="P109">農產品生產及驗證管理法施行細則</text:p>
          </table:table-cell>
          <table:table-cell table:style-name="TableCell110">
            <text:p text:style-name="P111">有機農業促進法施行細則</text:p>
          </table:table-cell>
        </table:table-row>
        <table:table-row table:style-name="TableRow112">
          <table:covered-table-cell>
            <text:p text:style-name="P113"/>
          </table:covered-table-cell>
          <table:table-cell table:style-name="TableCell114">
            <text:p text:style-name="P115">有機農產品及有機農產加工品驗證管理辦法</text:p>
          </table:table-cell>
          <table:table-cell table:style-name="TableCell116">
            <text:p text:style-name="P117">有機農產品認證機構許可及監督管理辦法</text:p>
          </table:table-cell>
        </table:table-row>
        <table:table-row table:style-name="TableRow118">
          <table:covered-table-cell>
            <text:p text:style-name="P119"/>
          </table:covered-table-cell>
          <table:table-cell table:style-name="TableCell120">
            <text:p text:style-name="P121">有機農產品驗證機構認證作業要點</text:p>
          </table:table-cell>
          <table:table-cell table:style-name="TableCell122">
            <text:p text:style-name="P123">有機農產品有機轉型期農產品標示及標章管理辦法</text:p>
          </table:table-cell>
        </table:table-row>
        <table:table-row table:style-name="TableRow124">
          <table:covered-table-cell>
            <text:p text:style-name="P125"/>
          </table:covered-table-cell>
          <table:table-cell table:style-name="TableCell126">
            <text:p text:style-name="P127">有機農產品及有機農產加工品檢查及抽樣檢驗結果處置作業要點</text:p>
          </table:table-cell>
          <table:table-cell table:style-name="TableCell128">
            <text:p text:style-name="P129">有機農業獎勵及補貼辦法</text:p>
          </table:table-cell>
        </table:table-row>
        <table:table-row table:style-name="TableRow130">
          <table:covered-table-cell>
            <text:p text:style-name="P131"/>
          </table:covered-table-cell>
          <table:table-cell table:style-name="TableCell132">
            <text:p text:style-name="P133">進口有機農產品及有機農產加工品管理辦法</text:p>
          </table:table-cell>
          <table:table-cell table:style-name="TableCell134">
            <text:p text:style-name="P135">承租公有土地或國營事業土地作有機農業使用優惠辦法</text:p>
          </table:table-cell>
        </table:table-row>
        <table:table-row table:style-name="TableRow136">
          <table:covered-table-cell>
            <text:p text:style-name="P137"/>
          </table:covered-table-cell>
          <table:table-cell table:style-name="TableCell138">
            <text:p text:style-name="P139">農產品驗證機構管理辦法</text:p>
          </table:table-cell>
          <table:table-cell table:style-name="TableCell140">
            <text:p text:style-name="P141">進口有機農產品審查管理辦法</text:p>
          </table:table-cell>
        </table:table-row>
        <table:table-row table:style-name="TableRow142">
          <table:covered-table-cell>
            <text:p text:style-name="P143"/>
          </table:covered-table-cell>
          <table:table-cell table:style-name="TableCell144">
            <text:p text:style-name="P145">農產品標章管理法</text:p>
          </table:table-cell>
          <table:table-cell table:style-name="TableCell146">
            <text:p text:style-name="P147">檢舉違反有機農業促進法案件獎勵辦法</text:p>
          </table:table-cell>
        </table:table-row>
        <table:table-row table:style-name="TableRow148">
          <table:covered-table-cell>
            <text:p text:style-name="P149"/>
          </table:covered-table-cell>
          <table:table-cell table:style-name="TableCell150">
            <text:p text:style-name="P151">農產品檢查及抽樣檢驗辦法</text:p>
          </table:table-cell>
          <table:table-cell table:style-name="TableCell152" table:number-rows-spanned="2">
            <text:p text:style-name="P153">有機農產品驗證機構與農產品經營者簽訂契約應記載事項</text:p>
          </table:table-cell>
        </table:table-row>
        <table:table-row table:style-name="TableRow154">
          <table:covered-table-cell>
            <text:p text:style-name="P155"/>
          </table:covered-table-cell>
          <table:table-cell table:style-name="TableCell156">
            <text:p text:style-name="P157">農產品驗證機構違反農產品生產及驗證管理法義務行為事實認定基準表</text:p>
          </table:table-cell>
          <table:covered-table-cell>
            <text:p text:style-name="P158"/>
          </table:covered-table-cell>
        </table:table-row>
        <table:table-row table:style-name="TableRow159">
          <table:table-cell table:style-name="TableCell160" table:number-rows-spanned="4">
            <text:p text:style-name="P161">其 <text:s/>他</text:p>
          </table:table-cell>
          <table:table-cell table:style-name="TableCell162" table:number-rows-spanned="3">
            <text:p text:style-name="P163"><text:span text:style-name="T164">核發進口農糧產品及農糧加工品有機標示同意文件審查作業要點</text:span></text:p>
          </table:table-cell>
          <table:table-cell table:style-name="TableCell165">
            <text:p text:style-name="P166">有機農產品有機轉型期農產品驗證基準與其生產加工分裝流通及販賣過程可使用之物質</text:p>
          </table:table-cell>
        </table:table-row>
        <table:table-row table:style-name="TableRow167">
          <table:covered-table-cell>
            <text:p text:style-name="P168"/>
          </table:covered-table-cell>
          <table:covered-table-cell>
            <text:p text:style-name="P169"/>
          </table:covered-table-cell>
          <table:table-cell table:style-name="TableCell170">
            <text:p text:style-name="P171">有機農產品有機轉型期農產品查驗及結果處置作業要點</text:p>
          </table:table-cell>
        </table:table-row>
        <table:table-row table:style-name="TableRow172">
          <table:covered-table-cell>
            <text:p text:style-name="P173"/>
          </table:covered-table-cell>
          <table:covered-table-cell>
            <text:p text:style-name="P174"/>
          </table:covered-table-cell>
          <table:table-cell table:style-name="TableCell175">
            <text:p text:style-name="P176">違反有機農業促進法案件處罰裁量基準</text:p>
          </table:table-cell>
        </table:table-row>
        <table:table-row table:style-name="TableRow177">
          <table:covered-table-cell>
            <text:p text:style-name="P178"/>
          </table:covered-table-cell>
          <table:table-cell table:style-name="TableCell179">
            <text:p text:style-name="P180">赴進口有機農產品同等性國家查證作業要點</text:p>
          </table:table-cell>
          <table:table-cell table:style-name="TableCell181">
            <text:p text:style-name="P182">有機同等性國家或世界貿易組織會員審查及查證作業要點</text:p>
          </table:table-cell>
        </table:table-row>
      </table:table>
      <text:p text:style-name="P183"><text:span text:style-name="T184">資料來源</text:span><text:span text:style-name="T185">：</text:span><text:span text:style-name="T186">農委會農糧署官網，本研究彙整。</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20-07-29T09:47:00Z</meta:creation-date>
    <dc:date>2020-07-29T09:47:00Z</dc:date>
    <meta:print-date>2020-07-23T02:04:00Z</meta:print-date>
    <meta:template xlink:href="doctemp.dot" xlink:type="simple"/>
    <meta:editing-cycles>2</meta:editing-cycles>
    <meta:editing-duration>PT0S</meta:editing-duration>
    <meta:document-statistic meta:page-count="2" meta:paragraph-count="2" meta:word-count="215" meta:character-count="1440" meta:row-count="10" meta:non-whitespace-character-count="1227"/>
  </office:meta>
</office:document-meta>
</file>