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top="0.0868in"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表格內文20行高" style:family="paragraph">
      <style:paragraph-properties fo:margin-top="0.0868in" fo:margin-left="0in" fo:text-indent="-0.0986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P46" style:parent-style-name="表格內文20行高" style:family="paragraph">
      <style:paragraph-properties fo:text-align="end" fo:line-height="0.2083in" fo:text-indent="0.5069in"/>
      <style:text-properties style:font-size-complex="12pt"/>
    </style:style>
    <style:style style:name="TableColumn48" style:family="table-column">
      <style:table-column-properties style:column-width="0.8486in"/>
    </style:style>
    <style:style style:name="TableColumn49" style:family="table-column">
      <style:table-column-properties style:column-width="0.7819in"/>
    </style:style>
    <style:style style:name="TableColumn50" style:family="table-column">
      <style:table-column-properties style:column-width="0.9in"/>
    </style:style>
    <style:style style:name="TableColumn51" style:family="table-column">
      <style:table-column-properties style:column-width="0.7972in"/>
    </style:style>
    <style:style style:name="TableColumn52" style:family="table-column">
      <style:table-column-properties style:column-width="0.8645in"/>
    </style:style>
    <style:style style:name="TableColumn53" style:family="table-column">
      <style:table-column-properties style:column-width="0.9041in"/>
    </style:style>
    <style:style style:name="TableColumn54" style:family="table-column">
      <style:table-column-properties style:column-width="0.9506in"/>
    </style:style>
    <style:style style:name="Table47" style:family="table">
      <style:table-properties style:width="6.04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P65" style:parent-style-name="表格內文20行高" style:family="paragraph">
      <style:paragraph-properties fo:line-height="0.1944in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20行高" style:family="paragraph">
      <style:paragraph-properties fo:line-height="0.1944in"/>
      <style:text-properties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20行高" style:family="paragraph">
      <style:paragraph-properties fo:line-height="0.1944in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20行高" style:family="paragraph">
      <style:paragraph-properties fo:text-align="center" fo:line-height="0.1944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center" fo:line-height="0.1944in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center" fo:line-height="0.1944in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1944in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1944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20行高" style:family="paragraph">
      <style:paragraph-properties fo:text-align="center" fo:line-height="0.1944in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line-height="0.1944in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text-align="center" fo:line-height="0.1944in" fo:margin-left="0in" fo:margin-right="-0.0493in" fo:text-indent="-0.0472in">
        <style:tab-stops/>
      </style:paragraph-properties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center" fo:line-height="0.1944in"/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style:font-size-complex="12pt"/>
    </style:style>
    <style:style style:name="P153" style:parent-style-name="表格內文20行高" style:family="paragraph">
      <style:paragraph-properties fo:line-height="0.1944in" fo:margin-left="-0.0006in" fo:text-indent="-0.0979in">
        <style:tab-stops/>
      </style:paragraph-properties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P160" style:parent-style-name="表格內文20行高" style:family="paragraph">
      <style:paragraph-properties fo:margin-top="0.0868in" fo:margin-left="0in" fo:text-indent="-0.0868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P163" style:parent-style-name="表格內文20行高" style:family="paragraph">
      <style:paragraph-properties fo:text-align="end" fo:line-height="0.2361in"/>
      <style:text-properties style:font-size-complex="12pt"/>
    </style:style>
    <style:style style:name="TableColumn165" style:family="table-column">
      <style:table-column-properties style:column-width="0.636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9729in"/>
    </style:style>
    <style:style style:name="TableColumn168" style:family="table-column">
      <style:table-column-properties style:column-width="0.743in"/>
    </style:style>
    <style:style style:name="TableColumn169" style:family="table-column">
      <style:table-column-properties style:column-width="0.9618in"/>
    </style:style>
    <style:style style:name="TableColumn170" style:family="table-column">
      <style:table-column-properties style:column-width="0.7965in"/>
    </style:style>
    <style:style style:name="TableColumn171" style:family="table-column">
      <style:table-column-properties style:column-width="0.7291in"/>
    </style:style>
    <style:style style:name="TableColumn172" style:family="table-column">
      <style:table-column-properties style:column-width="0.4847in"/>
    </style:style>
    <style:style style:name="Table164" style:family="table">
      <style:table-properties style:width="6.013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180" style:family="table-row">
      <style:table-row-properties/>
    </style:style>
    <style:style style:name="P181" style:parent-style-name="表格內文20行高" style:family="paragraph">
      <style:paragraph-properties fo:line-height="0.1944in"/>
      <style:text-properties fo:letter-spacing="-0.0138in" style:font-size-complex="12pt"/>
    </style:style>
    <style:style style:name="P18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justify"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justify"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20行高" style:family="paragraph">
      <style:paragraph-properties fo:line-height="0.1944in" fo:margin-left="-0.0409in" fo:margin-right="-0.0548in" fo:text-indent="0.018in">
        <style:tab-stops/>
      </style:paragraph-properties>
      <style:text-properties fo:font-weight="bold" style:font-weight-asian="bold" fo:letter-spacing="-0.0138in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justify"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justify" fo:line-height="0.1944in" fo:margin-left="0in" fo:margin-right="-0.0548in" fo:text-indent="-0.0256in">
        <style:tab-stops/>
      </style:paragraph-properties>
      <style:text-properties fo:font-weight="bold" style:font-weight-asian="bold" fo:letter-spacing="-0.0138i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justify" fo:line-height="0.1944in" fo:margin-left="0in" fo:margin-right="-0.0548in" fo:text-indent="-0.0256in">
        <style:tab-stops/>
      </style:paragraph-properties>
      <style:text-properties fo:font-weight="bold" style:font-weight-asian="bold" fo:letter-spacing="-0.0138in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280" style:parent-style-name="表格內文20行高" style:family="paragraph">
      <style:paragraph-properties fo:text-align="justify" fo:line-height="0.1944in" fo:margin-left="0.777in" fo:text-indent="-0.834in">
        <style:tab-stops/>
      </style:paragraph-properties>
      <style:text-properties style:font-size-complex="12pt"/>
    </style:style>
    <style:style style:name="P281" style:parent-style-name="表格內文20行高" style:family="paragraph">
      <style:paragraph-properties fo:text-align="justify" fo:line-height="0.1944in" fo:margin-left="0.777in" fo:text-indent="-0.834in">
        <style:tab-stops/>
      </style:paragraph-properties>
    </style:style>
    <style:style style:name="T28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215475737"/><text:bookmark-start text:name="_Toc216756479"/>近年我國推動有機農業之執行成效與相關問題探討</text:p>
      <text:p text:style-name="P5"><text:bookmark-start text:name="_Toc46244194"/><text:span text:style-name="T6">三、</text:span><text:bookmark-end text:name="_Toc215475737"/><text:bookmark-end text:name="_Toc216756479"/><text:span text:style-name="T7">我國</text:span><text:span text:style-name="T8">生產之</text:span><text:span text:style-name="T9">有機農產品</text:span><text:span text:style-name="T10">尚無以有機名義外銷國際市場</text:span><text:span text:style-name="T11">，</text:span><text:span text:style-name="T12">而內銷售</text:span><text:span text:style-name="T13">在統計資料尚未完備下係以供學校團膳為主</text:span><text:span text:style-name="T14">，允宜多元化擴展消費端之需求，期以加速達全國農業有機化之目標</text:span><text:bookmark-end text:name="_Toc46244194"/></text:p>
      <text:p text:style-name="P15">我國於98至99年間依農產品生產及驗證管理法第6條第1項<text:span text:style-name="註腳參照"><text:note text:note-class="footnote" text:id="_ftn0"><text:note-citation>1</text:note-citation><text:note-body><text:p text:style-name="P16"><text:span text:style-name="T17">農產品生產及驗證管理法第6條第1項(現行條文，惟自109年12月25日起將施行於108年12月25日修正公布之全文38條)：「進口農產品、農產加工品須經中央主管機關公告之國家或國際有機認證機構（組織）認證之驗證機構驗證及中央主管機關之審查，始得以有機名義販賣。」</text:span></text:p></text:note-body></text:note></text:span>規定，陸續公告英國、法國、奧地利、丹麥、芬蘭、荷蘭、德國、義大利、紐西蘭、澳大利亞、瑞典、盧森堡、希臘、西班牙、愛爾蘭、比利時、葡萄牙、美國、加拿大、瑞士、匈牙利及智利等22個國家為與我國有機農產品管理同等性之國家，爰自該等國家進口農產品、農產加工品得以有機名義在臺灣販賣，然近年我國生產之有機農產品係全數內銷，均未以有機名義出口，而國內銷售扣除尚無統計資料部分，近年係以供學校團膳、營養午餐為主，允宜多元化擴展消費端之需求，藉以需求拉抬供給，以加速達到全國農業有機化之目標，說明如下：</text:p>
      <text:p text:style-name="P18"><text:span text:style-name="T19">(一)</text:span><text:span text:style-name="T20">我國</text:span><text:span text:style-name="T21">108年度</text:span><text:span text:style-name="T22">進口有機農產品之進口量</text:span><text:span text:style-name="T23">較105年度</text:span><text:span text:style-name="T24">成長9.41%</text:span><text:span text:style-name="T25">，</text:span><text:span text:style-name="T26">然</text:span><text:span text:style-name="T27">國內</text:span><text:span text:style-name="T28">生產之</text:span><text:span text:style-name="T29">有機農產品</text:span><text:span text:style-name="T30">均</text:span><text:span text:style-name="T31">僅</text:span><text:span text:style-name="T32">供內銷，</text:span><text:span text:style-name="T33">允宜積極拓展已</text:span><text:span text:style-name="T34">簽妥</text:span><text:span text:style-name="T35">有機同等性協議國家之外銷市場</text:span></text:p>
      <text:p text:style-name="P36">我國前依農產品生產及驗證管理法第6條第1項之規定，陸續公告英國等22國家為與我國有機農產品管理同等性之國家，並自該等國家進口有機農產品於國內販售，依農委會所提供資料，我國108年度進口有機農產品之量與值均較105年度成長(詳附表4-5)，總計3年間進口量與值分別成長9.46%、<text:soft-page-break/>10.07%，然以有機名義出口之數量卻掛零，究其主因係我國未獲得其他國家有機同等性認定，故銷售至外國仍無法以有機名義販售。依有機農業促進法第17條<text:span text:style-name="註腳參照"><text:note text:note-class="footnote" text:id="_ftn1"><text:note-citation>2</text:note-citation><text:note-body><text:p text:style-name="P37"><text:span text:style-name="T38">有機農業促進法第17條：「進口農產品符合下列規定之一者，始得以有機名義販賣、標示、展示或廣告：一、經我國認證合格之境內或境外驗證機構，於認證證書記載之地區、國家境內實施之有機農產品驗證合格。二、有機同等性之國家或世界貿易組織會員有機認證合格之驗證機構，於該國或會員境內驗證合格，並由進口業者向中央主管機關申請審查合格，取得同意文件。」、「前項第2款所定有機同等性之國家或世界貿易組織會員，應與我國完成簽訂雙邊有機同等性相互承認之條約、協定或其他官方約定文件後，由中央主管機關公告之。」、「第1項第2款進口有機農產品之申請要件、審查程序、資料保存、標示方式、管理及其他相關事項之辦法，由中央主管機關定之。」</text:span></text:p></text:note-body></text:note></text:span>之規定，有機同等性之國家或世界貿易組織會員經我國審查合格，取得同意文件者，應於109年5月30日前<text:span text:style-name="註腳參照"><text:note text:note-class="footnote" text:id="_ftn2"><text:note-citation>3</text:note-citation><text:note-body><text:p text:style-name="P39"><text:span text:style-name="T40">有機農業促進法第37條：「本法施行前，經中央主管機關依農產品生產及驗證管理法第6條第1項公告之有機同等性國家，自本法施行後1年內，未與我國完成簽訂雙邊有機同等性相互承認之條約、協定或其他官方約定文件者，由中央主管機關廢止其同等性認可公告。」、「依前項規定廢止同等性認可公告之國家認證之驗證機構，於廢止同等性認可公告生效前，其驗證合格之農產品，經中央主管機關審查合格後輸入者，於廢止同等性認可公告生效後，仍得以有機名義販賣、標示、展示或廣告。」</text:span></text:p></text:note-body></text:note></text:span>與我國完成簽訂雙邊有機同等性相互承認之條約、協定或其他官方約定文件並由中央主管機關公告後，該進口產品始得以有機名義販賣、標示、展示或廣告。</text:p>
      <text:p text:style-name="P41">迄109年5月30日止，已與我國完成有機同等性雙邊協議簽署者僅澳大利亞、日本、加拿大、美國、紐西蘭等5國，允宜積極研謀拓展我國有機農產品之外銷商機。</text:p>
      <text:p text:style-name="P42"><text:span text:style-name="T43">附表4-5</text:span><text:span text:style-name="T44">：</text:span><text:span text:style-name="T45">105至108年度我國有機農產品進出口貿易概況表</text:span></text:p>
      <text:p text:style-name="P46">單位：公噸；新台幣千元；%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年度</text:p>
            </table:table-cell>
            <table:table-cell table:style-name="TableCell58" table:number-columns-spanned="2">
              <text:p text:style-name="P59">進口</text:p>
            </table:table-cell>
            <table:covered-table-cell/>
            <table:table-cell table:style-name="TableCell60" table:number-columns-spanned="2">
              <text:p text:style-name="P61">出口</text:p>
            </table:table-cell>
            <table:covered-table-cell/>
            <table:table-cell table:style-name="TableCell62" table:number-columns-spanned="2">
              <text:p text:style-name="P63">進出口貿易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量(A)</text:p>
            </table:table-cell>
            <table:table-cell table:style-name="TableCell68">
              <text:p text:style-name="P69">值(a)</text:p>
            </table:table-cell>
            <table:table-cell table:style-name="TableCell70">
              <text:p text:style-name="P71">量(B)</text:p>
            </table:table-cell>
            <table:table-cell table:style-name="TableCell72">
              <text:p text:style-name="P73">值(b)</text:p>
            </table:table-cell>
            <table:table-cell table:style-name="TableCell74">
              <text:p text:style-name="P75">量(C=A+B)</text:p>
            </table:table-cell>
            <table:table-cell table:style-name="TableCell76">
              <text:p text:style-name="P77">值(c=a+b)</text:p>
            </table:table-cell>
          </table:table-row>
        </table:table-header-rows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12,727</text:p>
          </table:table-cell>
          <table:table-cell table:style-name="TableCell83">
            <text:p text:style-name="P84">1,237,303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2,727</text:p>
          </table:table-cell>
          <table:table-cell table:style-name="TableCell91">
            <text:p text:style-name="P92">1,237,303</text:p>
          </table:table-cell>
        </table:table-row>
        <table:table-row table:style-name="TableRow93">
          <table:table-cell table:style-name="TableCell94">
            <text:p text:style-name="P95">106</text:p>
          </table:table-cell>
          <table:table-cell table:style-name="TableCell96">
            <text:p text:style-name="P97">14,292</text:p>
          </table:table-cell>
          <table:table-cell table:style-name="TableCell98">
            <text:p text:style-name="P99">1,255,835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4,292</text:p>
          </table:table-cell>
          <table:table-cell table:style-name="TableCell106">
            <text:p text:style-name="P107">1,255,835</text:p>
          </table:table-cell>
        </table:table-row>
        <table:table-row table:style-name="TableRow108">
          <table:table-cell table:style-name="TableCell109">
            <text:p text:style-name="P110">107</text:p>
          </table:table-cell>
          <table:table-cell table:style-name="TableCell111">
            <text:p text:style-name="P112">12,529</text:p>
          </table:table-cell>
          <table:table-cell table:style-name="TableCell113">
            <text:p text:style-name="P114">1,255,516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2,529</text:p>
          </table:table-cell>
          <table:table-cell table:style-name="TableCell121">
            <text:p text:style-name="P122">1,255,516</text:p>
          </table:table-cell>
        </table:table-row>
        <table:table-row table:style-name="TableRow123">
          <table:table-cell table:style-name="TableCell124">
            <text:p text:style-name="P125">108</text:p>
          </table:table-cell>
          <table:table-cell table:style-name="TableCell126">
            <text:p text:style-name="P127">13,931</text:p>
          </table:table-cell>
          <table:table-cell table:style-name="TableCell128">
            <text:p text:style-name="P129">1,361,891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3,931</text:p>
          </table:table-cell>
          <table:table-cell table:style-name="TableCell136">
            <text:p text:style-name="P137">1,361,891</text:p>
          </table:table-cell>
        </table:table-row>
        <table:table-row table:style-name="TableRow138">
          <table:table-cell table:style-name="TableCell139">
            <text:p text:style-name="P140">105-108年<text:soft-page-break/>增幅</text:p>
          </table:table-cell>
          <table:table-cell table:style-name="TableCell141">
            <text:p text:style-name="P142">9.46</text:p>
          </table:table-cell>
          <table:table-cell table:style-name="TableCell143">
            <text:p text:style-name="P144">10.07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9.46</text:p>
          </table:table-cell>
          <table:table-cell table:style-name="TableCell151">
            <text:p text:style-name="P152">10.07</text:p>
          </table:table-cell>
        </table:table-row>
      </table:table>
      <text:soft-page-break/>
      <text:p text:style-name="P153"><text:span text:style-name="T154">資料來源</text:span><text:span text:style-name="T155">：</text:span><text:span text:style-name="T156">農委會提供</text:span><text:span text:style-name="T157">。</text:span></text:p>
      <text:p text:style-name="P158">(二)國內對有機農產品之銷售管道扣除尚無統計資料部分，近年係以供學校團膳、營養午餐之量較高</text:p>
      <text:p text:style-name="P159">近3年度我國有機農產品之產量增加98.13%，因尚無外銷，復以農委會對擴展有機農產品行銷通路及輔導中小學營養午餐部分，均編有相關預算予以協助，包含媒合大型量販通路設置有機及友善農產品專櫃；輔導補助地方政府、學校及農業團體辦理有機及友善農民市集活動與電子宅配通路；建置學校團膳有機食材供應體系等。依該會所提供資料(詳附表4-6)，由於有機實體與網路通路之銷售尚無統計資料，爰近年有機農產品之銷售係以供學校團膳、營養午餐之量較高；供軍隊及政府機構之銷售量108年度大幅成長，而農民市集銷售量之成長較低，除宜建置相關統計數據以回饋作為日後調整輔導政策之參據外，亦宜多元化擴展消費端之需求，以加速提升供給端轉作有機生產之意願。</text:p>
      <text:p text:style-name="P160"><text:span text:style-name="T161">附表4-6</text:span><text:span text:style-name="T162">：105至108年度我國有機農產品之產量及內銷概況表</text:span></text:p>
      <text:p text:style-name="P163">單位：公噸；%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年度</text:p>
          </table:table-cell>
          <table:table-cell table:style-name="TableCell176" table:number-rows-spanned="2">
            <text:p text:style-name="P177">產量</text:p>
          </table:table-cell>
          <table:table-cell table:style-name="TableCell178" table:number-columns-spanned="6">
            <text:p text:style-name="P179">內銷管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學校團膳、營養午餐</text:p>
          </table:table-cell>
          <table:table-cell table:style-name="TableCell185">
            <text:p text:style-name="P186">軍隊、政府機構</text:p>
          </table:table-cell>
          <table:table-cell table:style-name="TableCell187">
            <text:p text:style-name="P188">超市、有機商店、百貨公司專櫃等實體通路</text:p>
          </table:table-cell>
          <table:table-cell table:style-name="TableCell189">
            <text:p text:style-name="P190">宅配等網路銷售通路</text:p>
          </table:table-cell>
          <table:table-cell table:style-name="TableCell191">
            <text:p text:style-name="P192">農民市集</text:p>
          </table:table-cell>
          <table:table-cell table:style-name="TableCell193">
            <text:p text:style-name="P194">其他</text:p>
          </table:table-cell>
        </table:table-row>
        <table:table-row table:style-name="TableRow195">
          <table:table-cell table:style-name="TableCell196">
            <text:p text:style-name="P197">105</text:p>
          </table:table-cell>
          <table:table-cell table:style-name="TableCell198">
            <text:p text:style-name="P199">74,624</text:p>
          </table:table-cell>
          <table:table-cell table:style-name="TableCell200">
            <text:p text:style-name="P201">4,663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,000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106</text:p>
          </table:table-cell>
          <table:table-cell table:style-name="TableCell215">
            <text:p text:style-name="P216">89,078</text:p>
          </table:table-cell>
          <table:table-cell table:style-name="TableCell217">
            <text:p text:style-name="P218">4,663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,000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107</text:p>
          </table:table-cell>
          <table:table-cell table:style-name="TableCell232">
            <text:p text:style-name="P233">127,259</text:p>
          </table:table-cell>
          <table:table-cell table:style-name="TableCell234">
            <text:p text:style-name="P235">6,531</text:p>
          </table:table-cell>
          <table:table-cell table:style-name="TableCell236">
            <text:p text:style-name="P237">497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,200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P250">147,851</text:p>
          </table:table-cell>
          <table:table-cell table:style-name="TableCell251">
            <text:p text:style-name="P252">6,705</text:p>
          </table:table-cell>
          <table:table-cell table:style-name="TableCell253">
            <text:p text:style-name="P254">1,069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,200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105-108年增幅</text:p>
          </table:table-cell>
          <table:table-cell table:style-name="TableCell266">
            <text:p text:style-name="P267">98.13</text:p>
          </table:table-cell>
          <table:table-cell table:style-name="TableCell268">
            <text:p text:style-name="P269">43.7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0.00</text:p>
          </table:table-cell>
          <table:table-cell table:style-name="TableCell278">
            <text:p text:style-name="P279">-</text:p>
          </table:table-cell>
        </table:table-row>
      </table:table>
      <text:p text:style-name="P280">說 <text:s text:c="3"/>明：透過超市、有機商店、百貨公司專櫃等實體通路；宅配等網路銷售通路及其他方式銷售者，均尚無統計資料。</text:p>
      <text:p text:style-name="P281"><text:span text:style-name="T282">資料來源：農委會提供，本研究彙整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Windows 使用者</dc:creator>
    <meta:creation-date>2020-07-29T09:48:00Z</meta:creation-date>
    <dc:date>2020-07-29T09:48:00Z</dc:date>
    <meta:print-date>2020-07-23T02:0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