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83"/>一、召訓制度及相關法律規定<text:bookmark-end text:name="_Toc46760483"/></text:p>
      <text:p text:style-name="P9">(一)後備軍人教育召集相關規定</text:p>
      <text:p text:style-name="P10"><text:tab/>兵役法第27條規定：「下列人員為後備軍人，應受後備管理：一、常備軍官、常備士官在現役期間因故離職或停役、退伍或解除召集為後備役者。二、常備兵在現役期間停役、退伍或接受常備兵役軍事訓練期滿結訓為後備役者。三、預備軍官、預備士官之未應召入營或退伍者。」第37條規定：「後備軍人及補充兵應下列召集：…三、教育召集：依軍事需要，於舉行訓練或演習時實施之。四、勤務召集：戰時或非常事變時，為輔助戰時勤務或地方自衛防空等勤務需要實施之。五、點閱召集：於點驗或校閱時實施之。」</text:p>
      <text:p text:style-name="P11">兵役法施行法第27條另規定：「教育召集或勤務召集之範圍、人數、時日，由國防部按年度計畫實施，於退伍後8年內，以4次為限，每次不超過20日。但國防部得視軍事需要酌增年限、次數及時間。」國防部於103年12月3日令頒「軍隊動員人員選充作業指導」，自104年起義務役後備軍人召訓改採「2訓換補」作法<text:span text:style-name="註腳參照"><text:note text:note-class="footnote" text:id="_ftn0"><text:note-citation>1</text:note-citation><text:note-body><text:p text:style-name="表格內文14行高">國防部於105年6月3日發布新聞稿略以：「教育召集依軍種、階級、專長等條件排定召訓順序，本部在維持後備戰力前提下，已自104年起調整為義務役後備軍人於退伍後8年內『召訓2次』為原則，以使召訓義務更趨公平…。」</text:p></text:note-body></text:note></text:span>，即接受教育召集訓練2次以上者不再納為選充對象（志願役退伍之後備軍人不受此限），爰義務役後備軍人退伍後8年內，以召訓2次為原則。</text:p>
      <text:p text:style-name="P12"><text:span text:style-name="T13">(</text:span><text:span text:style-name="T14">二</text:span><text:span text:style-name="T15">)</text:span><text:span text:style-name="T16">替代役備役役男</text:span><text:span text:style-name="T17">演訓召集</text:span><text:span text:style-name="T18">相關規定</text:span></text:p>
      <text:soft-page-break/>
      <text:p text:style-name="P19">兵役法第24條第1項規定：「在國防軍事無妨礙時，以不影響兵員補充、不降低兵員素質、不違背兵役公平前提下，得實施替代役。」替代役實施條例第59條規定：「替代役役男服役期滿後，應按其服役類別、專長、年齡、體位納入勤務編組，平時演訓、非常事變或戰時，得視需要召集服勤；其服勤之範圍、人數、編組及召集之實施辦法，由主管機關會同國防部定之。前項召集服勤期間，其相關權利、義務與服替代役期間相同；召集服勤所需費用，由需用機關或服勤單位編列預算辦理。」</text:p>
      <text:p text:style-name="P20">內政部會同國防部依替代役實施條例第59條第1項授權，訂頒「替代役役男服役期滿後召集服勤實施辦法」，該辦法第3條規定：「備役役男於戶籍地接受編組，並受下列召集：一、演訓召集：於平時訓練或演習時實施之，每次1日以內，必要時得延長為3日至5日。…。演訓召集應於備役役男退役後8年內實施，每年並以一次為限。…。」第7條規定：「需用機關或直轄市、縣（市）政府實施演訓召集時，應於辦理召集前一年之9月底前向內政部提出申請。」亦即，替代役需用機關或直轄市、縣（市）政府，得於役男退役後8年內實施演訓召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49:00Z</meta:creation-date>
    <dc:date>2020-07-29T09:49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