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size-complex="18pt"/>
    </style:style>
    <style:style style:name="P8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8937in" fo:text-indent="-0.5in">
        <style:tab-stops/>
      </style:paragraph-properties>
    </style:style>
    <style:style style:name="P11" style:parent-style-name="一二三" style:family="paragraph">
      <style:paragraph-properties fo:margin-left="0.8937in" fo:text-indent="-0.5in">
        <style:tab-stops/>
      </style:paragraph-properties>
    </style:style>
    <style:style style:name="P12" style:parent-style-name="一二三" style:family="paragraph">
      <style:paragraph-properties fo:margin-left="0.8937in" fo:text-indent="-0.5in">
        <style:tab-stops/>
      </style:paragraph-properties>
    </style:style>
    <style:style style:name="P13" style:parent-style-name="一二三" style:family="paragraph">
      <style:paragraph-properties fo:margin-left="0.8937in" fo:text-indent="-0.5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<text:span text:style-name="T7">我國後備軍人及替代役備役役男召訓現況及其相關問題之探討</text:span>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06447119"/><text:bookmark-start text:name="_Toc369273185"/><text:bookmark-start text:name="_Toc46760488"/>二、以色列後備制度概述<text:bookmark-end text:name="_Toc46760488"/></text:p>
      <text:p text:style-name="P9">以色列實施徵兵制，無論男女都在18歲時徵召入伍，男性役期為32個月、女性則為24個月<text:span text:style-name="註腳參照"><text:note text:note-class="footnote" text:id="_ftn0"><text:note-citation>1</text:note-citation><text:note-body><text:p text:style-name="表格內文14行高"><text:s/>預劃2020年7月1日起，男性降至30個月、女性維持不變。</text:p></text:note-body></text:note></text:span>。2019年常備部隊約為17.6萬人，後備軍人約為44.5萬人。</text:p>
      <text:list text:style-name="LFO29" text:continue-numbering="true">
        <text:list-item>
          <text:p text:style-name="P10">地面部隊師以下之後備旅，有1至2個營屬於常備營，負責後備營之人員召集、裝備保養及訓練整備等任務。後備軍人召訓時，力行「原兵歸原位」作法，預備役人員由原服役部隊負責管理及召集訓練，並建置預備部隊訓練中心，採全營進訓方式實施，以保持建置編組。</text:p>
        </text:list-item>
        <text:list-item>
          <text:p text:style-name="P11">全國共劃分14個動員區，為求編組固定，人員穩定，採就地徵召、就地儲備、就地動員之方式辦理。</text:p>
        </text:list-item>
        <text:list-item>
          <text:p text:style-name="P12">服完義務役之人員，納編預備役管理，男性及女性編管年齡分別為45歲及36歲。並在連續3年週期內，軍官需返營參與訓練或執行任務84天、士官70天，其餘為54天，緊急狀況期間得延長期限。</text:p>
        </text:list-item>
        <text:list-item>
          <text:p text:style-name="P13">預備部隊平時無基本編組，裝備為全裝補充，委由現役部隊代管，重型武器、裝備、車輛予以封存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06447119"/><text:bookmark-end text:name="_Toc369273185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6LVL1" style:family="text">
      <style:text-properties fo:font-weight="bold" style:font-weight-asian="bold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3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36LVL1" style:family="text">
      <style:text-properties style:font-name-complex="標楷體"/>
    </style:style>
    <style:style style:name="WW_CharLFO37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7881in" text:min-label-width="0.614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7in" text:min-label-width="0.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.7875in" text:min-label-width="0.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984in" text:min-label-width="0.5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4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4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4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3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3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3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3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35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3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3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7722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頁尾" style:family="paragraph">
      <style:paragraph-properties fo:text-align="center" fo:margin-left="0.3888in" fo:margin-right="0.2541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margin-right="0.2541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7-29T09:50:00Z</meta:creation-date>
    <dc:date>2020-07-29T09:50:00Z</dc:date>
    <meta:print-date>2020-07-23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