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style:font-name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註腳參照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P4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7in">
        <style:tab-stops/>
      </style:paragraph-properties>
    </style:style>
    <style:style style:name="P43" style:parent-style-name="一下內文縮2" style:family="paragraph">
      <style:paragraph-properties fo:text-align="start" fo:margin-left="1.0812in" fo:text-indent="-0.7861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ableColumn57" style:family="table-column">
      <style:table-column-properties style:column-width="1.7715in" style:use-optimal-column-width="false"/>
    </style:style>
    <style:style style:name="TableColumn58" style:family="table-column">
      <style:table-column-properties style:column-width="0.8118in" style:use-optimal-column-width="false"/>
    </style:style>
    <style:style style:name="TableColumn59" style:family="table-column">
      <style:table-column-properties style:column-width="1.009in" style:use-optimal-column-width="false"/>
    </style:style>
    <style:style style:name="TableColumn60" style:family="table-column">
      <style:table-column-properties style:column-width="1.009in" style:use-optimal-column-width="false"/>
    </style:style>
    <style:style style:name="TableColumn61" style:family="table-column">
      <style:table-column-properties style:column-width="1.1076in" style:use-optimal-column-width="false"/>
    </style:style>
    <style:style style:name="Table56" style:family="table">
      <style:table-properties style:width="5.709in" fo:margin-left="0.3354in" table:align="left"/>
    </style:style>
    <style:style style:name="TableRow62" style:family="table-row">
      <style:table-row-properties style:min-row-height="0.1868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34in solid #000000" fo:border-right="0.0034in solid #000000" fo:padding-top="0in" fo:padding-left="0.0395in" fo:padding-bottom="0in" fo:padding-right="0.0395in"/>
    </style:style>
    <style:style style:name="P64" style:parent-style-name="表格內文14行高" style:family="paragraph">
      <style:text-properties fo:font-size="10pt" style:font-size-asian="10pt" style:font-size-complex="10pt"/>
    </style:style>
    <style:style style:name="TableCell6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7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5" style:parent-style-name="表格內文14行高" style:family="paragraph">
      <style:text-properties fo:font-size="10pt" style:font-size-asian="10pt" style:font-size-complex="10pt"/>
    </style:style>
    <style:style style:name="TableCell7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4" style:family="table-row">
      <style:table-row-properties style:min-row-height="0.1826in"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86" style:parent-style-name="表格內文14行高" style:family="paragraph">
      <style:text-properties fo:font-size="10pt" style:font-size-asian="10pt" style:font-size-complex="10pt"/>
    </style:style>
    <style:style style:name="TableCell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5" style:family="table-row">
      <style:table-row-properties style:min-row-height="0.1854in" style:use-optimal-row-height="false"/>
    </style:style>
    <style:style style:name="TableCell96" style:family="table-cell">
      <style:table-cell-properties fo:border-top="0.0034in solid #000000" fo:border-left="0.0208in solid #000000" fo:border-bottom="0.0208in solid #000000" fo:border-right="0.0034in solid #000000" fo:padding-top="0in" fo:padding-left="0.0395in" fo:padding-bottom="0in" fo:padding-right="0.0395in"/>
    </style:style>
    <style:style style:name="P97" style:parent-style-name="表格內文14行高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1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1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06" style:parent-style-name="內文" style:family="paragraph">
      <style:paragraph-properties fo:line-height="0.2083in" fo:margin-left="0.6312in" fo:text-indent="-0.3361in">
        <style:tab-stops/>
      </style:paragraph-properties>
      <style:text-properties fo:font-size="12pt" style:font-size-asian="12pt"/>
    </style:style>
    <style:style style:name="P107" style:parent-style-name="一下內文縮2" style:family="paragraph">
      <style:paragraph-properties fo:margin-top="0.1791in" fo:margin-left="1.0812in" fo:text-indent="-0.7861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一下內文縮2" style:family="paragraph">
      <style:paragraph-properties fo:text-align="end" fo:line-height="0.2083in" fo:margin-left="0.9694in" fo:text-indent="-0.6743in">
        <style:tab-stops/>
      </style:paragraph-properties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6027in" style:use-optimal-column-width="false"/>
    </style:style>
    <style:style style:name="TableColumn118" style:family="table-column">
      <style:table-column-properties style:column-width="0.6027in" style:use-optimal-column-width="false"/>
    </style:style>
    <style:style style:name="TableColumn119" style:family="table-column">
      <style:table-column-properties style:column-width="0.6027in" style:use-optimal-column-width="false"/>
    </style:style>
    <style:style style:name="TableColumn120" style:family="table-column">
      <style:table-column-properties style:column-width="0.6027in" style:use-optimal-column-width="false"/>
    </style:style>
    <style:style style:name="TableColumn121" style:family="table-column">
      <style:table-column-properties style:column-width="0.6027in" style:use-optimal-column-width="false"/>
    </style:style>
    <style:style style:name="TableColumn122" style:family="table-column">
      <style:table-column-properties style:column-width="0.6027in" style:use-optimal-column-width="false"/>
    </style:style>
    <style:style style:name="TableColumn123" style:family="table-column">
      <style:table-column-properties style:column-width="0.6027in" style:use-optimal-column-width="false"/>
    </style:style>
    <style:style style:name="TableColumn124" style:family="table-column">
      <style:table-column-properties style:column-width="0.6034in" style:use-optimal-column-width="false"/>
    </style:style>
    <style:style style:name="Table115" style:family="table">
      <style:table-properties style:width="5.6104in" fo:margin-left="0.3152in" table:align="lef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128" style:parent-style-name="表格內文14行高" style:family="paragraph">
      <style:text-properties fo:font-size="10pt" style:font-size-asian="10pt" style:font-size-complex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ableRow137" style:family="table-row">
      <style:table-row-properties style:min-row-height="0.1965in" style:use-optimal-row-height="false"/>
    </style:style>
    <style:style style:name="P13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231" style:parent-style-name="內文" style:family="paragraph">
      <style:paragraph-properties fo:line-height="0.2083in" fo:margin-left="0.6312in" fo:text-indent="-0.3361in">
        <style:tab-stops/>
      </style:paragraph-properties>
      <style:text-properties fo:font-size="12pt" style:font-size-asian="12pt"/>
    </style:style>
    <style:style style:name="P232" style:parent-style-name="一二三" style:family="paragraph">
      <style:paragraph-properties fo:margin-left="0.5909in" fo:text-indent="-0.1972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style:font-name-complex="標楷體"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P248" style:parent-style-name="一下內文縮2" style:family="paragraph">
      <style:paragraph-properties fo:margin-left="0.5902in" fo:text-indent="0.3937in">
        <style:tab-stops/>
      </style:paragraph-properties>
    </style:style>
    <style:style style:name="P249" style:parent-style-name="表格內文14行高" style:family="paragraph">
      <style:paragraph-properties fo:margin-left="0.0847in" fo:text-indent="-0.0847in">
        <style:tab-stops/>
      </style:paragraph-properties>
    </style:style>
    <style:style style:name="T250" style:parent-style-name="預設段落字型" style:family="text">
      <style:text-properties style:font-name-complex="標楷體"/>
    </style:style>
    <style:style style:name="T251" style:parent-style-name="預設段落字型" style:family="text">
      <style:text-properties style:font-name-complex="標楷體"/>
    </style:style>
    <style:style style:name="T252" style:parent-style-name="預設段落字型" style:family="text">
      <style:text-properties style:font-name-complex="標楷體"/>
    </style:style>
    <style:style style:name="T253" style:parent-style-name="預設段落字型" style:family="text">
      <style:text-properties style:font-name-complex="標楷體"/>
    </style:style>
    <style:style style:name="T254" style:parent-style-name="預設段落字型" style:family="text">
      <style:text-properties style:font-name-complex="標楷體"/>
    </style:style>
    <style:style style:name="T255" style:parent-style-name="預設段落字型" style:family="text">
      <style:text-properties style:font-name-complex="標楷體"/>
    </style:style>
    <style:style style:name="T256" style:parent-style-name="預設段落字型" style:family="text">
      <style:text-properties style:font-name-complex="標楷體"/>
    </style:style>
    <style:style style:name="T257" style:parent-style-name="預設段落字型" style:family="text">
      <style:text-properties style:font-name-complex="標楷體"/>
    </style:style>
    <style:style style:name="T258" style:parent-style-name="預設段落字型" style:family="text">
      <style:text-properties style:font-name-complex="標楷體"/>
    </style:style>
    <style:style style:name="P25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0" style:parent-style-name="一下內文縮2" style:family="paragraph">
      <style:paragraph-properties fo:margin-left="0.5902in" fo:text-indent="0.3937in">
        <style:tab-stops/>
      </style:paragraph-properties>
    </style:style>
    <style:style style:name="P261" style:parent-style-name="表格內文20行高" style:family="paragraph">
      <style:paragraph-properties fo:margin-top="0.1791in" fo:margin-left="1.0812in" fo:text-indent="-0.8847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font-size="14pt" style:font-size-asian="14pt"/>
    </style:style>
    <style:style style:name="T264" style:parent-style-name="預設段落字型" style:family="text">
      <style:text-properties fo:font-weight="bold" style:font-weight-asian="bold" fo:font-size="14pt" style:font-size-asian="14pt"/>
    </style:style>
    <style:style style:name="T265" style:parent-style-name="預設段落字型" style:family="text">
      <style:text-properties fo:font-weight="bold" style:font-weight-asian="bold" fo:font-size="14pt" style:font-size-asian="14pt"/>
    </style:style>
    <style:style style:name="TableColumn267" style:family="table-column">
      <style:table-column-properties style:column-width="0.7944in" style:use-optimal-column-width="false"/>
    </style:style>
    <style:style style:name="TableColumn268" style:family="table-column">
      <style:table-column-properties style:column-width="1.2298in" style:use-optimal-column-width="false"/>
    </style:style>
    <style:style style:name="TableColumn269" style:family="table-column">
      <style:table-column-properties style:column-width="1.2305in" style:use-optimal-column-width="false"/>
    </style:style>
    <style:style style:name="TableColumn270" style:family="table-column">
      <style:table-column-properties style:column-width="1.2305in" style:use-optimal-column-width="false"/>
    </style:style>
    <style:style style:name="TableColumn271" style:family="table-column">
      <style:table-column-properties style:column-width="1.2305in" style:use-optimal-column-width="false"/>
    </style:style>
    <style:style style:name="Table266" style:family="table">
      <style:table-properties style:width="5.7159in" fo:margin-left="0.2006in" table:align="lef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 fo:wrap-option="no-wrap"/>
    </style:style>
    <style:style style:name="P281" style:parent-style-name="表格內文14行高" style:family="paragraph">
      <style:paragraph-properties fo:text-align="center"/>
    </style:style>
    <style:style style:name="TableRow282" style:family="table-row">
      <style:table-row-properties style:min-row-height="0.2291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 fo:wrap-option="no-wrap"/>
    </style:style>
    <style:style style:name="P291" style:parent-style-name="表格內文14行高" style:family="paragraph">
      <style:paragraph-properties fo:text-align="center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 fo:wrap-option="no-wrap"/>
    </style:style>
    <style:style style:name="P301" style:parent-style-name="表格內文14行高" style:family="paragraph">
      <style:paragraph-properties fo:text-align="center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 fo:wrap-option="no-wrap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 fo:wrap-option="no-wrap"/>
    </style:style>
    <style:style style:name="P311" style:parent-style-name="表格內文14行高" style:family="paragraph">
      <style:paragraph-properties fo:text-align="center"/>
    </style:style>
    <style:style style:name="P312" style:parent-style-name="標題5" style:family="paragraph">
      <style:paragraph-properties fo:line-height="0.2083in" fo:margin-left="0.4326in" fo:text-indent="-0.2673in">
        <style:tab-stops/>
      </style:paragraph-properties>
      <style:text-properties fo:font-size="12pt" style:font-size-asian="12pt" style:font-size-complex="12pt"/>
    </style:style>
    <style:style style:name="P3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491184588"/><text:bookmark-start text:name="_Toc34213888"/><text:bookmark-start text:name="_Toc46760492"/>二、軍事訓練結訓人員將漸成為我國後備部隊主要人力來源，如何在兼顧召訓公平下維持後備戰力，亟待國防部儘早妥思對策<text:bookmark-end text:name="_Toc46760492"/></text:p>
      <text:p text:style-name="P9"><text:bookmark-end text:name="_Toc491184588"/><text:bookmark-end text:name="_Toc34213888"/>101年1月2日行政院核定「募兵制實施計畫」後，國防部即展開募兵制執行驗證工作，除公告83年次以後出生役男自102 年起轉換接受4個月軍事訓練外，自107年1月1日起亦不再徵集82年次以前出生義務役役男入營服役，爰僅受過4個月軍事訓練<text:s/>(以下簡稱軍事訓練役)之後備軍人，將在未來數年漸成為我國後備部隊構成之主要人力。然軍事訓練役人員服役期間短，軍事技能嫻熟度有限，國防部又自104年起調整其教育召集次數，爰如何在兼顧召訓公平下維持後備戰力，恐亟待國防部儘早妥思對策。經查：</text:p>
      <text:p text:style-name="P10"><text:span text:style-name="T11">(</text:span><text:span text:style-name="T12">一</text:span><text:span text:style-name="T13">)</text:span><text:span text:style-name="T14">為使召訓義務更趨公平，</text:span><text:span text:style-name="T15">國防部自104年起已將</text:span><text:span text:style-name="T16">義務役後備軍人</text:span><text:span text:style-name="T17">教育召集</text:span><text:span text:style-name="T18">次數調整為</text:span><text:span text:style-name="T19">以</text:span><text:span text:style-name="T20">2次</text:span><text:span text:style-name="T21">為原則</text:span></text:p>
      <text:p text:style-name="P22"><text:span text:style-name="T23">兵役法第</text:span><text:span text:style-name="T24">27</text:span><text:span text:style-name="T25">條</text:span><text:span text:style-name="T26">及第</text:span><text:span text:style-name="T27">28</text:span><text:span text:style-name="T28">條</text:span><text:span text:style-name="T29">規定，現役人員退伍後納入後備軍人管理，至除役時止（義務役士兵</text:span><text:span text:style-name="T30">36</text:span><text:span text:style-name="T31">歲</text:span><text:span text:style-name="T32"><text:note text:note-class="footnote" text:id="_ftn0"><text:note-citation>1</text:note-citation><text:note-body><text:p text:style-name="表格內文14行高">兵役法第3條第1項規定：「男子年滿18歲之翌年1月1日起役，至屆滿36歲之年12月31日除役，稱為役齡男子。…」志願士兵服役條例第5條第3項規定：「志願士兵除役年齡，為屆滿45歲之年12月31日。」陸海空軍軍官士官服役條例第5條規定：「軍官、士官除役年齡如下：一、下士、中士、上士50歲。二、士官長58歲。三、尉官50歲。四、校官58歲。…。」</text:p></text:note-body></text:note></text:span><text:span text:style-name="T33">、志願士兵</text:span><text:span text:style-name="T34">45</text:span><text:span text:style-name="T35">歲、尉官及士官</text:span><text:span text:style-name="T36">50</text:span><text:span text:style-name="T37">歲、校官及士官長</text:span><text:span text:style-name="T38">58</text:span><text:span text:style-name="T39">歲）</text:span>；兵役法施行法第<text:span text:style-name="T40">27</text:span>條則規定<text:span text:style-name="註腳參照"><text:note text:note-class="footnote" text:id="_ftn1"><text:note-citation>2</text:note-citation><text:note-body><text:p text:style-name="表格內文14行高">兵役法施行法第27條規定：「教育召集或勤務召集之範圍、人數、時日，由國防部按年度計畫實施，於退伍後八年內，以四次為限，每次不超過二十日。但國防部得視軍事需要酌增年限、次數及時間。」</text:p></text:note-body></text:note></text:span>:「…教育召集…於退伍後8年內，以4次為限，每次<text:soft-page-break/>不超過20日。…。」然依國防部105年6月3日發布新聞稿略以：「教育召集依軍種、階級、專長等條件排定召訓順序，本部在維持後備戰力前提下，已自104年起調整為義務役後備軍人於退伍後8年內『召訓2次』為原則，以使召訓義務更趨公平…。」可悉，兵役法施行法雖規定，教育召集於退伍後8年內以4次為限，惟國防部自104年起已將義務役及軍事訓練役後備軍人召訓次數調整為以2次為原則。</text:p>
      <text:p text:style-name="P41">(二)軍事訓練結訓後備軍人雖已近30萬人，然目前教育召集選充對象仍以役期較長、軍事技能較嫻熟之義務役後備軍人為主</text:p>
      <text:p text:style-name="P42">國防部105年9月21日於本院第9屆第2會期外交及國防委員會所提業務報告書面資料指陳：「4 個月軍事訓練役男採『先編後訓、整編整訓』作法，依後備部隊軍種配比及各類專長員額施訓，依待徵役男人數研判，至 107 年底編管軍事訓練結訓人數將達23萬餘人，已能滿足後備部隊士兵動員選員需求，…。」查截至108年底退伍8年內可召集軍事訓練結訓後備軍人已達22萬9千餘人(詳附表9)，然曾召集人數僅6萬1千餘人(召集比率約26.89%)，遠低於志願役及義務役退伍後備軍人之46.03%及46.18%；而108年度下令召集之12萬7千餘人中(詳附表10)，軍事訓練結訓人員僅3萬8千餘人(占比30.5%)，仍不及義務役退伍之6萬6千餘人(占比52.01%)，目前教育召集選員對象仍顯以役期較長、戰技較嫻熟之義務役退伍後備軍人為主。</text:p>
      <text:p text:style-name="P43"><text:span text:style-name="T44">附表</text:span><text:span text:style-name="T45">9</text:span><text:span text:style-name="T46">：</text:span><text:span text:style-name="T47">截至</text:span><text:span text:style-name="T48">108年底</text:span><text:span text:style-name="T49">列管</text:span><text:span text:style-name="T50">可召集</text:span><text:span text:style-name="T51">後備軍人之召訓情形</text:span><text:span text:style-name="T52"><text:s/></text:span><text:span text:style-name="T53">單位：人</text:span><text:span text:style-name="T54">；</text:span><text:span text:style-name="T55">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人數 <text:s text:c="13"/>役別</text:p>
          </table:table-cell>
          <table:table-cell table:style-name="TableCell65">
            <text:p text:style-name="P66">志願役</text:p>
          </table:table-cell>
          <table:table-cell table:style-name="TableCell67">
            <text:p text:style-name="P68">義務役</text:p>
          </table:table-cell>
          <table:table-cell table:style-name="TableCell69">
            <text:p text:style-name="P70">軍事訓練役</text:p>
          </table:table-cell>
          <table:table-cell table:style-name="TableCell71">
            <text:p text:style-name="P72">小計</text:p>
          </table:table-cell>
        </table:table-row>
        <table:table-row table:style-name="TableRow73">
          <table:table-cell table:style-name="TableCell74">
            <text:p text:style-name="P75">退伍8年內可選充教召人數</text:p>
          </table:table-cell>
          <table:table-cell table:style-name="TableCell76">
            <text:p text:style-name="P77">84,879</text:p>
          </table:table-cell>
          <table:table-cell table:style-name="TableCell78">
            <text:p text:style-name="P79">472,663</text:p>
          </table:table-cell>
          <table:table-cell table:style-name="TableCell80">
            <text:p text:style-name="P81">229,537</text:p>
          </table:table-cell>
          <table:table-cell table:style-name="TableCell82">
            <text:p text:style-name="P83">787,079</text:p>
          </table:table-cell>
        </table:table-row>
        <table:table-row table:style-name="TableRow84">
          <table:table-cell table:style-name="TableCell85">
            <text:p text:style-name="P86">於8年內曾接受召訓人數</text:p>
          </table:table-cell>
          <table:table-cell table:style-name="TableCell87">
            <text:p text:style-name="P88">39,067</text:p>
          </table:table-cell>
          <table:table-cell table:style-name="TableCell89">
            <text:p text:style-name="P90">218,275</text:p>
          </table:table-cell>
          <table:table-cell table:style-name="TableCell91">
            <text:p text:style-name="P92">61,724</text:p>
          </table:table-cell>
          <table:table-cell table:style-name="TableCell93">
            <text:p text:style-name="P94">319,066</text:p>
          </table:table-cell>
        </table:table-row>
        <table:table-row table:style-name="TableRow95">
          <table:table-cell table:style-name="TableCell96">
            <text:p text:style-name="P97">退伍8年內接受召訓之比率</text:p>
          </table:table-cell>
          <table:table-cell table:style-name="TableCell98">
            <text:p text:style-name="P99">46.03</text:p>
          </table:table-cell>
          <table:table-cell table:style-name="TableCell100">
            <text:p text:style-name="P101">46.18</text:p>
          </table:table-cell>
          <table:table-cell table:style-name="TableCell102">
            <text:p text:style-name="P103">26.89</text:p>
          </table:table-cell>
          <table:table-cell table:style-name="TableCell104">
            <text:p text:style-name="P105">40.54</text:p>
          </table:table-cell>
        </table:table-row>
      </table:table>
      <text:p text:style-name="P106">※註：1.資料來源，國防部後備指揮部，本中心整理。</text:p>
      <text:soft-page-break/>
      <text:p text:style-name="P107"><text:span text:style-name="T108">附表</text:span><text:span text:style-name="T109">10</text:span><text:span text:style-name="T110">：105-108年度後備軍人教育召集各類別人數統計表</text:span></text:p>
      <text:p text:style-name="P111"><text:span text:style-name="T112"><text:s/></text:span><text:span text:style-name="T113">單位：人</text:span><text:span text:style-name="T114">；</text:span>%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 text:c="2"/>年度</text:p>
            <text:p text:style-name="P128">類別</text:p>
          </table:table-cell>
          <table:table-cell table:style-name="TableCell129" table:number-columns-spanned="2">
            <text:p text:style-name="P130">105</text:p>
          </table:table-cell>
          <table:covered-table-cell/>
          <table:table-cell table:style-name="TableCell131" table:number-columns-spanned="2">
            <text:p text:style-name="P132">106</text:p>
          </table:table-cell>
          <table:covered-table-cell/>
          <table:table-cell table:style-name="TableCell133" table:number-columns-spanned="2">
            <text:p text:style-name="P134">107</text:p>
          </table:table-cell>
          <table:covered-table-cell/>
          <table:table-cell table:style-name="TableCell135" table:number-columns-spanned="2">
            <text:p text:style-name="P136">108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召訓人數</text:p>
          </table:table-cell>
          <table:table-cell table:style-name="TableCell141">
            <text:p text:style-name="P142">占比</text:p>
          </table:table-cell>
          <table:table-cell table:style-name="TableCell143">
            <text:p text:style-name="P144">召訓人數</text:p>
          </table:table-cell>
          <table:table-cell table:style-name="TableCell145">
            <text:p text:style-name="P146">占比</text:p>
          </table:table-cell>
          <table:table-cell table:style-name="TableCell147">
            <text:p text:style-name="P148">召訓人數</text:p>
          </table:table-cell>
          <table:table-cell table:style-name="TableCell149">
            <text:p text:style-name="P150">占比</text:p>
          </table:table-cell>
          <table:table-cell table:style-name="TableCell151">
            <text:p text:style-name="P152">召訓人數</text:p>
          </table:table-cell>
          <table:table-cell table:style-name="TableCell153">
            <text:p text:style-name="P154">占比</text:p>
          </table:table-cell>
        </table:table-row>
        <table:table-row table:style-name="TableRow155">
          <table:table-cell table:style-name="TableCell156">
            <text:p text:style-name="P157">志願役</text:p>
          </table:table-cell>
          <table:table-cell table:style-name="TableCell158">
            <text:p text:style-name="P159">11,696</text:p>
          </table:table-cell>
          <table:table-cell table:style-name="TableCell160">
            <text:p text:style-name="P161">8.86</text:p>
          </table:table-cell>
          <table:table-cell table:style-name="TableCell162">
            <text:p text:style-name="P163">15,119</text:p>
          </table:table-cell>
          <table:table-cell table:style-name="TableCell164">
            <text:p text:style-name="P165">11.45</text:p>
          </table:table-cell>
          <table:table-cell table:style-name="TableCell166">
            <text:p text:style-name="P167">11,633</text:p>
          </table:table-cell>
          <table:table-cell table:style-name="TableCell168">
            <text:p text:style-name="P169">9.19</text:p>
          </table:table-cell>
          <table:table-cell table:style-name="TableCell170">
            <text:p text:style-name="P171">22,167</text:p>
          </table:table-cell>
          <table:table-cell table:style-name="TableCell172">
            <text:p text:style-name="P173">17.49</text:p>
          </table:table-cell>
        </table:table-row>
        <table:table-row table:style-name="TableRow174">
          <table:table-cell table:style-name="TableCell175">
            <text:p text:style-name="P176">義務役</text:p>
          </table:table-cell>
          <table:table-cell table:style-name="TableCell177">
            <text:p text:style-name="P178">105,107</text:p>
          </table:table-cell>
          <table:table-cell table:style-name="TableCell179">
            <text:p text:style-name="P180">79.59</text:p>
          </table:table-cell>
          <table:table-cell table:style-name="TableCell181">
            <text:p text:style-name="P182">79,568</text:p>
          </table:table-cell>
          <table:table-cell table:style-name="TableCell183">
            <text:p text:style-name="P184">59.97</text:p>
          </table:table-cell>
          <table:table-cell table:style-name="TableCell185">
            <text:p text:style-name="P186">94,560</text:p>
          </table:table-cell>
          <table:table-cell table:style-name="TableCell187">
            <text:p text:style-name="P188">74.73</text:p>
          </table:table-cell>
          <table:table-cell table:style-name="TableCell189">
            <text:p text:style-name="P190">66,883</text:p>
          </table:table-cell>
          <table:table-cell table:style-name="TableCell191">
            <text:p text:style-name="P192">52.01</text:p>
          </table:table-cell>
        </table:table-row>
        <table:table-row table:style-name="TableRow193">
          <table:table-cell table:style-name="TableCell194">
            <text:p text:style-name="P195">軍事訓練役</text:p>
          </table:table-cell>
          <table:table-cell table:style-name="TableCell196">
            <text:p text:style-name="P197">15,250</text:p>
          </table:table-cell>
          <table:table-cell table:style-name="TableCell198">
            <text:p text:style-name="P199">11.55</text:p>
          </table:table-cell>
          <table:table-cell table:style-name="TableCell200">
            <text:p text:style-name="P201">37,740</text:p>
          </table:table-cell>
          <table:table-cell table:style-name="TableCell202">
            <text:p text:style-name="P203">28.58</text:p>
          </table:table-cell>
          <table:table-cell table:style-name="TableCell204">
            <text:p text:style-name="P205">20,340</text:p>
          </table:table-cell>
          <table:table-cell table:style-name="TableCell206">
            <text:p text:style-name="P207">16.07</text:p>
          </table:table-cell>
          <table:table-cell table:style-name="TableCell208">
            <text:p text:style-name="P209">38,650</text:p>
          </table:table-cell>
          <table:table-cell table:style-name="TableCell210">
            <text:p text:style-name="P211">30.50</text:p>
          </table:table-cell>
        </table:table-row>
        <table:table-row table:style-name="TableRow212">
          <table:table-cell table:style-name="TableCell213">
            <text:p text:style-name="P214">小計</text:p>
          </table:table-cell>
          <table:table-cell table:style-name="TableCell215">
            <text:p text:style-name="P216">132,053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32,427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26,533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27,700</text:p>
          </table:table-cell>
          <table:table-cell table:style-name="TableCell229">
            <text:p text:style-name="P230">-</text:p>
          </table:table-cell>
        </table:table-row>
      </table:table>
      <text:p text:style-name="P231">※註：1.資料來源，國防部後備指揮部。</text:p>
      <text:p text:style-name="P232"><text:span text:style-name="T233">(</text:span><text:span text:style-name="T234">三</text:span><text:span text:style-name="T235">)</text:span><text:span text:style-name="T236">軍事訓練結訓</text:span><text:span text:style-name="T237">士兵將漸成為我國</text:span><text:span text:style-name="T238">後備部隊主要人力來源</text:span><text:span text:style-name="T239">，如何</text:span><text:span text:style-name="T240">維持</text:span><text:span text:style-name="T241">後備</text:span><text:span text:style-name="T242">戰力</text:span><text:span text:style-name="T243">於不墜</text:span><text:span text:style-name="T244">，</text:span><text:span text:style-name="T245">恐有待</text:span><text:span text:style-name="T246">國防部</text:span><text:span text:style-name="T247">審慎評估</text:span></text:p>
      <text:p text:style-name="P248">104年底退伍後8年內可召集義務役後備軍人尚有72萬6千餘人，然至109年4月僅餘37萬2千餘人，反觀軍事訓練結訓役男人數則從3萬1千餘人增為近30萬人<text:span text:style-name="註腳參照"><text:note text:note-class="footnote" text:id="_ftn2"><text:note-citation>3</text:note-citation><text:note-body><text:p text:style-name="P249">截至109年4月24日，退伍8年內可召集軍事訓練結訓役男人數已達29萬9千餘人。</text:p></text:note-body></text:note></text:span>，並顯將於未來數年逐漸成為我國後備部隊主要人力來源。然軍事訓練結訓役男服役期間甚短，戰技、戰力及軍事專長訓練，均顯不能與服1年（或1年以上）義務役或志願役退伍者等量齊觀，審計部前於103年度中央政府總決算審核報告指陳<text:span text:style-name="註腳參照"><text:note text:note-class="footnote" text:id="_ftn3"><text:note-citation>4</text:note-citation><text:note-body><text:p text:style-name="表格內文14行高">詳見審計部103年度中央政府總決算審核報告(含附屬單位決算及綜計表)第乙-155頁。</text:p></text:note-body></text:note></text:span>：「我國兵役制度轉型…役男訓練時間縮短，影響後備部隊戰鬥技能培育，…。」監察院107年7月20日就後備部隊戰力維持提出調查報告<text:span text:style-name="註腳參照"><text:note text:note-class="footnote" text:id="_ftn4"><text:note-citation>5</text:note-citation><text:note-body><text:p text:style-name="表格內文14行高">林雅鋒、江綺雯，監察院107國調0015調查報告，107年9月19日。</text:p></text:note-body></text:note></text:span>亦指陳：「…軍事訓練役僅接受4個月訓練，相關駐地、專精、基地訓練、三軍聯訓、戰備任務訓練均付之闕如，已非成熟可恃戰鬥員。…，上情均將嚴重影響後備戰力，不容小覷。」雖經國防部說明表示：「<text:span text:style-name="T250">因應4個月軍事訓練役男結訓後納入後備軍人編管，本部自105年起強化教育召集訓練課程比例，除增加應召員步槍射擊時數，並調增專業課目訓練比重。</text:span>」然目前義務役後備軍人召訓次數已於104年以召訓公平為由，調整為退伍後8年內2次為原則，而在調降教召頻率及維持既有教召天數下，增加部分<text:span text:style-name="T251">專業課目訓練</text:span><text:span text:style-name="T252">時數雖有助於</text:span><text:span text:style-name="T253">彌補</text:span><text:span text:style-name="T254">軍事訓練</text:span><text:span text:style-name="T255">結訓人員</text:span><text:span text:style-name="T256">戰鬥技能</text:span><text:span text:style-name="T257">未盡</text:span><text:span text:style-name="T258">純熟狀況，然</text:span>是否足以維持後備部隊戰力於不墜，恐仍不無疑慮。</text:p>
      <text:p text:style-name="P259">(四)與部分環境與我國相似國家比較，我國後備軍人教育召集期間及召訓頻率似有檢討空間</text:p>
      <text:p text:style-name="P260">後備軍人教育召集訓練係保持後備戰力之泉源，世界各國無不高度重視，其中新加坡義務役軍人退伍後，需納入戰備部隊編管並接受10年戰備訓練週期，每年接受訓練時間累積不得超過40天(詳附表11)；而以色列官兵役期屆滿退伍後納入預備役編管，退伍3年內，每年教育召集18天至28天；另瑞士士兵退伍至除役前，每2年需返回部隊參加至少3週之複訓，共需參加6次。反觀我國義務役後備軍人在「2年1訓、2訓換補」政策下，召訓次數已調整為以2次為原則，每次召集期間僅5天至7天，無論召集次數或訓練天數均顯不及新加坡、以色列及瑞士等國家。</text:p>
      <text:p text:style-name="P261"><text:span text:style-name="T262">附表</text:span><text:span text:style-name="T263">1</text:span><text:span text:style-name="T264">1</text:span><text:span text:style-name="T265">：我國、新加坡、以色列及瑞士後備軍人教育召集頻次及天數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表格內文14行高">項目<text:s/>國別</text:p>
          </table:table-cell>
          <table:table-cell table:style-name="TableCell274">
            <text:p text:style-name="P275">我國</text:p>
          </table:table-cell>
          <table:table-cell table:style-name="TableCell276">
            <text:p text:style-name="P277">新加坡</text:p>
          </table:table-cell>
          <table:table-cell table:style-name="TableCell278">
            <text:p text:style-name="P279">以色列</text:p>
          </table:table-cell>
          <table:table-cell table:style-name="TableCell280">
            <text:p text:style-name="P281">瑞士</text:p>
          </table:table-cell>
        </table:table-row>
        <table:table-row table:style-name="TableRow282">
          <table:table-cell table:style-name="TableCell283">
            <text:p text:style-name="表格內文14行高">召訓期間</text:p>
          </table:table-cell>
          <table:table-cell table:style-name="TableCell284">
            <text:p text:style-name="P285">退伍8年內</text:p>
          </table:table-cell>
          <table:table-cell table:style-name="TableCell286">
            <text:p text:style-name="P287">退伍10年內</text:p>
          </table:table-cell>
          <table:table-cell table:style-name="TableCell288">
            <text:p text:style-name="P289">退伍3年內</text:p>
          </table:table-cell>
          <table:table-cell table:style-name="TableCell290">
            <text:p text:style-name="P291">退伍10年內</text:p>
          </table:table-cell>
        </table:table-row>
        <table:table-row table:style-name="TableRow292">
          <table:table-cell table:style-name="TableCell293">
            <text:p text:style-name="表格內文14行高">頻次</text:p>
          </table:table-cell>
          <table:table-cell table:style-name="TableCell294">
            <text:p text:style-name="P295">2年1訓</text:p>
          </table:table-cell>
          <table:table-cell table:style-name="TableCell296">
            <text:p text:style-name="P297">每年</text:p>
          </table:table-cell>
          <table:table-cell table:style-name="TableCell298">
            <text:p text:style-name="P299">每年</text:p>
          </table:table-cell>
          <table:table-cell table:style-name="TableCell300">
            <text:p text:style-name="P301">2年1訓</text:p>
          </table:table-cell>
        </table:table-row>
        <table:table-row table:style-name="TableRow302">
          <table:table-cell table:style-name="TableCell303">
            <text:p text:style-name="表格內文14行高">天數</text:p>
          </table:table-cell>
          <table:table-cell table:style-name="TableCell304">
            <text:p text:style-name="P305">5-7天</text:p>
          </table:table-cell>
          <table:table-cell table:style-name="TableCell306">
            <text:p text:style-name="P307">40天以內</text:p>
          </table:table-cell>
          <table:table-cell table:style-name="TableCell308">
            <text:p text:style-name="P309">18-28天</text:p>
          </table:table-cell>
          <table:table-cell table:style-name="TableCell310">
            <text:p text:style-name="P311">每次3週</text:p>
          </table:table-cell>
        </table:table-row>
      </table:table>
      <text:h text:style-name="P312" text:outline-level="5">※註：1.資料來源，國防部提供，本中心整理。</text:h>
      <text:p text:style-name="P31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0:00Z</meta:creation-date>
    <dc:date>2020-07-29T09:50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0" meta:character-count="2675" meta:row-count="19" meta:non-whitespace-character-count="2280"/>
  </office:meta>
</office:document-meta>
</file>