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表格內文14行高" style:family="paragraph">
      <style:paragraph-properties fo:margin-left="0.0847in" fo:text-indent="-0.0847in">
        <style:tab-stops/>
      </style:paragraph-properties>
    </style:style>
    <style:style style:name="P13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表格內文14行高" style:family="paragraph">
      <style:paragraph-properties fo:margin-left="0.0847in" fo:text-indent="-0.0847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下內文縮2" style:family="paragraph">
      <style:paragraph-properties fo:text-align="start" fo:line-height="0.2777in" fo:margin-left="1.2805in" fo:text-indent="-0.7881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0833in"/>
    </style:style>
    <style:style style:name="Table35" style:family="table">
      <style:table-properties style:width="5.4138in" fo:margin-left="0.567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P96" style:parent-style-name="標題5" style:family="paragraph">
      <style:paragraph-properties fo:line-height="0.2083in" fo:margin-left="0.5902in" fo:text-indent="-0.0979in">
        <style:tab-stops/>
      </style:paragraph-properties>
      <style:text-properties fo:font-size="12pt" style:font-size-asian="12pt" style:font-size-complex="12pt"/>
    </style:style>
    <style:style style:name="P97" style:parent-style-name="標題5" style:family="paragraph">
      <style:paragraph-properties fo:line-height="0.2083in" fo:margin-left="0.5902in" fo:text-indent="-0.0979in">
        <style:tab-stops/>
      </style:paragraph-properties>
      <style:text-properties fo:font-size="12pt" style:font-size-asian="12pt" style:font-size-complex="12pt"/>
    </style:style>
    <style:style style:name="P9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7in">
        <style:tab-stops/>
      </style:paragraph-properties>
    </style:style>
    <style:style style:name="P100" style:parent-style-name="內文" style:family="paragraph">
      <style:paragraph-properties fo:text-align="start" fo:margin-left="0.0097in" fo:text-indent="0.5812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 fo:letter-spacing="-0.0027in"/>
    </style:style>
    <style:style style:name="T102" style:parent-style-name="預設段落字型" style:family="text">
      <style:text-properties fo:font-weight="bold" style:font-weight-asian="bold" style:font-weight-complex="bold" fo:letter-spacing="-0.0027in"/>
    </style:style>
    <style:style style:name="T103" style:parent-style-name="預設段落字型" style:family="text">
      <style:text-properties fo:font-weight="bold" style:font-weight-asian="bold" style:font-weight-complex="bold" fo:letter-spacing="-0.0027in"/>
    </style:style>
    <style:style style:name="T104" style:parent-style-name="預設段落字型" style:family="text">
      <style:text-properties fo:font-weight="bold" style:font-weight-asian="bold" style:font-weight-complex="bold" fo:letter-spacing="-0.0027in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2.2638in" style:use-optimal-column-width="false"/>
    </style:style>
    <style:style style:name="Table112" style:family="table">
      <style:table-properties style:width="5.3152in" fo:margin-left="0.6659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font-size-complex="12pt"/>
    </style:style>
    <style:style style:name="P124" style:parent-style-name="表格內文14行高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style:font-size-complex="12pt"/>
    </style:style>
    <style:style style:name="P127" style:parent-style-name="表格內文14行高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190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text-properties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text-properties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37" style:family="table-row">
      <style:table-row-properties style:min-row-height="0.1833in" style:use-optimal-row-height="false" fo:keep-together="always"/>
    </style:style>
    <style:style style:name="P138" style:parent-style-name="表格內文14行高" style:family="paragraph">
      <style:text-properties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text-properties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45" style:family="table-row">
      <style:table-row-properties style:min-row-height="0.177in" style:use-optimal-row-height="false" fo:keep-together="always"/>
    </style:style>
    <style:style style:name="P146" style:parent-style-name="表格內文14行高" style:family="paragraph">
      <style:text-properties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53" style:family="table-row">
      <style:table-row-properties style:min-row-height="0.1597in" style:use-optimal-row-height="false" fo:keep-together="always"/>
    </style:style>
    <style:style style:name="P154" style:parent-style-name="表格內文14行高" style:family="paragraph"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61" style:family="table-row">
      <style:table-row-properties style:min-row-height="0.1631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70" style:family="table-row">
      <style:table-row-properties style:min-row-height="0.1555in" style:use-optimal-row-height="false" fo:keep-together="always"/>
    </style:style>
    <style:style style:name="P171" style:parent-style-name="表格內文14行高" style:family="paragraph">
      <style:text-properties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78" style:family="table-row">
      <style:table-row-properties style:min-row-height="0.1395in" style:use-optimal-row-height="false" fo:keep-together="always"/>
    </style:style>
    <style:style style:name="P179" style:parent-style-name="表格內文14行高" style:family="paragraph">
      <style:text-properties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text-properties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86" style:family="table-row">
      <style:table-row-properties style:min-row-height="0.1319in" style:use-optimal-row-height="false" fo:keep-together="always"/>
    </style:style>
    <style:style style:name="P187" style:parent-style-name="表格內文14行高" style:family="paragraph">
      <style:text-properties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text-properties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94" style:family="table-row">
      <style:table-row-properties style:min-row-height="0.125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03" style:family="table-row">
      <style:table-row-properties style:min-row-height="0.118in" style:use-optimal-row-height="false" fo:keep-together="always"/>
    </style:style>
    <style:style style:name="P204" style:parent-style-name="表格內文14行高" style:family="paragraph">
      <style:text-properties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11" style:family="table-row">
      <style:table-row-properties style:min-row-height="0.1118in" style:use-optimal-row-height="false" fo:keep-together="always"/>
    </style:style>
    <style:style style:name="P212" style:parent-style-name="表格內文14行高" style:family="paragraph">
      <style:text-properties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text-properties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19" style:family="table-row">
      <style:table-row-properties style:min-row-height="0.1041in" style:use-optimal-row-height="false" fo:keep-together="always"/>
    </style:style>
    <style:style style:name="P220" style:parent-style-name="表格內文14行高" style:family="paragraph">
      <style:text-properties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text-properties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27" style:family="table-row">
      <style:table-row-properties style:min-row-height="0.1965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text-properties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text-properties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36" style:family="table-row">
      <style:table-row-properties style:min-row-height="0.1798in" style:use-optimal-row-height="false" fo:keep-together="always"/>
    </style:style>
    <style:style style:name="P237" style:parent-style-name="表格內文14行高" style:family="paragraph">
      <style:text-properties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44" style:family="table-row">
      <style:table-row-properties style:min-row-height="0.1729in" style:use-optimal-row-height="false" fo:keep-together="always"/>
    </style:style>
    <style:style style:name="P245" style:parent-style-name="表格內文14行高" style:family="paragraph">
      <style:text-properties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text-properties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52" style:family="table-row">
      <style:table-row-properties style:min-row-height="0.1673in" style:use-optimal-row-height="false" fo:keep-together="always"/>
    </style:style>
    <style:style style:name="P253" style:parent-style-name="表格內文14行高" style:family="paragraph">
      <style:text-properties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260" style:parent-style-name="內文" style:family="paragraph">
      <style:paragraph-properties fo:line-height="0.2083in" fo:margin-left="0.6291in" fo:text-indent="-0.0388in">
        <style:tab-stops/>
      </style:paragraph-properties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46760493"/>三、後備部隊編成雖已依階級及專長實施選員，然近年軍官及士官選充缺員狀況嚴重，選充人員專長相符比率亦有限，國防部允宜儘速研謀對策<text:bookmark-end text:name="_Toc46760493"/></text:p>
      <text:p text:style-name="P9">105年度至108年度我國後備部隊依編制專長選充需求人數約在22萬人至23萬1千餘人間，經國防部依軍種、階級及專長等條件實施選員，各年度選充結果顯示，後備軍官及士官缺員狀況頗為嚴重，且選充人員「專長相符」比率尚不及7成，恐均不利後備部隊整體戰力之維持。經查</text:p>
      <text:p text:style-name="P10">(一)後備部隊動員編成係以軍種、階級、專長、戶籍地及年齡等條件進行選充</text:p>
      <text:p text:style-name="P11">為滿足國家防衛作戰常、後備部隊之人力動員需求，組建可恃戰力，國防部每年均依部隊缺員專長、階級及結合戰術位置等需求，就編實動員、擴編動員及軍事勤務隊等類別選充動員人力，以利遂行防衛作戰任務。依軍隊動員人員選充作業指導規定，動員人力選充條件係以軍種、階級、專長、戶籍地相符及年齡輕者優先，原專長不足時，則以「專長充代」<text:span text:style-name="註腳參照"><text:note text:note-class="footnote" text:id="_ftn0"><text:note-citation>1</text:note-citation><text:note-body><text:p text:style-name="P12">依國防部提供說明，「專長充代」為依「國軍人員分類作業程序」軍職專長內容說明表之可替代專長，「專長適用」為各司令部經專長兵監及業科分監審查後，所訂之專長適用順序表及專長代碼前4碼相符。</text:p></text:note-body></text:note></text:span>選充，原階級不足時，低一階選充，再不足，以「專長適用」選充，仍不足，低二階選充，若仍不足，以同職類專長選充，原軍種不足時，通用職類專長得跨軍種選充。</text:p>
      <text:p text:style-name="P13">(二)審計部前於103年度即曾就後備部隊尉(士)官供需將漸失衡<text:soft-page-break/>問題，要求國防部妥謀對策</text:p>
      <text:p text:style-name="P14">審計部前於103年度中央政府總決算審核報告即指出<text:span text:style-name="註腳參照"><text:note text:note-class="footnote" text:id="_ftn1"><text:note-citation>2</text:note-citation><text:note-body><text:p text:style-name="P15"><text:span text:style-name="T16">詳見審計部103年度中央政府總決算審核報告(含附屬單位決算及綜計表)第乙-154頁。</text:span></text:p></text:note-body></text:note></text:span>：「…。經查後備部隊各級動員人力需求，計校官<text:s/>1,781<text:s/>人、尉官1萬3,892人、士官 6 萬 6,130 人、士兵 15 萬 303 人，合計 23 萬 2,106 人。…，惟依後備指揮部提供資料，列管召訓人員呈逐年遞減，民國<text:s/>109<text:s/>年起尉（士）官將無法滿足人力需求。按尉（士）官為部隊基層幹部，為部隊戰力整備核心，為免供需失衡，經函請國防部研採因應措施，以維持穩固後備戰力。…。」</text:p>
      <text:p text:style-name="P17">(三)後備部隊編成雖以階級及軍職專長選充所需人力，然近年後備軍官及士官選充缺員狀況日趨嚴重</text:p>
      <text:p text:style-name="P18">依國防部提供資料，105年度至108年度後備部隊各項編制專長需求人數約在22萬人至23萬1千餘人之間，經依階級及專長辦理後備軍人選充後，缺員人數介於2萬6千餘人至3萬9千餘人間，各年度缺員比率分別為11.63%、15.16%、17.29%及16.88%(詳附表12)；如再依後備部隊各類軍階需求人數及選充狀況觀之，105年度至108年度軍官選充缺員比率分別為39.10%、41.96%、48.58%及52.30%，顯已逐年遞增；而士官選充缺員比率亦從105年度之22.62%增加至108年度之38.68%，容顯後備部隊專長選充缺員狀況日趨嚴重<text:span text:style-name="註腳參照"><text:note text:note-class="footnote" text:id="_ftn2"><text:note-citation>3</text:note-citation><text:note-body><text:p text:style-name="表格內文14行高">依國防部說明選充缺員比率偏高原因略以：「…志願役服役年限長，且以長留久用為主，故屆退時多為上尉以上階級，未能符合後備部隊基層幹部（少中尉排長)選充需求。…108年起停徵1年役期義務役，並停止考選預備軍士官，造成義務役後備軍士官列管來源中斷，列管退伍8年內義務役後備軍士官人數將逐年減少，使後備部隊基層軍士官幹部缺乏穩定來源。」</text:p></text:note-body></text:note></text:span>，且缺員對象主要集<text:soft-page-break/>中於軍官及士官，如未妥善解決，恐將影響後備部隊整體戰力。</text:p>
      <text:p text:style-name="P19"><text:span text:style-name="T20">附表</text:span><text:span text:style-name="T21">1</text:span><text:span text:style-name="T22">2</text:span><text:span text:style-name="T23">：105年度至108年度後備部隊</text:span><text:span text:style-name="T24">編成</text:span><text:span text:style-name="T25">所需</text:span><text:span text:style-name="T26">軍官、士官</text:span><text:span text:style-name="T27">及</text:span><text:span text:style-name="T28">士兵</text:span><text:span text:style-name="T29">選充</text:span><text:span text:style-name="T30">缺員</text:span><text:span text:style-name="T31">人</text:span><text:span text:style-name="T32">數</text:span><text:span text:style-name="T33">比率</text:span><text:s text:c="16"/><text:s/><text:s text:c="2"/><text:s text:c="2"/><text:s text:c="2"/><text:span text:style-name="T34">單位：</text:span>%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年度 <text:s text:c="2"/>職稱</text:p>
          </table:table-cell>
          <table:table-cell table:style-name="TableCell44">
            <text:p text:style-name="P45">軍官</text:p>
          </table:table-cell>
          <table:table-cell table:style-name="TableCell46">
            <text:p text:style-name="P47">士官</text:p>
          </table:table-cell>
          <table:table-cell table:style-name="TableCell48">
            <text:p text:style-name="P49">士兵</text:p>
          </table:table-cell>
          <table:table-cell table:style-name="TableCell50">
            <text:p text:style-name="P51">合計</text:p>
          </table:table-cell>
        </table:table-row>
        <table:table-row table:style-name="TableRow52">
          <table:table-cell table:style-name="TableCell53">
            <text:p text:style-name="P54">105</text:p>
          </table:table-cell>
          <table:table-cell table:style-name="TableCell55">
            <text:p text:style-name="P56">39.10</text:p>
          </table:table-cell>
          <table:table-cell table:style-name="TableCell57">
            <text:p text:style-name="P58">22.14</text:p>
          </table:table-cell>
          <table:table-cell table:style-name="TableCell59">
            <text:p text:style-name="P60">4.46</text:p>
          </table:table-cell>
          <table:table-cell table:style-name="TableCell61">
            <text:p text:style-name="P62">11.63</text:p>
          </table:table-cell>
        </table:table-row>
        <table:table-row table:style-name="TableRow63">
          <table:table-cell table:style-name="TableCell64">
            <text:p text:style-name="P65">106</text:p>
          </table:table-cell>
          <table:table-cell table:style-name="TableCell66">
            <text:p text:style-name="P67">41.96</text:p>
          </table:table-cell>
          <table:table-cell table:style-name="TableCell68">
            <text:p text:style-name="P69">34.90</text:p>
          </table:table-cell>
          <table:table-cell table:style-name="TableCell70">
            <text:p text:style-name="P71">4.09</text:p>
          </table:table-cell>
          <table:table-cell table:style-name="TableCell72">
            <text:p text:style-name="P73">15.16</text:p>
          </table:table-cell>
        </table:table-row>
        <table:table-row table:style-name="TableRow74">
          <table:table-cell table:style-name="TableCell75">
            <text:p text:style-name="P76">107</text:p>
          </table:table-cell>
          <table:table-cell table:style-name="TableCell77">
            <text:p text:style-name="P78">48.58</text:p>
          </table:table-cell>
          <table:table-cell table:style-name="TableCell79">
            <text:p text:style-name="P80">40.05</text:p>
          </table:table-cell>
          <table:table-cell table:style-name="TableCell81">
            <text:p text:style-name="P82">4.46</text:p>
          </table:table-cell>
          <table:table-cell table:style-name="TableCell83">
            <text:p text:style-name="P84">17.29</text:p>
          </table:table-cell>
        </table:table-row>
        <table:table-row table:style-name="TableRow85">
          <table:table-cell table:style-name="TableCell86">
            <text:p text:style-name="P87">108</text:p>
          </table:table-cell>
          <table:table-cell table:style-name="TableCell88">
            <text:p text:style-name="P89">52.30</text:p>
          </table:table-cell>
          <table:table-cell table:style-name="TableCell90">
            <text:p text:style-name="P91">38.68</text:p>
          </table:table-cell>
          <table:table-cell table:style-name="TableCell92">
            <text:p text:style-name="P93">4.03</text:p>
          </table:table-cell>
          <table:table-cell table:style-name="TableCell94">
            <text:p text:style-name="P95">16.88</text:p>
          </table:table-cell>
        </table:table-row>
      </table:table>
      <text:h text:style-name="P96" text:outline-level="5">※註：1.資料來源，國防部後備指揮部提供，本中心整理。</text:h>
      <text:h text:style-name="P97" text:outline-level="5"><text:s text:c="6"/>2.缺員人數占比係(選充缺員人數/後備部隊需求人數)。</text:h>
      <text:p text:style-name="P98">(四)後備部隊選充人員專長相符比率不及七成，士官專長相符比率更僅約4成，選充作業恐仍有待精進</text:p>
      <text:p text:style-name="P99">105年度至108年度後備部隊編成所需專長類別數介於344種至347種間，各年度所需專長因編裝調整而略有不同，編制需求人數約在22萬餘人至23萬1千餘人之間，經依階級及專長辦理選充人數18萬3千餘人至20萬1千餘人，而各年度選充人員中，屬「專長相符」人員占比僅約67.30%、66.74%、67.15%及65.51%(詳附表13)，亦即每年均有逾3成人員係以「專長充代」或「專長適用」等方式選充；其中士官選充符合「專長相符」之比率更從105年度之56.19%，逐年降低至108年度之44.42%。按後備部隊選充動員人力之「專長相符」比率越高，當顯召訓人力素質越高，動員戰力越強，然每年不及七成之專長相符比率，選員作業恐仍有待精進。</text:p>
      <text:p text:style-name="P100"><text:span text:style-name="T101">附表</text:span><text:span text:style-name="T102">1</text:span><text:span text:style-name="T103">3</text:span><text:span text:style-name="T104">：105年度至108年度</text:span><text:span text:style-name="T105">後備</text:span><text:span text:style-name="T106">部隊</text:span><text:span text:style-name="T107">專長</text:span><text:span text:style-name="T108">選充</text:span><text:span text:style-name="T109">情形統計表</text:span></text:p>
      <text:p text:style-name="P110"><text:span text:style-name="T111"><text:s text:c="2"/>單位：</text:span>%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類別</text:p>
            </table:table-cell>
            <table:table-cell table:style-name="TableCell120">
              <text:p text:style-name="P121">年度</text:p>
            </table:table-cell>
            <table:table-cell table:style-name="TableCell122">
              <text:p text:style-name="P123">「專長相符」</text:p>
              <text:p text:style-name="P124">人數占比</text:p>
            </table:table-cell>
            <table:table-cell table:style-name="TableCell125">
              <text:p text:style-name="P126">「專長充代」及「專長適用」</text:p>
              <text:p text:style-name="P127">之人數占比</text:p>
            </table:table-cell>
          </table:table-row>
        </table:table-header-rows>
        <table:table-row table:style-name="TableRow128">
          <table:table-cell table:style-name="TableCell129" table:number-rows-spanned="4">
            <text:p text:style-name="P130">軍官</text:p>
          </table:table-cell>
          <table:table-cell table:style-name="TableCell131">
            <text:p text:style-name="P132">105</text:p>
          </table:table-cell>
          <table:table-cell table:style-name="TableCell133">
            <text:p text:style-name="P134">71.52</text:p>
          </table:table-cell>
          <table:table-cell table:style-name="TableCell135">
            <text:p text:style-name="P136">28.48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06</text:p>
          </table:table-cell>
          <table:table-cell table:style-name="TableCell141">
            <text:p text:style-name="P142">67.34</text:p>
          </table:table-cell>
          <table:table-cell table:style-name="TableCell143">
            <text:p text:style-name="P144">32.66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07</text:p>
          </table:table-cell>
          <table:table-cell table:style-name="TableCell149">
            <text:p text:style-name="P150">63.55</text:p>
          </table:table-cell>
          <table:table-cell table:style-name="TableCell151">
            <text:p text:style-name="P152">36.45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08</text:p>
          </table:table-cell>
          <table:table-cell table:style-name="TableCell157">
            <text:p text:style-name="P158">62.69</text:p>
          </table:table-cell>
          <table:table-cell table:style-name="TableCell159">
            <text:p text:style-name="P160">37.31</text:p>
          </table:table-cell>
        </table:table-row>
        <table:table-row table:style-name="TableRow161">
          <table:table-cell table:style-name="TableCell162" table:number-rows-spanned="4">
            <text:p text:style-name="P163">士官</text:p>
          </table:table-cell>
          <table:table-cell table:style-name="TableCell164">
            <text:p text:style-name="P165">105</text:p>
          </table:table-cell>
          <table:table-cell table:style-name="TableCell166">
            <text:p text:style-name="P167">56.19</text:p>
          </table:table-cell>
          <table:table-cell table:style-name="TableCell168">
            <text:p text:style-name="P169">43.81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6</text:p>
          </table:table-cell>
          <table:table-cell table:style-name="TableCell174">
            <text:p text:style-name="P175">55.06</text:p>
          </table:table-cell>
          <table:table-cell table:style-name="TableCell176">
            <text:p text:style-name="P177">44.94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7</text:p>
          </table:table-cell>
          <table:table-cell table:style-name="TableCell182">
            <text:p text:style-name="P183">48.19</text:p>
          </table:table-cell>
          <table:table-cell table:style-name="TableCell184">
            <text:p text:style-name="P185">51.81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8</text:p>
          </table:table-cell>
          <table:table-cell table:style-name="TableCell190">
            <text:p text:style-name="P191">44.42</text:p>
          </table:table-cell>
          <table:table-cell table:style-name="TableCell192">
            <text:p text:style-name="P193">55.58</text:p>
          </table:table-cell>
        </table:table-row>
        <table:table-row table:style-name="TableRow194">
          <table:table-cell table:style-name="TableCell195" table:number-rows-spanned="4">
            <text:p text:style-name="P196">士兵</text:p>
          </table:table-cell>
          <table:table-cell table:style-name="TableCell197">
            <text:p text:style-name="P198">105</text:p>
          </table:table-cell>
          <table:table-cell table:style-name="TableCell199">
            <text:p text:style-name="P200">70.87</text:p>
          </table:table-cell>
          <table:table-cell table:style-name="TableCell201">
            <text:p text:style-name="P202">29.13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6</text:p>
          </table:table-cell>
          <table:table-cell table:style-name="TableCell207">
            <text:p text:style-name="P208">70.08</text:p>
          </table:table-cell>
          <table:table-cell table:style-name="TableCell209">
            <text:p text:style-name="P210">29.92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07</text:p>
          </table:table-cell>
          <table:table-cell table:style-name="TableCell215">
            <text:p text:style-name="P216">72.41</text:p>
          </table:table-cell>
          <table:table-cell table:style-name="TableCell217">
            <text:p text:style-name="P218">27.59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08</text:p>
          </table:table-cell>
          <table:table-cell table:style-name="TableCell223">
            <text:p text:style-name="P224">71.42</text:p>
          </table:table-cell>
          <table:table-cell table:style-name="TableCell225">
            <text:p text:style-name="P226">28.58</text:p>
          </table:table-cell>
        </table:table-row>
        <table:table-row table:style-name="TableRow227">
          <table:table-cell table:style-name="TableCell228" table:number-rows-spanned="4">
            <text:p text:style-name="P229">合計</text:p>
          </table:table-cell>
          <table:table-cell table:style-name="TableCell230">
            <text:p text:style-name="P231">105</text:p>
          </table:table-cell>
          <table:table-cell table:style-name="TableCell232">
            <text:p text:style-name="P233">67.30</text:p>
          </table:table-cell>
          <table:table-cell table:style-name="TableCell234">
            <text:p text:style-name="P235">32.7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06</text:p>
          </table:table-cell>
          <table:table-cell table:style-name="TableCell240">
            <text:p text:style-name="P241">66.74</text:p>
          </table:table-cell>
          <table:table-cell table:style-name="TableCell242">
            <text:p text:style-name="P243">33.26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07</text:p>
          </table:table-cell>
          <table:table-cell table:style-name="TableCell248">
            <text:p text:style-name="P249">67.15</text:p>
          </table:table-cell>
          <table:table-cell table:style-name="TableCell250">
            <text:p text:style-name="P251">32.85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08</text:p>
          </table:table-cell>
          <table:table-cell table:style-name="TableCell256">
            <text:p text:style-name="P257">65.51</text:p>
          </table:table-cell>
          <table:table-cell table:style-name="TableCell258">
            <text:p text:style-name="P259">34.49</text:p>
          </table:table-cell>
        </table:table-row>
      </table:table>
      <text:p text:style-name="P260"><text:span text:style-name="T261">※註：1.資料來源，國防部後備指揮部</text:span><text:span text:style-name="T262">，本中心整理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50:00Z</meta:creation-date>
    <dc:date>2020-07-29T09:50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0" meta:row-count="15" meta:non-whitespace-character-count="1816"/>
  </office:meta>
</office:document-meta>
</file>