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text-align="start" fo:margin-top="0.1791in" fo:margin-left="0.3937in" fo:text-indent="-0.3937in">
        <style:tab-stops/>
      </style:paragraph-properties>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我國後備軍人及替代役備役役男召訓現況及其相關問題之探討</text:span></text:p>
      <text:p text:style-name="P8"><text:bookmark-start text:name="_Toc4676049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二、軍事訓練結訓役男將漸成後備部隊主要人力來源，國防部允宜賡續評估其對我國後備戰力整備之影響，並適時提出因應對策<text:bookmark-end text:name="_Toc46760498"/></text:p>
      <text:p text:style-name="P9">國防部雖於108年10月9日發佈新聞稿略以：「我國兵役制度已轉型為以志願役為主的募兵制，…，未來防衛作戰後備兵力係以役期較長的『志願役退伍』後備軍人為主，4個月軍事訓練役男為輔，共同建構可恃的後備戰力。」惟志願役退伍後備軍人人數有限，軍事訓練結訓役男仍將構成後備部隊主力，然外界對其戰力仍頗多疑慮；鑑於總統<text:a xlink:href="https://udn.com/search/tagging/2/%E8%94%A1%E8%8B%B1%E6%96%87" office:target-frame-name="_top" xlink:show="replace"><text:span text:style-name="T10">蔡英文</text:span></text:a>於第15任就職演說中已將後備動員制度之實質改革列為國防事務改革重點項目，爰國防部允宜儘速就後備軍人召訓次數、召訓期間長短、訓練課程內容等攸關後備戰力問題進行通盤檢討。<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51:00Z</meta:creation-date>
    <dc:date>2020-07-29T09:51:00Z</dc:date>
    <meta:print-date>2020-07-23T02:23:00Z</meta:print-date>
    <meta:template xlink:href="Normal.dotm" xlink:type="simple"/>
    <meta:editing-cycles>2</meta:editing-cycles>
    <meta:editing-duration>PT0S</meta:editing-duration>
    <meta:document-statistic meta:page-count="1" meta:paragraph-count="1" meta:word-count="60" meta:character-count="402" meta:row-count="2" meta:non-whitespace-character-count="343"/>
  </office:meta>
</office:document-meta>
</file>