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text-align="start" fo:margin-top="0.1791in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4676049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三、允宜就後備軍官及士官選充人力不足之問題儘速妥謀對策，精進後備部隊專長選充作業，俾符合後備部隊人力需求<text:bookmark-end text:name="_Toc46760499"/></text:p>
      <text:p text:style-name="P9">我國後備部隊依編制專長選充需求人數約在22萬人至23萬1千餘人間，然近年選充人力結果顯示，後備軍官及後備士官缺員狀況頗為嚴重，且選充人員「專長相符」比率尚不及7成，恐均不利後備部隊整體戰力之維持。國防部允宜就後備部隊選充人力不足之問題儘速妥謀對策，檢討並精進後備部隊專長選充作業，俾確保選充人力符合後備部隊需求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1:00Z</meta:creation-date>
    <dc:date>2020-07-29T09:51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