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text-align="start" fo:margin-left="0.3937in" fo:text-indent="-0.3937in">
        <style:tab-stops/>
      </style:paragraph-properties>
    </style:style>
    <style:style style:name="P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我國後備軍人及替代役備役役男召訓現況及其相關問題之探討</text:span></text:p>
      <text:p text:style-name="P8"><text:bookmark-start text:name="_Toc4676050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四、儘速就女性軍(士)官及士兵納管後備人力不一致作法提出解決方案，並將已納管人員列入教育召集對象，俾強化後備戰力<text:bookmark-end text:name="_Toc46760500"/></text:p>
      <text:p text:style-name="P9">志願女性軍(士)官及士兵長期接受軍事專業訓練並累積眾多經驗，於本職學能表現當更優於僅接受短役期訓練之義務役及軍事訓練役人員，退伍後當為國軍後備戰力重要來源，爰國防部宜儘速就女性軍(士)官及士兵退伍納管後備人力不一致作法提出解決方案，並將已納管女性退伍人員納入教育召集選員對象，俾強化後備戰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51:00Z</meta:creation-date>
    <dc:date>2020-07-29T09:51:00Z</dc:date>
    <meta:print-date>2020-07-23T02:23:00Z</meta:print-date>
    <meta:template xlink:href="Normal.dotm" xlink:type="simple"/>
    <meta:editing-cycles>2</meta:editing-cycles>
    <meta:editing-duration>PT0S</meta:editing-duration>
    <meta:document-statistic meta:page-count="1" meta:paragraph-count="1" meta:word-count="34" meta:character-count="231" meta:row-count="1" meta:non-whitespace-character-count="198"/>
  </office:meta>
</office:document-meta>
</file>