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7722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size-complex="18pt"/>
    </style:style>
    <style:style style:name="P8" style:parent-style-name="第二層14號字" style:family="paragraph">
      <style:paragraph-properties fo:text-align="start" fo:margin-top="0.1791in"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姓名及分機" style:family="paragraph">
      <style:paragraph-properties style:line-break="normal"/>
    </style:style>
    <style:style style:name="P11" style:parent-style-name="第一層14號字" style:family="paragraph">
      <style:paragraph-properties fo:line-height="0.3194in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我國後備軍人及替代役備役役男召訓現況及其相關問題之探討</text:span></text:p>
      <text:p text:style-name="P8"><text:bookmark-start text:name="_Toc46760501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五、通盤檢討替代役備役役男召訓機制，俾利廣儲緊急應變及救災人力等召訓目標之達成<text:bookmark-end text:name="_Toc46760501"/></text:p>
      <text:p text:style-name="P9">內政部雖已就替代役備役役男演訓召集建置相關機制，然截至108年底申辦演訓召集之機關有限，多數需用機關顯並未規劃辦理，除召訓對象公允性有待商榷外，亦顯召訓機制之制度面與執行面並未妥適連結，不利廣儲緊急應變及救災人力等召訓目標之達成。爰內政部允宜就替代役備役役男召訓制度進行通盤檢討，俾利該制度之健全發展。</text:p>
      <text:p text:style-name="P10">（分機：1924 曾文煌）</text:p>
      <text:p text:style-name="P11"><text:bookmark-start text:name="_Toc42180151"/><text:bookmark-end text:name="_Toc421801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6LVL1" style:family="text">
      <style:text-properties fo:font-weight="bold" style:font-weight-asian="bold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4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6LVL1" style:family="text">
      <style:text-properties style:font-name-complex="標楷體"/>
    </style:style>
    <style:style style:name="WW_CharLFO37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7722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text-align="center" fo:margin-left="0.3888in" fo:margin-right="0.2541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margin-right="0.2541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07-29T09:51:00Z</meta:creation-date>
    <dc:date>2020-07-29T09:51:00Z</dc:date>
    <meta:print-date>2020-07-23T02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5" meta:character-count="235" meta:row-count="1" meta:non-whitespace-character-count="201"/>
  </office:meta>
</office:document-meta>
</file>