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style>
    <style:style style:name="T6" style:parent-style-name="預設段落字型" style:family="text">
      <style:text-properties fo:font-weight="bold" style:font-weight-asian="bold" fo:letter-spacing="0.0013in" fo:font-size="17pt" style:font-size-asian="17pt" style:font-size-complex="17pt" style:language-asian="zh" style:country-asian="HK"/>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T8" style:parent-style-name="預設段落字型" style:family="text">
      <style:text-properties fo:font-weight="bold" style:font-weight-asian="bold" fo:letter-spacing="0.0013in" fo:font-size="17pt" style:font-size-asian="17pt" style:font-size-complex="17pt" style:language-asian="zh" style:country-asian="HK"/>
    </style:style>
    <style:style style:name="T9" style:parent-style-name="預設段落字型" style:family="text">
      <style:text-properties fo:font-weight="bold" style:font-weight-asian="bold" fo:letter-spacing="0.0013in" fo:font-size="17pt" style:font-size-asian="17pt" style:font-size-complex="17pt" style:language-asian="zh" style:country-asian="HK"/>
    </style:style>
    <style:style style:name="P10" style:parent-style-name="第二層14號字" style:family="paragraph">
      <style:paragraph-properties fo:line-height="0.0972in" fo:margin-left="0.3895in" fo:text-indent="-0.3895in">
        <style:tab-stops/>
      </style:paragraph-properties>
    </style:style>
    <style:style style:name="P11" style:parent-style-name="第二層14號字" style:family="paragraph">
      <style:paragraph-properties fo:margin-left="0.2763in" fo:text-indent="0.0972in">
        <style:tab-stops/>
      </style:paragraph-properties>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office:automatic-styles>
  <office:body>
    <office:text text:use-soft-page-breaks="true">
      <text:p text:style-name="P1"><text:span text:style-name="T5">近年</text:span><text:span text:style-name="T6">中央政府行政法人</text:span><text:span text:style-name="T7">之</text:span><text:span text:style-name="T8">設置及</text:span><text:span text:style-name="T9">績效初探</text:span></text:p>
      <text:p text:style-name="P10"/>
      <text:p text:style-name="P11"><text:bookmark-start text:name="_Toc34730103"/><text:bookmark-start text:name="_Toc34730495"/><text:bookmark-start text:name="_Toc46415839"/><text:span text:style-name="T12"><text:s/></text:span><text:span text:style-name="T13">(</text:span><text:span text:style-name="T14">四)國家住宅及都市更新中心</text:span><text:bookmark-end text:name="_Toc34730103"/><text:bookmark-end text:name="_Toc34730495"/><text:bookmark-end text:name="_Toc46415839"/></text:p>
      <text:p text:style-name="一下內文"><text:bookmark-start text:name="_Toc34730104"/><text:bookmark-start text:name="_Toc34730496"/><text:span text:style-name="T15">國家住宅</text:span><text:span text:style-name="T16">及</text:span><text:span text:style-name="T17">都</text:span><text:span text:style-name="T18">市更新中心主要收入來自業務收入項下租金及權利金收入之住宅租金收入，次則為業務外收入項下財務收入之利息收入，均屬</text:span><text:span text:style-name="T19">自籌收入</text:span><text:span text:style-name="T20">；查該</text:span><text:span text:style-name="T21">中心</text:span><text:span text:style-name="T22">107及108年度</text:span><text:span text:style-name="T23">收入</text:span><text:span text:style-name="T24">預算數各為2,328萬7千元及7億5,151萬3千元，決算數則分別為2,049萬7千元及3億4,800萬6千元，</text:span><text:span text:style-name="T25">自籌款比率達成率分別為88%及46%，</text:span><text:span text:style-name="T26">是以</text:span><text:span text:style-name="T27">首度全年營運</text:span><text:span text:style-name="T28">之108年度自籌成效不足，容須研謀提升</text:span>。<text:bookmark-end text:name="_Toc34730104"/><text:bookmark-end text:name="_Toc347304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25">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style>
    <text:list-style style:name="LFO25">
      <text:list-level-style-bullet text:level="1" text:style-name="WW_CharLFO25LVL1" text:bullet-char="">
        <style:list-level-properties text:space-before="0.334in" text:min-label-width="0.25in"/>
        <style:text-properties style:font-name="Wingdings"/>
      </text:list-level-style-bullet>
    </text:list-style>
    <style:style style:name="WW_CharLFO33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1.102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7-29T09:51:00Z</meta:creation-date>
    <dc:date>2020-07-29T09:51:00Z</dc:date>
    <meta:print-date>2020-07-23T09:06:00Z</meta:print-date>
    <meta:template xlink:href="doctemp.dot" xlink:type="simple"/>
    <meta:editing-cycles>2</meta:editing-cycles>
    <meta:editing-duration>PT0S</meta:editing-duration>
    <meta:document-statistic meta:page-count="1" meta:paragraph-count="1" meta:word-count="32" meta:character-count="220" meta:row-count="1" meta:non-whitespace-character-count="189"/>
  </office:meta>
</office:document-meta>
</file>