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I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I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margin-right="-0.0972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letter-spacing="0.0013in" fo:font-size="17pt" style:font-size-asian="17pt" style:font-size-complex="17pt" style:language-asian="zh" style:country-asian="HK"/>
    </style:style>
    <style:style style:name="T7" style:parent-style-name="預設段落字型" style:family="text">
      <style:text-properties fo:font-weight="bold" style:font-weight-asian="bold" fo:letter-spacing="0.0013in" fo:font-size="17pt" style:font-size-asian="17pt" style:font-size-complex="17pt" style:language-asian="zh" style:country-asian="HK"/>
    </style:style>
    <style:style style:name="T8" style:parent-style-name="預設段落字型" style:family="text">
      <style:text-properties fo:font-weight="bold" style:font-weight-asian="bold" fo:letter-spacing="0.0013in" fo:font-size="17pt" style:font-size-asian="17pt" style:font-size-complex="17pt" style:language-asian="zh" style:country-asian="HK"/>
    </style:style>
    <style:style style:name="T9" style:parent-style-name="預設段落字型" style:family="text">
      <style:text-properties fo:font-weight="bold" style:font-weight-asian="bold" fo:letter-spacing="0.0013in" fo:font-size="17pt" style:font-size-asian="17pt" style:font-size-complex="17pt" style:language-asian="zh" style:country-asian="HK"/>
    </style:style>
    <style:style style:name="P10" style:parent-style-name="第二層14號字" style:family="paragraph">
      <style:paragraph-properties fo:line-height="0.0972in" fo:margin-left="0.3895in" fo:text-indent="-0.3895in">
        <style:tab-stops/>
      </style:paragraph-properties>
    </style:style>
    <style:style style:name="P11" style:parent-style-name="第二層14號字" style:family="paragraph">
      <style:paragraph-properties fo:margin-left="0.3888in" fo:text-indent="0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P39" style:parent-style-name="E" style:family="paragraph">
      <style:paragraph-properties fo:margin-left="0.8847in" fo:text-indent="-0.1944in">
        <style:tab-stops/>
      </style:paragraph-properties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 style:language-asian="zh" style:country-asian="HK"/>
    </style:style>
    <style:style style:name="P42" style:parent-style-name="E" style:family="paragraph">
      <style:paragraph-properties fo:margin-left="0.8847in" fo:text-indent="-0.1944in">
        <style:tab-stops/>
      </style:paragraph-properties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P69" style:parent-style-name="E" style:family="paragraph">
      <style:paragraph-properties fo:margin-left="0.8847in" fo:text-indent="-0.1944in">
        <style:tab-stops/>
      </style:paragraph-properties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P92" style:parent-style-name="E" style:family="paragraph">
      <style:paragraph-properties fo:margin-left="0.2784in" fo:text-indent="-0.2763in">
        <style:tab-stops/>
      </style:paragraph-properties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T97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T98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T99" style:parent-style-name="預設段落字型" style:family="text">
      <style:text-properties fo:font-weight="bold" style:font-weight-asian="bold" fo:letter-spacing="-0.0041in"/>
    </style:style>
    <style:style style:name="T100" style:parent-style-name="預設段落字型" style:family="text">
      <style:text-properties fo:font-weight="bold" style:font-weight-asian="bold" fo:letter-spacing="-0.0041in"/>
    </style:style>
    <style:style style:name="T101" style:parent-style-name="預設段落字型" style:family="text">
      <style:text-properties fo:font-weight="bold" style:font-weight-asian="bold" fo:letter-spacing="-0.0041in"/>
    </style:style>
    <style:style style:name="T102" style:parent-style-name="預設段落字型" style:family="text">
      <style:text-properties fo:font-weight="bold" style:font-weight-asian="bold" fo:letter-spacing="-0.0041in"/>
    </style:style>
    <style:style style:name="T103" style:parent-style-name="預設段落字型" style:family="text">
      <style:text-properties fo:letter-spacing="-0.0041in" fo:font-size="12pt" style:font-size-asian="12pt" style:font-size-complex="12pt" style:language-asian="zh" style:country-asian="HK"/>
    </style:style>
    <style:style style:name="T104" style:parent-style-name="預設段落字型" style:family="text">
      <style:text-properties fo:letter-spacing="-0.0041in" fo:font-size="12pt" style:font-size-asian="12pt" style:font-size-complex="12pt"/>
    </style:style>
    <style:style style:name="T105" style:parent-style-name="預設段落字型" style:family="text">
      <style:text-properties fo:letter-spacing="-0.0041in" fo:font-size="12pt" style:font-size-asian="12pt" style:font-size-complex="12pt" style:language-asian="zh" style:country-asian="HK"/>
    </style:style>
    <style:style style:name="T106" style:parent-style-name="預設段落字型" style:family="text">
      <style:text-properties fo:letter-spacing="-0.0041in" fo:font-size="12pt" style:font-size-asian="12pt" style:font-size-complex="12pt" style:language-asian="zh" style:country-asian="HK"/>
    </style:style>
    <style:style style:name="T107" style:parent-style-name="預設段落字型" style:family="text">
      <style:text-properties fo:letter-spacing="-0.0041in" fo:font-size="12pt" style:font-size-asian="12pt" style:font-size-complex="12pt" style:language-asian="zh" style:country-asian="HK"/>
    </style:style>
    <style:style style:name="TableColumn109" style:family="table-column">
      <style:table-column-properties style:column-width="1.0937in"/>
    </style:style>
    <style:style style:name="TableColumn110" style:family="table-column">
      <style:table-column-properties style:column-width="0.984in"/>
    </style:style>
    <style:style style:name="TableColumn111" style:family="table-column">
      <style:table-column-properties style:column-width="0.9847in"/>
    </style:style>
    <style:style style:name="TableColumn112" style:family="table-column">
      <style:table-column-properties style:column-width="0.984in"/>
    </style:style>
    <style:style style:name="TableColumn113" style:family="table-column">
      <style:table-column-properties style:column-width="1.0826in"/>
    </style:style>
    <style:style style:name="TableColumn114" style:family="table-column">
      <style:table-column-properties style:column-width="1.2486in"/>
    </style:style>
    <style:style style:name="Table108" style:family="table">
      <style:table-properties style:width="6.3777in" fo:margin-left="0.009in" table:align="left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7" style:parent-style-name="表格內文12行及11號" style:family="paragraph">
      <style:paragraph-properties fo:text-align="center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9" style:parent-style-name="表格內文12行及11號" style:family="paragraph">
      <style:paragraph-properties fo:text-align="center"/>
    </style:style>
    <style:style style:name="TableCell1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1" style:parent-style-name="表格內文12行及11號" style:family="paragraph">
      <style:paragraph-properties fo:text-align="center"/>
    </style:style>
    <style:style style:name="TableRow122" style:family="table-row">
      <style:table-row-properties style:min-row-height="0.0138in"/>
    </style:style>
    <style:style style:name="P123" style:parent-style-name="表格內文12行及11號" style:family="paragraph">
      <style:paragraph-properties fo:text-align="center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表格內文12行及11號" style:family="paragraph">
      <style:paragraph-properties fo:text-align="center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表格內文12行及11號" style:family="paragraph">
      <style:paragraph-properties fo:text-align="center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表格內文12行及11號" style:family="paragraph">
      <style:paragraph-properties fo:text-align="center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表格內文12行及11號" style:family="paragraph">
      <style:paragraph-properties fo:text-align="center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3" style:parent-style-name="表格內文12行及11號" style:family="paragraph">
      <style:paragraph-properties fo:text-align="center"/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表格內文12行及11號" style:family="paragraph">
      <style:paragraph-properties fo:text-align="end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表格內文12行及11號" style:family="paragraph">
      <style:paragraph-properties fo:text-align="end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2行及11號" style:family="paragraph">
      <style:paragraph-properties fo:text-align="end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2行及11號" style:family="paragraph">
      <style:paragraph-properties fo:text-align="end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" style:parent-style-name="表格內文12行及11號" style:family="paragraph">
      <style:paragraph-properties fo:text-align="end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表格內文12行及11號" style:family="paragraph">
      <style:paragraph-properties fo:text-align="end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表格內文12行及11號" style:family="paragraph">
      <style:paragraph-properties fo:text-align="end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表格內文12行及11號" style:family="paragraph">
      <style:paragraph-properties fo:text-align="end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表格內文12行及11號" style:family="paragraph">
      <style:paragraph-properties fo:text-align="end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7" style:parent-style-name="表格內文12行及11號" style:family="paragraph">
      <style:paragraph-properties fo:text-align="end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表格內文12行及11號" style:family="paragraph">
      <style:paragraph-properties fo:text-align="end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表格內文12行及11號" style:family="paragraph">
      <style:paragraph-properties fo:text-align="end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表格內文12行及11號" style:family="paragraph">
      <style:paragraph-properties fo:text-align="end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表格內文12行及11號" style:family="paragraph">
      <style:paragraph-properties fo:text-align="end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9" style:parent-style-name="表格內文12行及11號" style:family="paragraph">
      <style:paragraph-properties fo:text-align="end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2行及11號" style:family="paragraph">
      <style:paragraph-properties fo:text-align="end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2行及11號" style:family="paragraph">
      <style:paragraph-properties fo:text-align="end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2行及11號" style:family="paragraph">
      <style:paragraph-properties fo:text-align="end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表格內文12行及11號" style:family="paragraph">
      <style:paragraph-properties fo:text-align="end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1" style:parent-style-name="表格內文12行及11號" style:family="paragraph">
      <style:paragraph-properties fo:text-align="end"/>
    </style:style>
    <style:style style:name="TableRow182" style:family="table-row">
      <style:table-row-properties style:min-row-height="0.0138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表格內文12行及11號" style:family="paragraph">
      <style:paragraph-properties fo:text-align="end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表格內文12行及11號" style:family="paragraph">
      <style:paragraph-properties fo:text-align="end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表格內文12行及11號" style:family="paragraph">
      <style:paragraph-properties fo:text-align="end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表格內文12行及11號" style:family="paragraph">
      <style:paragraph-properties fo:text-align="end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3" style:parent-style-name="表格內文12行及11號" style:family="paragraph">
      <style:paragraph-properties fo:text-align="end"/>
    </style:style>
    <style:style style:name="TableRow194" style:family="table-row">
      <style:table-row-properties style:min-row-height="0.0138in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表格內文12行及11號" style:family="paragraph">
      <style:paragraph-properties fo:text-align="end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表格內文12行及11號" style:family="paragraph">
      <style:paragraph-properties fo:text-align="end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表格內文12行及11號" style:family="paragraph">
      <style:paragraph-properties fo:text-align="end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表格內文12行及11號" style:family="paragraph">
      <style:paragraph-properties fo:text-align="end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5" style:parent-style-name="表格內文12行及11號" style:family="paragraph">
      <style:paragraph-properties fo:text-align="end"/>
    </style:style>
    <style:style style:name="TableRow206" style:family="table-row">
      <style:table-row-properties style:min-row-height="0.0138in"/>
    </style:style>
    <style:style style:name="TableCell2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9" style:parent-style-name="表格內文12行及11號" style:family="paragraph">
      <style:paragraph-properties fo:text-align="end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1" style:parent-style-name="表格內文12行及11號" style:family="paragraph">
      <style:paragraph-properties fo:text-align="end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3" style:parent-style-name="表格內文12行及11號" style:family="paragraph">
      <style:paragraph-properties fo:text-align="end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5" style:parent-style-name="表格內文12行及11號" style:family="paragraph">
      <style:paragraph-properties fo:text-align="end"/>
    </style:style>
    <style:style style:name="TableCell21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7" style:parent-style-name="表格內文12行及11號" style:family="paragraph">
      <style:paragraph-properties fo:text-align="end"/>
    </style:style>
    <style:style style:name="T218" style:parent-style-name="預設段落字型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P220" style:parent-style-name="E" style:family="paragraph">
      <style:paragraph-properties fo:margin-left="0.8847in" fo:text-indent="-0.1944in">
        <style:tab-stops/>
      </style:paragraph-properties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weight="bold" style:font-weight-asian="bold" style:language-asian="zh" style:country-asian="HK"/>
    </style:style>
    <style:style style:name="P224" style:parent-style-name="E" style:family="paragraph">
      <style:paragraph-properties fo:margin-left="0.8847in" fo:text-indent="-0.1944in">
        <style:tab-stops/>
      </style:paragraph-properties>
    </style:style>
    <style:style style:name="T225" style:parent-style-name="預設段落字型" style:family="text">
      <style:text-properties style:language-asian="zh" style:country-asian="HK"/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language-asian="zh" style:country-asian="HK"/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P251" style:parent-style-name="E" style:family="paragraph">
      <style:paragraph-properties fo:margin-left="0.8847in" fo:text-indent="-0.1944in">
        <style:tab-stops/>
      </style:paragraph-properties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style:language-asian="zh" style:country-asian="HK"/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style:language-asian="zh" style:country-asian="HK"/>
    </style:style>
    <style:style style:name="T287" style:parent-style-name="預設段落字型" style:family="text">
      <style:text-properties style:language-asian="zh" style:country-asian="HK"/>
    </style:style>
    <style:style style:name="T288" style:parent-style-name="預設段落字型" style:family="text">
      <style:text-properties style:language-asian="zh" style:country-asian="HK"/>
    </style:style>
    <style:style style:name="T289" style:parent-style-name="預設段落字型" style:family="text">
      <style:text-properties style:language-asian="zh" style:country-asian="HK"/>
    </style:style>
    <style:style style:name="T290" style:parent-style-name="預設段落字型" style:family="text">
      <style:text-properties style:language-asian="zh" style:country-asian="HK"/>
    </style:style>
    <style:style style:name="T291" style:parent-style-name="預設段落字型" style:family="text">
      <style:text-properties style:language-asian="zh" style:country-asian="HK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P294" style:parent-style-name="E" style:family="paragraph">
      <style:paragraph-properties fo:margin-left="0.2784in" fo:text-indent="-0.2763in">
        <style:tab-stops/>
      </style:paragraph-properties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fo:font-weight="bold" style:font-weight-asian="bold"/>
    </style:style>
    <style:style style:name="T297" style:parent-style-name="預設段落字型" style:family="text">
      <style:text-properties fo:font-weight="bold" style:font-weight-asian="bold"/>
    </style:style>
    <style:style style:name="T298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T299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T300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T301" style:parent-style-name="預設段落字型" style:family="text">
      <style:text-properties fo:font-weight="bold" style:font-weight-asian="bold" fo:letter-spacing="-0.0041in"/>
    </style:style>
    <style:style style:name="T302" style:parent-style-name="預設段落字型" style:family="text">
      <style:text-properties fo:letter-spacing="-0.0041in" fo:font-size="12pt" style:font-size-asian="12pt" style:font-size-complex="12pt" style:language-asian="zh" style:country-asian="HK"/>
    </style:style>
    <style:style style:name="T303" style:parent-style-name="預設段落字型" style:family="text">
      <style:text-properties fo:letter-spacing="-0.0041in" fo:font-size="12pt" style:font-size-asian="12pt" style:font-size-complex="12pt"/>
    </style:style>
    <style:style style:name="T304" style:parent-style-name="預設段落字型" style:family="text">
      <style:text-properties fo:letter-spacing="-0.0041in" fo:font-size="12pt" style:font-size-asian="12pt" style:font-size-complex="12pt" style:language-asian="zh" style:country-asian="HK"/>
    </style:style>
    <style:style style:name="T305" style:parent-style-name="預設段落字型" style:family="text">
      <style:text-properties fo:letter-spacing="-0.0041in" fo:font-size="12pt" style:font-size-asian="12pt" style:font-size-complex="12pt"/>
    </style:style>
    <style:style style:name="T306" style:parent-style-name="預設段落字型" style:family="text">
      <style:text-properties fo:letter-spacing="-0.0041in" fo:font-size="12pt" style:font-size-asian="12pt" style:font-size-complex="12pt" style:language-asian="zh" style:country-asian="HK"/>
    </style:style>
    <style:style style:name="TableColumn308" style:family="table-column">
      <style:table-column-properties style:column-width="1.684in"/>
    </style:style>
    <style:style style:name="TableColumn309" style:family="table-column">
      <style:table-column-properties style:column-width="0.7875in"/>
    </style:style>
    <style:style style:name="TableColumn310" style:family="table-column">
      <style:table-column-properties style:column-width="1.0138in"/>
    </style:style>
    <style:style style:name="TableColumn311" style:family="table-column">
      <style:table-column-properties style:column-width="0.0138in"/>
    </style:style>
    <style:style style:name="TableColumn312" style:family="table-column">
      <style:table-column-properties style:column-width="0.8423in"/>
    </style:style>
    <style:style style:name="TableColumn313" style:family="table-column">
      <style:table-column-properties style:column-width="1.0277in"/>
    </style:style>
    <style:style style:name="TableColumn314" style:family="table-column">
      <style:table-column-properties style:column-width="1.0277in"/>
    </style:style>
    <style:style style:name="TableColumn315" style:family="table-column">
      <style:table-column-properties style:column-width="0.0138in"/>
    </style:style>
    <style:style style:name="Table307" style:family="table">
      <style:table-properties style:width="6.4111in" fo:margin-left="0.009in" table:align="left"/>
    </style:style>
    <style:style style:name="TableRow316" style:family="table-row">
      <style:table-row-properties style:min-row-height="0.0138in"/>
    </style:style>
    <style:style style:name="TableCell31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8" style:parent-style-name="表格內文12行及11號" style:family="paragraph">
      <style:paragraph-properties fo:text-align="center"/>
    </style:style>
    <style:style style:name="TableRow319" style:family="table-row">
      <style:table-row-properties style:min-row-height="0.0138in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1" style:parent-style-name="表格內文12行及11號" style:family="paragraph">
      <style:paragraph-properties fo:text-align="center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表格內文12行及11號" style:family="paragraph">
      <style:paragraph-properties fo:text-align="center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表格內文12行及11號" style:family="paragraph">
      <style:paragraph-properties fo:text-align="center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表格內文12行及11號" style:family="paragraph">
      <style:paragraph-properties fo:text-align="center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表格內文12行及11號" style:family="paragraph">
      <style:paragraph-properties fo:text-align="center"/>
    </style:style>
    <style:style style:name="P330" style:parent-style-name="表格內文12行及11號" style:family="paragraph">
      <style:paragraph-properties fo:text-align="center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2" style:parent-style-name="表格內文12行及11號" style:family="paragraph">
      <style:paragraph-properties fo:text-align="center"/>
    </style:style>
    <style:style style:name="P333" style:parent-style-name="表格內文12行及11號" style:family="paragraph">
      <style:paragraph-properties fo:text-align="center"/>
    </style:style>
    <style:style style:name="TableRow334" style:family="table-row">
      <style:table-row-properties style:min-row-height="0.0138in"/>
    </style:style>
    <style:style style:name="TableCell33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6" style:parent-style-name="表格內文12行及11號" style:family="paragraph">
      <style:paragraph-properties fo:text-align="center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8" style:parent-style-name="表格內文12行及11號" style:family="paragraph">
      <style:paragraph-properties fo:text-align="center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0" style:parent-style-name="表格內文12行及11號" style:family="paragraph">
      <style:paragraph-properties fo:text-align="center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2" style:parent-style-name="表格內文12行及11號" style:family="paragraph">
      <style:paragraph-properties fo:text-align="center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4" style:parent-style-name="表格內文12行及11號" style:family="paragraph">
      <style:paragraph-properties fo:text-align="center"/>
    </style:style>
    <style:style style:name="TableCell34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46" style:parent-style-name="表格內文12行及11號" style:family="paragraph">
      <style:paragraph-properties fo:text-align="center"/>
    </style:style>
    <style:style style:name="TableRow347" style:family="table-row">
      <style:table-row-properties style:min-row-height="0.0138in"/>
    </style:style>
    <style:style style:name="TableCell34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9" style:parent-style-name="表格內文12行及11號" style:family="paragraph">
      <style:paragraph-properties fo:text-align="center"/>
    </style:style>
    <style:style style:name="TableRow350" style:family="table-row">
      <style:table-row-properties style:min-row-height="0.0138in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2" style:parent-style-name="表格內文12行及11號" style:family="paragraph">
      <style:paragraph-properties fo:text-align="center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表格內文12行及11號" style:family="paragraph">
      <style:paragraph-properties fo:text-align="center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表格內文12行及11號" style:family="paragraph">
      <style:paragraph-properties fo:text-align="center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表格內文12行及11號" style:family="paragraph">
      <style:paragraph-properties fo:text-align="center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表格內文12行及11號" style:family="paragraph">
      <style:paragraph-properties fo:text-align="center"/>
    </style:style>
    <style:style style:name="P361" style:parent-style-name="表格內文12行及11號" style:family="paragraph">
      <style:paragraph-properties fo:text-align="center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3" style:parent-style-name="表格內文12行及11號" style:family="paragraph">
      <style:paragraph-properties fo:text-align="center"/>
    </style:style>
    <style:style style:name="P364" style:parent-style-name="表格內文12行及11號" style:family="paragraph">
      <style:paragraph-properties fo:text-align="center"/>
    </style:style>
    <style:style style:name="TableRow365" style:family="table-row">
      <style:table-row-properties style:min-row-height="0.0138in"/>
    </style:style>
    <style:style style:name="TableCell36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7" style:parent-style-name="表格內文12行及11號" style:family="paragraph">
      <style:paragraph-properties fo:text-align="start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9" style:parent-style-name="表格內文12行及11號" style:family="paragraph">
      <style:paragraph-properties fo:text-align="center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71" style:parent-style-name="表格內文12行及11號" style:family="paragraph">
      <style:paragraph-properties fo:text-align="center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73" style:parent-style-name="表格內文12行及11號" style:family="paragraph">
      <style:paragraph-properties fo:text-align="center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5" style:parent-style-name="表格內文12行及11號" style:family="paragraph">
      <style:paragraph-properties fo:text-align="center"/>
    </style:style>
    <style:style style:name="P376" style:parent-style-name="表格內文12行及11號" style:family="paragraph">
      <style:paragraph-properties fo:text-align="center"/>
    </style:style>
    <style:style style:name="TableCell37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8" style:parent-style-name="表格內文12行及11號" style:family="paragraph">
      <style:paragraph-properties fo:text-align="center"/>
    </style:style>
    <style:style style:name="TableRow379" style:family="table-row">
      <style:table-row-properties style:min-row-height="0.0138in"/>
    </style:style>
    <style:style style:name="TableCell38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1" style:parent-style-name="表格內文12行及11號" style:family="paragraph">
      <style:paragraph-properties fo:text-align="center"/>
    </style:style>
    <style:style style:name="TableRow382" style:family="table-row">
      <style:table-row-properties style:min-row-height="0.0138in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4" style:parent-style-name="表格內文12行及11號" style:family="paragraph">
      <style:paragraph-properties fo:text-align="center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表格內文12行及11號" style:family="paragraph">
      <style:paragraph-properties fo:text-align="center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表格內文12行及11號" style:family="paragraph">
      <style:paragraph-properties fo:text-align="center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表格內文12行及11號" style:family="paragraph">
      <style:paragraph-properties fo:text-align="center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表格內文12行及11號" style:family="paragraph">
      <style:paragraph-properties fo:text-align="center"/>
    </style:style>
    <style:style style:name="P393" style:parent-style-name="表格內文12行及11號" style:family="paragraph">
      <style:paragraph-properties fo:text-align="center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5" style:parent-style-name="表格內文12行及11號" style:family="paragraph">
      <style:paragraph-properties fo:text-align="center"/>
    </style:style>
    <style:style style:name="P396" style:parent-style-name="表格內文12行及11號" style:family="paragraph">
      <style:paragraph-properties fo:text-align="center"/>
    </style:style>
    <style:style style:name="TableRow397" style:family="table-row">
      <style:table-row-properties style:min-row-height="0.0138in"/>
    </style:style>
    <style:style style:name="TableCell3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99" style:parent-style-name="表格內文12行及11號" style:family="paragraph">
      <style:paragraph-properties fo:text-align="star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01" style:parent-style-name="表格內文12行及11號" style:family="paragraph">
      <style:paragraph-properties fo:text-align="center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03" style:parent-style-name="表格內文12行及11號" style:family="paragraph">
      <style:paragraph-properties fo:text-align="center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05" style:parent-style-name="表格內文12行及11號" style:family="paragraph">
      <style:paragraph-properties fo:text-align="center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07" style:parent-style-name="表格內文12行及11號" style:family="paragraph">
      <style:paragraph-properties fo:text-align="center"/>
    </style:style>
    <style:style style:name="TableCell40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09" style:parent-style-name="表格內文12行及11號" style:family="paragraph">
      <style:paragraph-properties fo:text-align="center"/>
    </style:style>
    <style:style style:name="TableRow410" style:family="table-row">
      <style:table-row-properties style:min-row-height="0.0138in"/>
    </style:style>
    <style:style style:name="TableCell41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2" style:parent-style-name="表格內文12行及11號" style:family="paragraph">
      <style:paragraph-properties fo:text-align="center"/>
    </style:style>
    <style:style style:name="TableRow413" style:family="table-row">
      <style:table-row-properties style:min-row-height="0.0138in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5" style:parent-style-name="表格內文12行及11號" style:family="paragraph">
      <style:paragraph-properties fo:text-align="center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表格內文12行及11號" style:family="paragraph">
      <style:paragraph-properties fo:text-align="center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表格內文12行及11號" style:family="paragraph">
      <style:paragraph-properties fo:text-align="center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表格內文12行及11號" style:family="paragraph">
      <style:paragraph-properties fo:text-align="center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表格內文12行及11號" style:family="paragraph">
      <style:paragraph-properties fo:text-align="center"/>
    </style:style>
    <style:style style:name="P424" style:parent-style-name="表格內文12行及11號" style:family="paragraph">
      <style:paragraph-properties fo:text-align="center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6" style:parent-style-name="表格內文12行及11號" style:family="paragraph">
      <style:paragraph-properties fo:text-align="center"/>
    </style:style>
    <style:style style:name="P427" style:parent-style-name="表格內文12行及11號" style:family="paragraph">
      <style:paragraph-properties fo:text-align="center"/>
    </style:style>
    <style:style style:name="TableRow428" style:family="table-row">
      <style:table-row-properties style:min-row-height="0.0138in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0" style:parent-style-name="表格內文12行及11號" style:family="paragraph">
      <style:paragraph-properties fo:text-align="start"/>
    </style:style>
    <style:style style:name="TableCell4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32" style:parent-style-name="表格內文12行及11號" style:family="paragraph">
      <style:paragraph-properties fo:text-align="center"/>
    </style:style>
    <style:style style:name="TableCell4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34" style:parent-style-name="表格內文12行及11號" style:family="paragraph">
      <style:paragraph-properties fo:text-align="center"/>
    </style:style>
    <style:style style:name="TableCell4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36" style:parent-style-name="表格內文12行及11號" style:family="paragraph">
      <style:paragraph-properties fo:text-align="center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8" style:parent-style-name="表格內文12行及11號" style:family="paragraph">
      <style:paragraph-properties fo:text-align="center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0" style:parent-style-name="表格內文12行及11號" style:family="paragraph">
      <style:paragraph-properties fo:text-align="center"/>
    </style:style>
    <style:style style:name="TableRow441" style:family="table-row">
      <style:table-row-properties style:min-row-height="0.0138in"/>
    </style:style>
    <style:style style:name="TableCell44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3" style:parent-style-name="表格內文12行及11號" style:family="paragraph">
      <style:paragraph-properties fo:text-align="center"/>
    </style:style>
    <style:style style:name="P444" style:parent-style-name="表格內文12行及11號" style:family="paragraph">
      <style:paragraph-properties fo:text-align="center"/>
    </style:style>
    <style:style style:name="P445" style:parent-style-name="表格內文12行及11號" style:family="paragraph">
      <style:paragraph-properties fo:text-align="center"/>
    </style:style>
    <style:style style:name="P446" style:parent-style-name="表格內文12行及11號" style:family="paragraph">
      <style:paragraph-properties fo:text-align="center"/>
    </style:style>
    <style:style style:name="TableCell4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48" style:parent-style-name="表格內文12行及11號" style:family="paragraph">
      <style:paragraph-properties fo:text-align="center"/>
    </style:style>
    <style:style style:name="TableCell44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50" style:parent-style-name="表格內文12行及11號" style:family="paragraph">
      <style:paragraph-properties fo:text-align="center"/>
    </style:style>
    <style:style style:name="T451" style:parent-style-name="預設段落字型" style:family="text">
      <style:text-properties style:language-asian="zh" style:country-asian="HK"/>
    </style:style>
    <style:style style:name="P452" style:parent-style-name="E" style:family="paragraph">
      <style:paragraph-properties fo:margin-left="0.8847in" fo:text-indent="-0.1944in">
        <style:tab-stops/>
      </style:paragraph-properties>
    </style:style>
    <style:style style:name="T453" style:parent-style-name="預設段落字型" style:family="text">
      <style:text-properties fo:font-weight="bold" style:font-weight-asian="bold"/>
    </style:style>
    <style:style style:name="T454" style:parent-style-name="預設段落字型" style:family="text">
      <style:text-properties fo:font-weight="bold" style:font-weight-asian="bold"/>
    </style:style>
    <style:style style:name="T455" style:parent-style-name="預設段落字型" style:family="text">
      <style:text-properties fo:font-weight="bold" style:font-weight-asian="bold" style:language-asian="zh" style:country-asian="HK"/>
    </style:style>
    <style:style style:name="P456" style:parent-style-name="E" style:family="paragraph">
      <style:paragraph-properties fo:margin-left="0.8847in" fo:text-indent="-0.1944in">
        <style:tab-stops/>
      </style:paragraph-properties>
    </style:style>
    <style:style style:name="T457" style:parent-style-name="預設段落字型" style:family="text">
      <style:text-properties style:language-asian="zh" style:country-asian="HK"/>
    </style:style>
    <style:style style:name="T458" style:parent-style-name="預設段落字型" style:family="text">
      <style:text-properties style:language-asian="zh" style:country-asian="HK"/>
    </style:style>
    <style:style style:name="T459" style:parent-style-name="預設段落字型" style:family="text">
      <style:text-properties style:language-asian="zh" style:country-asian="HK"/>
    </style:style>
    <style:style style:name="T460" style:parent-style-name="預設段落字型" style:family="text">
      <style:text-properties style:language-asian="zh" style:country-asian="HK"/>
    </style:style>
    <style:style style:name="T461" style:parent-style-name="預設段落字型" style:family="text">
      <style:text-properties style:language-asian="zh" style:country-asian="HK"/>
    </style:style>
    <style:style style:name="T462" style:parent-style-name="預設段落字型" style:family="text">
      <style:text-properties style:language-asian="zh" style:country-asian="HK"/>
    </style:style>
    <style:style style:name="T463" style:parent-style-name="預設段落字型" style:family="text">
      <style:text-properties style:language-asian="zh" style:country-asian="HK"/>
    </style:style>
    <style:style style:name="T464" style:parent-style-name="預設段落字型" style:family="text">
      <style:text-properties style:language-asian="zh" style:country-asian="HK"/>
    </style:style>
    <style:style style:name="T465" style:parent-style-name="預設段落字型" style:family="text">
      <style:text-properties style:language-asian="zh" style:country-asian="HK"/>
    </style:style>
    <style:style style:name="T466" style:parent-style-name="預設段落字型" style:family="text">
      <style:text-properties style:language-asian="zh" style:country-asian="HK"/>
    </style:style>
    <style:style style:name="T467" style:parent-style-name="預設段落字型" style:family="text">
      <style:text-properties style:language-asian="zh" style:country-asian="HK"/>
    </style:style>
    <style:style style:name="T468" style:parent-style-name="預設段落字型" style:family="text">
      <style:text-properties style:language-asian="zh" style:country-asian="HK"/>
    </style:style>
    <style:style style:name="T469" style:parent-style-name="預設段落字型" style:family="text">
      <style:text-properties style:language-asian="zh" style:country-asian="HK"/>
    </style:style>
    <style:style style:name="T470" style:parent-style-name="預設段落字型" style:family="text">
      <style:text-properties style:language-asian="zh" style:country-asian="HK"/>
    </style:style>
    <style:style style:name="T471" style:parent-style-name="預設段落字型" style:family="text">
      <style:text-properties style:language-asian="zh" style:country-asian="HK"/>
    </style:style>
    <style:style style:name="T472" style:parent-style-name="預設段落字型" style:family="text">
      <style:text-properties style:language-asian="zh" style:country-asian="HK"/>
    </style:style>
    <style:style style:name="T473" style:parent-style-name="預設段落字型" style:family="text">
      <style:text-properties style:language-asian="zh" style:country-asian="HK"/>
    </style:style>
    <style:style style:name="T474" style:parent-style-name="預設段落字型" style:family="text">
      <style:text-properties style:language-asian="zh" style:country-asian="HK"/>
    </style:style>
    <style:style style:name="T475" style:parent-style-name="預設段落字型" style:family="text">
      <style:text-properties style:language-asian="zh" style:country-asian="HK"/>
    </style:style>
    <style:style style:name="T476" style:parent-style-name="預設段落字型" style:family="text">
      <style:text-properties style:language-asian="zh" style:country-asian="HK"/>
    </style:style>
    <style:style style:name="T477" style:parent-style-name="預設段落字型" style:family="text">
      <style:text-properties style:language-asian="zh" style:country-asian="HK"/>
    </style:style>
    <style:style style:name="T478" style:parent-style-name="預設段落字型" style:family="text">
      <style:text-properties style:language-asian="zh" style:country-asian="HK"/>
    </style:style>
    <style:style style:name="T479" style:parent-style-name="預設段落字型" style:family="text">
      <style:text-properties style:language-asian="zh" style:country-asian="HK"/>
    </style:style>
    <style:style style:name="T480" style:parent-style-name="預設段落字型" style:family="text">
      <style:text-properties style:language-asian="zh" style:country-asian="HK"/>
    </style:style>
    <style:style style:name="T481" style:parent-style-name="預設段落字型" style:family="text">
      <style:text-properties style:language-asian="zh" style:country-asian="HK"/>
    </style:style>
    <style:style style:name="T482" style:parent-style-name="預設段落字型" style:family="text">
      <style:text-properties style:language-asian="zh" style:country-asian="HK"/>
    </style:style>
    <style:style style:name="T483" style:parent-style-name="預設段落字型" style:family="text">
      <style:text-properties style:language-asian="zh" style:country-asian="HK"/>
    </style:style>
    <style:style style:name="T484" style:parent-style-name="預設段落字型" style:family="text">
      <style:text-properties style:language-asian="zh" style:country-asian="HK"/>
    </style:style>
    <style:style style:name="T485" style:parent-style-name="預設段落字型" style:family="text">
      <style:text-properties style:language-asian="zh" style:country-asian="HK"/>
    </style:style>
    <style:style style:name="T486" style:parent-style-name="預設段落字型" style:family="text">
      <style:text-properties style:language-asian="zh" style:country-asian="HK"/>
    </style:style>
    <style:style style:name="T487" style:parent-style-name="預設段落字型" style:family="text">
      <style:text-properties style:language-asian="zh" style:country-asian="HK"/>
    </style:style>
    <style:style style:name="T488" style:parent-style-name="預設段落字型" style:family="text">
      <style:text-properties style:language-asian="zh" style:country-asian="HK"/>
    </style:style>
    <style:style style:name="T489" style:parent-style-name="預設段落字型" style:family="text">
      <style:text-properties style:language-asian="zh" style:country-asian="HK"/>
    </style:style>
    <style:style style:name="T490" style:parent-style-name="預設段落字型" style:family="text">
      <style:text-properties style:language-asian="zh" style:country-asian="HK"/>
    </style:style>
    <style:style style:name="T491" style:parent-style-name="預設段落字型" style:family="text">
      <style:text-properties style:language-asian="zh" style:country-asian="HK"/>
    </style:style>
    <style:style style:name="T492" style:parent-style-name="預設段落字型" style:family="text">
      <style:text-properties style:language-asian="zh" style:country-asian="HK"/>
    </style:style>
    <style:style style:name="T493" style:parent-style-name="預設段落字型" style:family="text">
      <style:text-properties style:language-asian="zh" style:country-asian="HK"/>
    </style:style>
    <style:style style:name="T494" style:parent-style-name="預設段落字型" style:family="text">
      <style:text-properties style:language-asian="zh" style:country-asian="HK"/>
    </style:style>
    <style:style style:name="T495" style:parent-style-name="預設段落字型" style:family="text">
      <style:text-properties style:language-asian="zh" style:country-asian="HK"/>
    </style:style>
    <style:style style:name="T496" style:parent-style-name="預設段落字型" style:family="text">
      <style:text-properties style:language-asian="zh" style:country-asian="HK"/>
    </style:style>
    <style:style style:name="T497" style:parent-style-name="預設段落字型" style:family="text">
      <style:text-properties style:language-asian="zh" style:country-asian="HK"/>
    </style:style>
    <style:style style:name="P498" style:parent-style-name="E" style:family="paragraph">
      <style:paragraph-properties fo:margin-left="0.8847in" fo:text-indent="-0.1944in">
        <style:tab-stops/>
      </style:paragraph-properties>
    </style:style>
    <style:style style:name="T499" style:parent-style-name="預設段落字型" style:family="text">
      <style:text-properties style:language-asian="zh" style:country-asian="HK"/>
    </style:style>
    <style:style style:name="T500" style:parent-style-name="預設段落字型" style:family="text">
      <style:text-properties style:language-asian="zh" style:country-asian="HK"/>
    </style:style>
    <style:style style:name="T501" style:parent-style-name="預設段落字型" style:family="text">
      <style:text-properties style:language-asian="zh" style:country-asian="HK"/>
    </style:style>
    <style:style style:name="T502" style:parent-style-name="預設段落字型" style:family="text">
      <style:text-properties style:language-asian="zh" style:country-asian="HK"/>
    </style:style>
    <style:style style:name="T503" style:parent-style-name="預設段落字型" style:family="text">
      <style:text-properties style:language-asian="zh" style:country-asian="HK"/>
    </style:style>
    <style:style style:name="T504" style:parent-style-name="預設段落字型" style:family="text">
      <style:text-properties style:language-asian="zh" style:country-asian="HK"/>
    </style:style>
    <style:style style:name="T505" style:parent-style-name="預設段落字型" style:family="text">
      <style:text-properties style:language-asian="zh" style:country-asian="HK"/>
    </style:style>
    <style:style style:name="T506" style:parent-style-name="預設段落字型" style:family="text">
      <style:text-properties style:language-asian="zh" style:country-asian="HK"/>
    </style:style>
    <style:style style:name="T507" style:parent-style-name="預設段落字型" style:family="text">
      <style:text-properties style:language-asian="zh" style:country-asian="HK"/>
    </style:style>
    <style:style style:name="T508" style:parent-style-name="預設段落字型" style:family="text">
      <style:text-properties style:language-asian="zh" style:country-asian="HK"/>
    </style:style>
    <style:style style:name="T509" style:parent-style-name="預設段落字型" style:family="text">
      <style:text-properties style:language-asian="zh" style:country-asian="HK"/>
    </style:style>
    <style:style style:name="T510" style:parent-style-name="預設段落字型" style:family="text">
      <style:text-properties style:language-asian="zh" style:country-asian="HK"/>
    </style:style>
    <style:style style:name="T511" style:parent-style-name="預設段落字型" style:family="text">
      <style:text-properties style:language-asian="zh" style:country-asian="HK"/>
    </style:style>
    <style:style style:name="T512" style:parent-style-name="預設段落字型" style:family="text">
      <style:text-properties style:language-asian="zh" style:country-asian="HK"/>
    </style:style>
    <style:style style:name="T513" style:parent-style-name="預設段落字型" style:family="text">
      <style:text-properties style:language-asian="zh" style:country-asian="HK"/>
    </style:style>
    <style:style style:name="T514" style:parent-style-name="預設段落字型" style:family="text">
      <style:text-properties style:language-asian="zh" style:country-asian="HK"/>
    </style:style>
    <style:style style:name="T515" style:parent-style-name="註腳參照" style:family="text">
      <style:text-properties style:language-asian="zh" style:country-asian="HK"/>
    </style:style>
    <style:style style:name="T516" style:parent-style-name="預設段落字型" style:family="text">
      <style:text-properties style:language-asian="zh" style:country-asian="HK"/>
    </style:style>
    <style:style style:name="T517" style:parent-style-name="預設段落字型" style:family="text">
      <style:text-properties style:language-asian="zh" style:country-asian="HK"/>
    </style:style>
    <style:style style:name="T518" style:parent-style-name="預設段落字型" style:family="text">
      <style:text-properties style:language-asian="zh" style:country-asian="HK"/>
    </style:style>
    <style:style style:name="T519" style:parent-style-name="預設段落字型" style:family="text">
      <style:text-properties style:language-asian="zh" style:country-asian="HK"/>
    </style:style>
    <style:style style:name="T520" style:parent-style-name="預設段落字型" style:family="text">
      <style:text-properties style:language-asian="zh" style:country-asian="HK"/>
    </style:style>
    <style:style style:name="T521" style:parent-style-name="預設段落字型" style:family="text">
      <style:text-properties style:language-asian="zh" style:country-asian="HK"/>
    </style:style>
    <style:style style:name="T522" style:parent-style-name="預設段落字型" style:family="text">
      <style:text-properties style:language-asian="zh" style:country-asian="HK"/>
    </style:style>
    <style:style style:name="T523" style:parent-style-name="預設段落字型" style:family="text">
      <style:text-properties style:language-asian="zh" style:country-asian="HK"/>
    </style:style>
    <style:style style:name="T524" style:parent-style-name="預設段落字型" style:family="text">
      <style:text-properties style:language-asian="zh" style:country-asian="HK"/>
    </style:style>
    <style:style style:name="T525" style:parent-style-name="預設段落字型" style:family="text">
      <style:text-properties style:language-asian="zh" style:country-asian="HK"/>
    </style:style>
    <style:style style:name="T526" style:parent-style-name="預設段落字型" style:family="text">
      <style:text-properties style:language-asian="zh" style:country-asian="HK"/>
    </style:style>
    <style:style style:name="T527" style:parent-style-name="預設段落字型" style:family="text">
      <style:text-properties style:language-asian="zh" style:country-asian="HK"/>
    </style:style>
    <style:style style:name="T528" style:parent-style-name="預設段落字型" style:family="text">
      <style:text-properties style:language-asian="zh" style:country-asian="HK"/>
    </style:style>
    <style:style style:name="T529" style:parent-style-name="預設段落字型" style:family="text">
      <style:text-properties style:language-asian="zh" style:country-asian="HK"/>
    </style:style>
    <style:style style:name="T530" style:parent-style-name="預設段落字型" style:family="text">
      <style:text-properties style:language-asian="zh" style:country-asian="HK"/>
    </style:style>
    <style:style style:name="T531" style:parent-style-name="預設段落字型" style:family="text">
      <style:text-properties style:language-asian="zh" style:country-asian="HK"/>
    </style:style>
    <style:style style:name="T532" style:parent-style-name="預設段落字型" style:family="text">
      <style:text-properties style:language-asian="zh" style:country-asian="HK"/>
    </style:style>
    <style:style style:name="T533" style:parent-style-name="預設段落字型" style:family="text">
      <style:text-properties style:language-asian="zh" style:country-asian="HK"/>
    </style:style>
    <style:style style:name="T534" style:parent-style-name="預設段落字型" style:family="text">
      <style:text-properties style:language-asian="zh" style:country-asian="HK"/>
    </style:style>
    <style:style style:name="T535" style:parent-style-name="預設段落字型" style:family="text">
      <style:text-properties style:language-asian="zh" style:country-asian="HK"/>
    </style:style>
    <style:style style:name="T536" style:parent-style-name="預設段落字型" style:family="text">
      <style:text-properties style:language-asian="zh" style:country-asian="HK"/>
    </style:style>
    <style:style style:name="T537" style:parent-style-name="預設段落字型" style:family="text">
      <style:text-properties style:language-asian="zh" style:country-asian="HK"/>
    </style:style>
    <style:style style:name="T538" style:parent-style-name="預設段落字型" style:family="text">
      <style:text-properties style:language-asian="zh" style:country-asian="HK"/>
    </style:style>
    <style:style style:name="T539" style:parent-style-name="預設段落字型" style:family="text">
      <style:text-properties style:language-asian="zh" style:country-asian="HK"/>
    </style:style>
    <style:style style:name="T540" style:parent-style-name="預設段落字型" style:family="text">
      <style:text-properties style:language-asian="zh" style:country-asian="HK"/>
    </style:style>
    <style:style style:name="T541" style:parent-style-name="預設段落字型" style:family="text">
      <style:text-properties style:language-asian="zh" style:country-asian="HK"/>
    </style:style>
    <style:style style:name="T542" style:parent-style-name="預設段落字型" style:family="text">
      <style:text-properties style:language-asian="zh" style:country-asian="HK"/>
    </style:style>
    <style:style style:name="T543" style:parent-style-name="預設段落字型" style:family="text">
      <style:text-properties style:language-asian="zh" style:country-asian="HK"/>
    </style:style>
    <style:style style:name="T544" style:parent-style-name="預設段落字型" style:family="text">
      <style:text-properties style:language-asian="zh" style:country-asian="HK"/>
    </style:style>
    <style:style style:name="T545" style:parent-style-name="預設段落字型" style:family="text">
      <style:text-properties style:language-asian="zh" style:country-asian="HK"/>
    </style:style>
    <style:style style:name="T546" style:parent-style-name="預設段落字型" style:family="text">
      <style:text-properties style:language-asian="zh" style:country-asian="HK"/>
    </style:style>
    <style:style style:name="T547" style:parent-style-name="預設段落字型" style:family="text">
      <style:text-properties style:language-asian="zh" style:country-asian="HK"/>
    </style:style>
    <style:style style:name="T548" style:parent-style-name="預設段落字型" style:family="text">
      <style:text-properties style:language-asian="zh" style:country-asian="HK"/>
    </style:style>
    <style:style style:name="T549" style:parent-style-name="預設段落字型" style:family="text">
      <style:text-properties style:language-asian="zh" style:country-asian="HK"/>
    </style:style>
    <style:style style:name="T550" style:parent-style-name="預設段落字型" style:family="text">
      <style:text-properties style:language-asian="zh" style:country-asian="HK"/>
    </style:style>
    <style:style style:name="T551" style:parent-style-name="預設段落字型" style:family="text">
      <style:text-properties style:language-asian="zh" style:country-asian="HK"/>
    </style:style>
    <style:style style:name="T552" style:parent-style-name="預設段落字型" style:family="text">
      <style:text-properties style:language-asian="zh" style:country-asian="HK"/>
    </style:style>
    <style:style style:name="T553" style:parent-style-name="預設段落字型" style:family="text">
      <style:text-properties style:language-asian="zh" style:country-asian="HK"/>
    </style:style>
    <style:style style:name="T554" style:parent-style-name="預設段落字型" style:family="text">
      <style:text-properties style:language-asian="zh" style:country-asian="HK"/>
    </style:style>
    <style:style style:name="T555" style:parent-style-name="預設段落字型" style:family="text">
      <style:text-properties style:language-asian="zh" style:country-asian="HK"/>
    </style:style>
    <style:style style:name="T556" style:parent-style-name="預設段落字型" style:family="text">
      <style:text-properties style:language-asian="zh" style:country-asian="HK"/>
    </style:style>
    <style:style style:name="T557" style:parent-style-name="預設段落字型" style:family="text">
      <style:text-properties style:language-asian="zh" style:country-asian="HK"/>
    </style:style>
    <style:style style:name="T558" style:parent-style-name="預設段落字型" style:family="text">
      <style:text-properties style:language-asian="zh" style:country-asian="HK"/>
    </style:style>
    <style:style style:name="T559" style:parent-style-name="預設段落字型" style:family="text">
      <style:text-properties style:language-asian="zh" style:country-asian="HK"/>
    </style:style>
    <style:style style:name="T560" style:parent-style-name="預設段落字型" style:family="text">
      <style:text-properties style:language-asian="zh" style:country-asian="HK"/>
    </style:style>
    <style:style style:name="T561" style:parent-style-name="預設段落字型" style:family="text">
      <style:text-properties style:language-asian="zh" style:country-asian="HK"/>
    </style:style>
    <style:style style:name="T562" style:parent-style-name="預設段落字型" style:family="text">
      <style:text-properties style:language-asian="zh" style:country-asian="HK"/>
    </style:style>
    <style:style style:name="T563" style:parent-style-name="預設段落字型" style:family="text">
      <style:text-properties style:language-asian="zh" style:country-asian="HK"/>
    </style:style>
    <style:style style:name="T564" style:parent-style-name="預設段落字型" style:family="text">
      <style:text-properties style:language-asian="zh" style:country-asian="HK"/>
    </style:style>
    <style:style style:name="T565" style:parent-style-name="註腳參照" style:family="text">
      <style:text-properties style:language-asian="zh" style:country-asian="HK"/>
    </style:style>
    <style:style style:name="T566" style:parent-style-name="預設段落字型" style:family="text">
      <style:text-properties style:language-asian="zh" style:country-asian="HK"/>
    </style:style>
    <style:style style:name="T567" style:parent-style-name="預設段落字型" style:family="text">
      <style:text-properties style:language-asian="zh" style:country-asian="HK"/>
    </style:style>
    <style:style style:name="T568" style:parent-style-name="預設段落字型" style:family="text">
      <style:text-properties style:language-asian="zh" style:country-asian="HK"/>
    </style:style>
    <style:style style:name="T569" style:parent-style-name="預設段落字型" style:family="text">
      <style:text-properties style:language-asian="zh" style:country-asian="HK"/>
    </style:style>
    <style:style style:name="T570" style:parent-style-name="預設段落字型" style:family="text">
      <style:text-properties style:language-asian="zh" style:country-asian="HK"/>
    </style:style>
    <style:style style:name="T571" style:parent-style-name="預設段落字型" style:family="text">
      <style:text-properties style:language-asian="zh" style:country-asian="HK"/>
    </style:style>
    <style:style style:name="T572" style:parent-style-name="預設段落字型" style:family="text">
      <style:text-properties style:language-asian="zh" style:country-asian="HK"/>
    </style:style>
    <style:style style:name="T573" style:parent-style-name="預設段落字型" style:family="text">
      <style:text-properties style:language-asian="zh" style:country-asian="HK"/>
    </style:style>
    <style:style style:name="T574" style:parent-style-name="預設段落字型" style:family="text">
      <style:text-properties style:language-asian="zh" style:country-asian="HK"/>
    </style:style>
    <style:style style:name="T575" style:parent-style-name="預設段落字型" style:family="text">
      <style:text-properties style:language-asian="zh" style:country-asian="HK"/>
    </style:style>
    <style:style style:name="T576" style:parent-style-name="預設段落字型" style:family="text">
      <style:text-properties style:language-asian="zh" style:country-asian="HK"/>
    </style:style>
    <style:style style:name="T577" style:parent-style-name="預設段落字型" style:family="text">
      <style:text-properties style:language-asian="zh" style:country-asian="HK"/>
    </style:style>
    <style:style style:name="P578" style:parent-style-name="E" style:family="paragraph">
      <style:paragraph-properties fo:margin-left="0.2784in" fo:text-indent="-0.2763in">
        <style:tab-stops/>
      </style:paragraph-properties>
    </style:style>
    <style:style style:name="T579" style:parent-style-name="預設段落字型" style:family="text">
      <style:text-properties fo:font-weight="bold" style:font-weight-asian="bold"/>
    </style:style>
    <style:style style:name="T580" style:parent-style-name="預設段落字型" style:family="text">
      <style:text-properties fo:font-weight="bold" style:font-weight-asian="bold"/>
    </style:style>
    <style:style style:name="T581" style:parent-style-name="預設段落字型" style:family="text">
      <style:text-properties fo:font-weight="bold" style:font-weight-asian="bold"/>
    </style:style>
    <style:style style:name="T582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T583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T584" style:parent-style-name="預設段落字型" style:family="text">
      <style:text-properties fo:font-weight="bold" style:font-weight-asian="bold" fo:letter-spacing="-0.0041in"/>
    </style:style>
    <style:style style:name="T585" style:parent-style-name="預設段落字型" style:family="text">
      <style:text-properties fo:font-weight="bold" style:font-weight-asian="bold" fo:letter-spacing="-0.0041in"/>
    </style:style>
    <style:style style:name="T586" style:parent-style-name="預設段落字型" style:family="text">
      <style:text-properties fo:letter-spacing="-0.0041in" fo:font-size="12pt" style:font-size-asian="12pt" style:font-size-complex="12pt" style:language-asian="zh" style:country-asian="HK"/>
    </style:style>
    <style:style style:name="T587" style:parent-style-name="預設段落字型" style:family="text">
      <style:text-properties fo:letter-spacing="-0.0041in" fo:font-size="12pt" style:font-size-asian="12pt" style:font-size-complex="12pt"/>
    </style:style>
    <style:style style:name="T588" style:parent-style-name="預設段落字型" style:family="text">
      <style:text-properties fo:letter-spacing="-0.0041in" fo:font-size="12pt" style:font-size-asian="12pt" style:font-size-complex="12pt" style:language-asian="zh" style:country-asian="HK"/>
    </style:style>
    <style:style style:name="TableColumn590" style:family="table-column">
      <style:table-column-properties style:column-width="0.8333in"/>
    </style:style>
    <style:style style:name="TableColumn591" style:family="table-column">
      <style:table-column-properties style:column-width="0.8472in"/>
    </style:style>
    <style:style style:name="TableColumn592" style:family="table-column">
      <style:table-column-properties style:column-width="0.8972in"/>
    </style:style>
    <style:style style:name="TableColumn593" style:family="table-column">
      <style:table-column-properties style:column-width="0.875in"/>
    </style:style>
    <style:style style:name="TableColumn594" style:family="table-column">
      <style:table-column-properties style:column-width="0.7777in"/>
    </style:style>
    <style:style style:name="TableColumn595" style:family="table-column">
      <style:table-column-properties style:column-width="0.5555in"/>
    </style:style>
    <style:style style:name="TableColumn596" style:family="table-column">
      <style:table-column-properties style:column-width="0.6388in"/>
    </style:style>
    <style:style style:name="TableColumn597" style:family="table-column">
      <style:table-column-properties style:column-width="0.9305in"/>
    </style:style>
    <style:style style:name="Table589" style:family="table">
      <style:table-properties style:width="6.3555in" fo:margin-left="0.0125in" table:align="left"/>
    </style:style>
    <style:style style:name="TableRow598" style:family="table-row">
      <style:table-row-properties style:min-row-height="0.0138in"/>
    </style:style>
    <style:style style:name="TableCell59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00" style:parent-style-name="表格內文12高11字及排" style:family="paragraph">
      <style:paragraph-properties fo:text-align="center"/>
    </style:style>
    <style:style style:name="T601" style:parent-style-name="預設段落字型" style:family="text">
      <style:text-properties style:font-name="Calibri" style:font-name-complex="Calibri"/>
    </style:style>
    <style:style style:name="TableCell60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03" style:parent-style-name="表格內文12高11字及排" style:family="paragraph">
      <style:paragraph-properties fo:text-align="center"/>
    </style:style>
    <style:style style:name="T604" style:parent-style-name="預設段落字型" style:family="text">
      <style:text-properties style:font-name="Calibri" style:font-name-complex="Calibri" style:font-weight-complex="bold"/>
    </style:style>
    <style:style style:name="T605" style:parent-style-name="預設段落字型" style:family="text">
      <style:text-properties style:font-weight-complex="bold"/>
    </style:style>
    <style:style style:name="T606" style:parent-style-name="預設段落字型" style:family="text">
      <style:text-properties style:font-name="Calibri" style:font-name-complex="Calibri" style:font-weight-complex="bold"/>
    </style:style>
    <style:style style:name="TableRow607" style:family="table-row">
      <style:table-row-properties style:min-row-height="0.0138in"/>
    </style:style>
    <style:style style:name="TableCell6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609" style:parent-style-name="預設段落字型" style:family="text">
      <style:text-properties style:language-asian="zh" style:country-asian="HK"/>
    </style:style>
    <style:style style:name="T610" style:parent-style-name="預設段落字型" style:family="text">
      <style:text-properties style:font-name="Calibri" style:font-name-complex="Calibri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12" style:parent-style-name="表格內文12高11字及排" style:family="paragraph">
      <style:paragraph-properties fo:text-align="center"/>
    </style:style>
    <style:style style:name="T613" style:parent-style-name="預設段落字型" style:family="text">
      <style:text-properties style:font-name="Calibri" style:font-name-complex="Calibri"/>
    </style:style>
    <style:style style:name="TableRow614" style:family="table-row">
      <style:table-row-properties style:min-row-height="0.0138in"/>
    </style:style>
    <style:style style:name="TableCell6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6" style:parent-style-name="表格內文12高11字及排" style:family="paragraph">
      <style:paragraph-properties fo:text-align="center"/>
    </style:style>
    <style:style style:name="T617" style:parent-style-name="預設段落字型" style:family="text">
      <style:text-properties style:font-name="Calibri" style:font-name-complex="Calibri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9" style:parent-style-name="表格內文12高11字及排" style:family="paragraph">
      <style:paragraph-properties fo:text-align="center"/>
    </style:style>
    <style:style style:name="T620" style:parent-style-name="預設段落字型" style:family="text">
      <style:text-properties style:font-name="Calibri" style:font-name-complex="Calibri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622" style:parent-style-name="預設段落字型" style:family="text">
      <style:text-properties style:font-name="Calibri" style:font-name-complex="Calibri" style:language-asian="zh" style:country-asian="HK"/>
    </style:style>
    <style:style style:name="T623" style:parent-style-name="預設段落字型" style:family="text">
      <style:text-properties style:font-name="Calibri" style:font-name-complex="Calibri"/>
    </style:style>
    <style:style style:name="T624" style:parent-style-name="預設段落字型" style:family="text">
      <style:text-properties style:font-name="Calibri" style:font-name-complex="Calibri" style:language-asian="zh" style:country-asian="HK"/>
    </style:style>
    <style:style style:name="TableRow625" style:family="table-row">
      <style:table-row-properties style:min-row-height="0.0138in"/>
    </style:style>
    <style:style style:name="TableCell6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7" style:parent-style-name="表格內文12高11字及排" style:family="paragraph">
      <style:paragraph-properties fo:text-align="center"/>
    </style:style>
    <style:style style:name="T628" style:parent-style-name="預設段落字型" style:family="text">
      <style:text-properties style:font-name="Calibri" style:font-name-complex="Calibri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0" style:parent-style-name="表格內文12高11字及排" style:family="paragraph">
      <style:paragraph-properties fo:text-align="center"/>
    </style:style>
    <style:style style:name="T631" style:parent-style-name="預設段落字型" style:family="text">
      <style:text-properties style:font-name="Calibri" style:font-name-complex="Calibri"/>
    </style:style>
    <style:style style:name="TableCell6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3" style:parent-style-name="表格內文12高11字及排" style:family="paragraph">
      <style:paragraph-properties fo:text-align="center"/>
    </style:style>
    <style:style style:name="T634" style:parent-style-name="預設段落字型" style:family="text">
      <style:text-properties style:font-name="Calibri" style:font-name-complex="Calibri"/>
    </style:style>
    <style:style style:name="TableCell6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6" style:parent-style-name="表格內文12高11字及排" style:family="paragraph">
      <style:paragraph-properties fo:text-align="center"/>
    </style:style>
    <style:style style:name="T637" style:parent-style-name="預設段落字型" style:family="text">
      <style:text-properties style:font-name="Calibri" style:font-name-complex="Calibri"/>
    </style:style>
    <style:style style:name="TableRow638" style:family="table-row">
      <style:table-row-properties style:min-row-height="0.0138in"/>
    </style:style>
    <style:style style:name="TableCell6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640" style:parent-style-name="預設段落字型" style:family="text">
      <style:text-properties style:font-name="Calibri" style:font-name-complex="Calibri"/>
    </style:style>
    <style:style style:name="TableCell6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42" style:parent-style-name="表格內文12高11字及排" style:family="paragraph">
      <style:paragraph-properties fo:text-align="end"/>
    </style:style>
    <style:style style:name="TableCell6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44" style:parent-style-name="表格內文12高11字及排" style:family="paragraph">
      <style:paragraph-properties fo:text-align="end"/>
    </style:style>
    <style:style style:name="TableCell6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46" style:parent-style-name="表格內文12高11字及排" style:family="paragraph">
      <style:paragraph-properties fo:text-align="end"/>
    </style:style>
    <style:style style:name="TableCell6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48" style:parent-style-name="表格內文12高11字及排" style:family="paragraph">
      <style:paragraph-properties fo:text-align="end"/>
    </style:style>
    <style:style style:name="TableCell6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50" style:parent-style-name="表格內文12高11字及排" style:family="paragraph">
      <style:paragraph-properties fo:text-align="end"/>
    </style:style>
    <style:style style:name="TableCell6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52" style:parent-style-name="表格內文12高11字及排" style:family="paragraph">
      <style:paragraph-properties fo:text-align="end"/>
    </style:style>
    <style:style style:name="TableCell65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54" style:parent-style-name="表格內文12高11字及排" style:family="paragraph">
      <style:paragraph-properties fo:text-align="end"/>
    </style:style>
    <style:style style:name="TableRow655" style:family="table-row">
      <style:table-row-properties style:min-row-height="0.0138in"/>
    </style:style>
    <style:style style:name="TableCell65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7" style:parent-style-name="表格內文12高11字及排" style:family="paragraph">
      <style:paragraph-properties fo:text-align="center"/>
    </style:style>
    <style:style style:name="T658" style:parent-style-name="預設段落字型" style:family="text">
      <style:text-properties style:font-name="Calibri" style:font-name-complex="Calibri"/>
    </style:style>
    <style:style style:name="TableCell65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60" style:parent-style-name="表格內文12高11字及排" style:family="paragraph">
      <style:paragraph-properties fo:text-align="center"/>
    </style:style>
    <style:style style:name="T661" style:parent-style-name="預設段落字型" style:family="text">
      <style:text-properties style:font-weight-complex="bold"/>
    </style:style>
    <style:style style:name="T662" style:parent-style-name="預設段落字型" style:family="text">
      <style:text-properties style:font-name="Calibri" style:font-name-complex="Calibri" style:font-weight-complex="bold"/>
    </style:style>
    <style:style style:name="TableRow663" style:family="table-row">
      <style:table-row-properties style:min-row-height="0.0138in"/>
    </style:style>
    <style:style style:name="TableCell6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665" style:parent-style-name="預設段落字型" style:family="text">
      <style:text-properties style:language-asian="zh" style:country-asian="HK"/>
    </style:style>
    <style:style style:name="T666" style:parent-style-name="預設段落字型" style:family="text">
      <style:text-properties style:font-name="Calibri" style:font-name-complex="Calibri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68" style:parent-style-name="表格內文12高11字及排" style:family="paragraph">
      <style:paragraph-properties fo:text-align="center"/>
    </style:style>
    <style:style style:name="T669" style:parent-style-name="預設段落字型" style:family="text">
      <style:text-properties style:font-name="Calibri" style:font-name-complex="Calibri"/>
    </style:style>
    <style:style style:name="TableRow670" style:family="table-row">
      <style:table-row-properties style:min-row-height="0.0138in"/>
    </style:style>
    <style:style style:name="TableCell6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2" style:parent-style-name="表格內文12高11字及排" style:family="paragraph">
      <style:paragraph-properties fo:text-align="center"/>
    </style:style>
    <style:style style:name="T673" style:parent-style-name="預設段落字型" style:family="text">
      <style:text-properties style:font-name="Calibri" style:font-name-complex="Calibri"/>
    </style:style>
    <style:style style:name="TableCell6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5" style:parent-style-name="表格內文12高11字及排" style:family="paragraph">
      <style:paragraph-properties fo:text-align="center"/>
    </style:style>
    <style:style style:name="T676" style:parent-style-name="預設段落字型" style:family="text">
      <style:text-properties style:font-name="Calibri" style:font-name-complex="Calibri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678" style:parent-style-name="預設段落字型" style:family="text">
      <style:text-properties style:font-name="Calibri" style:font-name-complex="Calibri" style:language-asian="zh" style:country-asian="HK"/>
    </style:style>
    <style:style style:name="T679" style:parent-style-name="預設段落字型" style:family="text">
      <style:text-properties style:font-name="Calibri" style:font-name-complex="Calibri"/>
    </style:style>
    <style:style style:name="T680" style:parent-style-name="預設段落字型" style:family="text">
      <style:text-properties style:font-name="Calibri" style:font-name-complex="Calibri" style:language-asian="zh" style:country-asian="HK"/>
    </style:style>
    <style:style style:name="TableRow681" style:family="table-row">
      <style:table-row-properties style:min-row-height="0.0138in"/>
    </style:style>
    <style:style style:name="TableCell6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3" style:parent-style-name="表格內文12高11字及排" style:family="paragraph">
      <style:paragraph-properties fo:text-align="center"/>
    </style:style>
    <style:style style:name="T684" style:parent-style-name="預設段落字型" style:family="text">
      <style:text-properties style:font-name="Calibri" style:font-name-complex="Calibri"/>
    </style:style>
    <style:style style:name="TableCell6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6" style:parent-style-name="表格內文12高11字及排" style:family="paragraph">
      <style:paragraph-properties fo:text-align="center"/>
    </style:style>
    <style:style style:name="T687" style:parent-style-name="預設段落字型" style:family="text">
      <style:text-properties style:font-name="Calibri" style:font-name-complex="Calibri"/>
    </style:style>
    <style:style style:name="TableCell6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9" style:parent-style-name="表格內文12高11字及排" style:family="paragraph">
      <style:paragraph-properties fo:text-align="center"/>
    </style:style>
    <style:style style:name="T690" style:parent-style-name="預設段落字型" style:family="text">
      <style:text-properties style:font-name="Calibri" style:font-name-complex="Calibri"/>
    </style:style>
    <style:style style:name="TableCell6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2" style:parent-style-name="表格內文12高11字及排" style:family="paragraph">
      <style:paragraph-properties fo:text-align="center"/>
    </style:style>
    <style:style style:name="T693" style:parent-style-name="預設段落字型" style:family="text">
      <style:text-properties style:font-name="Calibri" style:font-name-complex="Calibri"/>
    </style:style>
    <style:style style:name="TableRow694" style:family="table-row">
      <style:table-row-properties style:min-row-height="0.0138in"/>
    </style:style>
    <style:style style:name="TableCell69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696" style:parent-style-name="預設段落字型" style:family="text">
      <style:text-properties style:font-name="Calibri" style:font-name-complex="Calibri"/>
    </style:style>
    <style:style style:name="TableCell6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98" style:parent-style-name="表格內文12高11字及排" style:family="paragraph">
      <style:paragraph-properties fo:text-align="end"/>
    </style:style>
    <style:style style:name="TableCell6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00" style:parent-style-name="表格內文12高11字及排" style:family="paragraph">
      <style:paragraph-properties fo:text-align="end"/>
    </style:style>
    <style:style style:name="TableCell7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02" style:parent-style-name="表格內文12高11字及排" style:family="paragraph">
      <style:paragraph-properties fo:text-align="end"/>
    </style:style>
    <style:style style:name="TableCell7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04" style:parent-style-name="表格內文12高11字及排" style:family="paragraph">
      <style:paragraph-properties fo:text-align="end"/>
    </style:style>
    <style:style style:name="TableCell7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06" style:parent-style-name="表格內文12高11字及排" style:family="paragraph">
      <style:paragraph-properties fo:text-align="end"/>
    </style:style>
    <style:style style:name="TableCell7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08" style:parent-style-name="表格內文12高11字及排" style:family="paragraph">
      <style:paragraph-properties fo:text-align="end"/>
    </style:style>
    <style:style style:name="TableCell70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710" style:parent-style-name="表格內文12高11字及排" style:family="paragraph">
      <style:paragraph-properties fo:text-align="end"/>
    </style:style>
    <style:style style:name="TableRow711" style:family="table-row">
      <style:table-row-properties style:min-row-height="0.0138in"/>
    </style:style>
    <style:style style:name="TableCell7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13" style:parent-style-name="表格內文12高11字及排" style:family="paragraph">
      <style:paragraph-properties fo:text-align="center"/>
    </style:style>
    <style:style style:name="T714" style:parent-style-name="預設段落字型" style:family="text">
      <style:text-properties style:font-name="Calibri" style:font-name-complex="Calibri"/>
    </style:style>
    <style:style style:name="TableCell71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16" style:parent-style-name="表格內文12高11字及排" style:family="paragraph">
      <style:paragraph-properties fo:text-align="center"/>
    </style:style>
    <style:style style:name="T717" style:parent-style-name="預設段落字型" style:family="text">
      <style:text-properties style:font-name="Calibri" style:font-name-complex="Calibri" style:font-weight-complex="bold"/>
    </style:style>
    <style:style style:name="T718" style:parent-style-name="預設段落字型" style:family="text">
      <style:text-properties style:font-weight-complex="bold"/>
    </style:style>
    <style:style style:name="T719" style:parent-style-name="預設段落字型" style:family="text">
      <style:text-properties style:font-name="Calibri" style:font-name-complex="Calibri" style:font-weight-complex="bold"/>
    </style:style>
    <style:style style:name="TableRow720" style:family="table-row">
      <style:table-row-properties style:min-row-height="0.0138in"/>
    </style:style>
    <style:style style:name="TableCell7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722" style:parent-style-name="預設段落字型" style:family="text">
      <style:text-properties style:language-asian="zh" style:country-asian="HK"/>
    </style:style>
    <style:style style:name="T723" style:parent-style-name="預設段落字型" style:family="text">
      <style:text-properties style:font-name="Calibri" style:font-name-complex="Calibri"/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25" style:parent-style-name="表格內文12高11字及排" style:family="paragraph">
      <style:paragraph-properties fo:text-align="center"/>
    </style:style>
    <style:style style:name="T726" style:parent-style-name="預設段落字型" style:family="text">
      <style:text-properties style:font-name="Calibri" style:font-name-complex="Calibri"/>
    </style:style>
    <style:style style:name="TableRow727" style:family="table-row">
      <style:table-row-properties style:min-row-height="0.0138in"/>
    </style:style>
    <style:style style:name="TableCell7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9" style:parent-style-name="表格內文12高11字及排" style:family="paragraph">
      <style:paragraph-properties fo:text-align="center"/>
    </style:style>
    <style:style style:name="T730" style:parent-style-name="預設段落字型" style:family="text">
      <style:text-properties style:font-name="Calibri" style:font-name-complex="Calibri"/>
    </style:style>
    <style:style style:name="TableCell7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2" style:parent-style-name="表格內文12高11字及排" style:family="paragraph">
      <style:paragraph-properties fo:text-align="center"/>
    </style:style>
    <style:style style:name="T733" style:parent-style-name="預設段落字型" style:family="text">
      <style:text-properties style:font-name="Calibri" style:font-name-complex="Calibri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735" style:parent-style-name="預設段落字型" style:family="text">
      <style:text-properties style:font-name="Calibri" style:font-name-complex="Calibri" style:language-asian="zh" style:country-asian="HK"/>
    </style:style>
    <style:style style:name="T736" style:parent-style-name="預設段落字型" style:family="text">
      <style:text-properties style:font-name="Calibri" style:font-name-complex="Calibri"/>
    </style:style>
    <style:style style:name="T737" style:parent-style-name="預設段落字型" style:family="text">
      <style:text-properties style:font-name="Calibri" style:font-name-complex="Calibri" style:language-asian="zh" style:country-asian="HK"/>
    </style:style>
    <style:style style:name="TableRow738" style:family="table-row">
      <style:table-row-properties style:min-row-height="0.0138in"/>
    </style:style>
    <style:style style:name="TableCell7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0" style:parent-style-name="表格內文12高11字及排" style:family="paragraph">
      <style:paragraph-properties fo:text-align="center"/>
    </style:style>
    <style:style style:name="T741" style:parent-style-name="預設段落字型" style:family="text">
      <style:text-properties style:font-name="Calibri" style:font-name-complex="Calibri"/>
    </style:style>
    <style:style style:name="TableCell7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3" style:parent-style-name="表格內文12高11字及排" style:family="paragraph">
      <style:paragraph-properties fo:text-align="center"/>
    </style:style>
    <style:style style:name="T744" style:parent-style-name="預設段落字型" style:family="text">
      <style:text-properties style:font-name="Calibri" style:font-name-complex="Calibri"/>
    </style:style>
    <style:style style:name="TableCell7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6" style:parent-style-name="表格內文12高11字及排" style:family="paragraph">
      <style:paragraph-properties fo:text-align="center"/>
    </style:style>
    <style:style style:name="T747" style:parent-style-name="預設段落字型" style:family="text">
      <style:text-properties style:font-name="Calibri" style:font-name-complex="Calibri"/>
    </style:style>
    <style:style style:name="TableCell7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9" style:parent-style-name="表格內文12高11字及排" style:family="paragraph">
      <style:paragraph-properties fo:text-align="center"/>
    </style:style>
    <style:style style:name="T750" style:parent-style-name="預設段落字型" style:family="text">
      <style:text-properties style:font-name="Calibri" style:font-name-complex="Calibri"/>
    </style:style>
    <style:style style:name="TableRow751" style:family="table-row">
      <style:table-row-properties style:min-row-height="0.0138in"/>
    </style:style>
    <style:style style:name="TableCell75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753" style:parent-style-name="預設段落字型" style:family="text">
      <style:text-properties style:font-name="Calibri" style:font-name-complex="Calibri" style:language-asian="zh" style:country-asian="HK"/>
    </style:style>
    <style:style style:name="TableCell7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55" style:parent-style-name="表格內文12高11字及排" style:family="paragraph">
      <style:paragraph-properties fo:text-align="end"/>
    </style:style>
    <style:style style:name="TableCell7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57" style:parent-style-name="表格內文12高11字及排" style:family="paragraph">
      <style:paragraph-properties fo:text-align="end"/>
    </style:style>
    <style:style style:name="TableCell7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59" style:parent-style-name="表格內文12高11字及排" style:family="paragraph">
      <style:paragraph-properties fo:text-align="end"/>
    </style:style>
    <style:style style:name="TableCell7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61" style:parent-style-name="表格內文12高11字及排" style:family="paragraph">
      <style:paragraph-properties fo:text-align="end"/>
    </style:style>
    <style:style style:name="TableCell7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63" style:parent-style-name="表格內文12高11字及排" style:family="paragraph">
      <style:paragraph-properties fo:text-align="end"/>
    </style:style>
    <style:style style:name="TableCell7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65" style:parent-style-name="表格內文12高11字及排" style:family="paragraph">
      <style:paragraph-properties fo:text-align="end"/>
    </style:style>
    <style:style style:name="TableCell76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767" style:parent-style-name="表格內文12高11字及排" style:family="paragraph">
      <style:paragraph-properties fo:text-align="end"/>
    </style:style>
    <style:style style:name="TableRow768" style:family="table-row">
      <style:table-row-properties style:min-row-height="0.0138in"/>
    </style:style>
    <style:style style:name="TableCell76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70" style:parent-style-name="表格內文12高11字及排" style:family="paragraph">
      <style:paragraph-properties fo:text-align="center"/>
    </style:style>
    <style:style style:name="T771" style:parent-style-name="預設段落字型" style:family="text">
      <style:text-properties style:font-name="Calibri" style:font-name-complex="Calibri"/>
    </style:style>
    <style:style style:name="TableCell77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73" style:parent-style-name="表格內文12高11字及排" style:family="paragraph">
      <style:paragraph-properties fo:text-align="center"/>
    </style:style>
    <style:style style:name="T774" style:parent-style-name="預設段落字型" style:family="text">
      <style:text-properties style:font-weight-complex="bold"/>
    </style:style>
    <style:style style:name="T775" style:parent-style-name="預設段落字型" style:family="text">
      <style:text-properties style:font-name="Calibri" style:font-name-complex="Calibri" style:font-weight-complex="bold"/>
    </style:style>
    <style:style style:name="TableRow776" style:family="table-row">
      <style:table-row-properties style:min-row-height="0.0138in"/>
    </style:style>
    <style:style style:name="TableCell7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778" style:parent-style-name="預設段落字型" style:family="text">
      <style:text-properties style:language-asian="zh" style:country-asian="HK"/>
    </style:style>
    <style:style style:name="T779" style:parent-style-name="預設段落字型" style:family="text">
      <style:text-properties style:font-name="Calibri" style:font-name-complex="Calibri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81" style:parent-style-name="表格內文12高11字及排" style:family="paragraph">
      <style:paragraph-properties fo:text-align="center"/>
    </style:style>
    <style:style style:name="T782" style:parent-style-name="預設段落字型" style:family="text">
      <style:text-properties style:font-name="Calibri" style:font-name-complex="Calibri"/>
    </style:style>
    <style:style style:name="TableRow783" style:family="table-row">
      <style:table-row-properties style:min-row-height="0.0138in"/>
    </style:style>
    <style:style style:name="TableCell7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5" style:parent-style-name="表格內文12高11字及排" style:family="paragraph">
      <style:paragraph-properties fo:text-align="center"/>
    </style:style>
    <style:style style:name="T786" style:parent-style-name="預設段落字型" style:family="text">
      <style:text-properties style:font-name="Calibri" style:font-name-complex="Calibri"/>
    </style:style>
    <style:style style:name="TableCell7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8" style:parent-style-name="表格內文12高11字及排" style:family="paragraph">
      <style:paragraph-properties fo:text-align="center"/>
    </style:style>
    <style:style style:name="T789" style:parent-style-name="預設段落字型" style:family="text">
      <style:text-properties style:font-name="Calibri" style:font-name-complex="Calibri"/>
    </style:style>
    <style:style style:name="TableCell7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791" style:parent-style-name="預設段落字型" style:family="text">
      <style:text-properties style:font-name="Calibri" style:font-name-complex="Calibri" style:language-asian="zh" style:country-asian="HK"/>
    </style:style>
    <style:style style:name="T792" style:parent-style-name="預設段落字型" style:family="text">
      <style:text-properties style:font-name="Calibri" style:font-name-complex="Calibri"/>
    </style:style>
    <style:style style:name="T793" style:parent-style-name="預設段落字型" style:family="text">
      <style:text-properties style:font-name="Calibri" style:font-name-complex="Calibri" style:language-asian="zh" style:country-asian="HK"/>
    </style:style>
    <style:style style:name="TableRow794" style:family="table-row">
      <style:table-row-properties style:min-row-height="0.0138in"/>
    </style:style>
    <style:style style:name="TableCell7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6" style:parent-style-name="表格內文12高11字及排" style:family="paragraph">
      <style:paragraph-properties fo:text-align="center"/>
    </style:style>
    <style:style style:name="T797" style:parent-style-name="預設段落字型" style:family="text">
      <style:text-properties style:font-name="Calibri" style:font-name-complex="Calibri"/>
    </style:style>
    <style:style style:name="TableCell7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9" style:parent-style-name="表格內文12高11字及排" style:family="paragraph">
      <style:paragraph-properties fo:text-align="center"/>
    </style:style>
    <style:style style:name="T800" style:parent-style-name="預設段落字型" style:family="text">
      <style:text-properties style:font-name="Calibri" style:font-name-complex="Calibri"/>
    </style:style>
    <style:style style:name="TableCell8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2" style:parent-style-name="表格內文12高11字及排" style:family="paragraph">
      <style:paragraph-properties fo:text-align="center"/>
    </style:style>
    <style:style style:name="T803" style:parent-style-name="預設段落字型" style:family="text">
      <style:text-properties style:font-name="Calibri" style:font-name-complex="Calibri"/>
    </style:style>
    <style:style style:name="TableCell8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5" style:parent-style-name="表格內文12高11字及排" style:family="paragraph">
      <style:paragraph-properties fo:text-align="center"/>
    </style:style>
    <style:style style:name="T806" style:parent-style-name="預設段落字型" style:family="text">
      <style:text-properties style:font-name="Calibri" style:font-name-complex="Calibri"/>
    </style:style>
    <style:style style:name="TableRow807" style:family="table-row">
      <style:table-row-properties style:min-row-height="0.0138in"/>
    </style:style>
    <style:style style:name="TableCell80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809" style:parent-style-name="預設段落字型" style:family="text">
      <style:text-properties style:font-name="Calibri" style:font-name-complex="Calibri" style:language-asian="zh" style:country-asian="HK"/>
    </style:style>
    <style:style style:name="TableCell8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11" style:parent-style-name="表格內文12高11字及排" style:family="paragraph">
      <style:paragraph-properties fo:text-align="end"/>
    </style:style>
    <style:style style:name="TableCell8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13" style:parent-style-name="表格內文12高11字及排" style:family="paragraph">
      <style:paragraph-properties fo:text-align="end"/>
    </style:style>
    <style:style style:name="TableCell8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15" style:parent-style-name="表格內文12高11字及排" style:family="paragraph">
      <style:paragraph-properties fo:text-align="end"/>
    </style:style>
    <style:style style:name="TableCell8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17" style:parent-style-name="表格內文12高11字及排" style:family="paragraph">
      <style:paragraph-properties fo:text-align="end"/>
    </style:style>
    <style:style style:name="TableCell8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19" style:parent-style-name="表格內文12高11字及排" style:family="paragraph">
      <style:paragraph-properties fo:text-align="end"/>
    </style:style>
    <style:style style:name="TableCell8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21" style:parent-style-name="表格內文12高11字及排" style:family="paragraph">
      <style:paragraph-properties fo:text-align="end"/>
    </style:style>
    <style:style style:name="TableCell82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823" style:parent-style-name="表格內文12高11字及排" style:family="paragraph">
      <style:paragraph-properties fo:text-align="end"/>
    </style:style>
    <style:style style:name="T824" style:parent-style-name="預設段落字型" style:family="text">
      <style:text-properties style:language-asian="zh" style:country-asian="HK"/>
    </style:style>
    <style:style style:name="T825" style:parent-style-name="預設段落字型" style:family="text">
      <style:text-properties style:language-asian="zh" style:country-asian="HK"/>
    </style:style>
    <style:style style:name="T826" style:parent-style-name="預設段落字型" style:family="text">
      <style:text-properties style:language-asian="zh" style:country-asian="HK"/>
    </style:style>
    <style:style style:name="T827" style:parent-style-name="預設段落字型" style:family="text">
      <style:text-properties style:language-asian="zh" style:country-asian="HK"/>
    </style:style>
    <style:style style:name="T828" style:parent-style-name="預設段落字型" style:family="text">
      <style:text-properties style:language-asian="zh" style:country-asian="HK"/>
    </style:style>
    <style:style style:name="T829" style:parent-style-name="預設段落字型" style:family="text">
      <style:text-properties style:language-asian="zh" style:country-asian="HK"/>
    </style:style>
    <style:style style:name="T830" style:parent-style-name="預設段落字型" style:family="text">
      <style:text-properties style:language-asian="zh" style:country-asian="HK"/>
    </style:style>
    <style:style style:name="T831" style:parent-style-name="預設段落字型" style:family="text">
      <style:text-properties style:language-asian="zh" style:country-asian="HK"/>
    </style:style>
    <style:style style:name="T832" style:parent-style-name="預設段落字型" style:family="text">
      <style:text-properties style:language-asian="zh" style:country-asian="HK"/>
    </style:style>
    <style:style style:name="T833" style:parent-style-name="預設段落字型" style:family="text">
      <style:text-properties style:language-asian="zh" style:country-asian="HK"/>
    </style:style>
    <style:style style:name="T834" style:parent-style-name="預設段落字型" style:family="text">
      <style:text-properties style:language-asian="zh" style:country-asian="HK"/>
    </style:style>
    <style:style style:name="T835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span text:style-name="T5">近年</text:span><text:span text:style-name="T6">中央政府行政法人</text:span><text:span text:style-name="T7">之</text:span><text:span text:style-name="T8">設置及</text:span><text:span text:style-name="T9">績效初探</text:span></text:p>
      <text:p text:style-name="P10"/>
      <text:p text:style-name="P11"><text:s/><text:bookmark-start text:name="_Toc46415844"/>(<text:span text:style-name="T12">三)國家運動訓練中心</text:span><text:bookmark-end text:name="_Toc46415844"/></text:p>
      <text:p text:style-name="一下內文"><text:span text:style-name="T13">教育部依規定對該中心進行</text:span><text:span text:style-name="T14">年度</text:span><text:span text:style-name="T15">評鑑</text:span><text:span text:style-name="T16">之</text:span><text:span text:style-name="T17">主要項目為執行成果</text:span>、<text:span text:style-name="T18">營運績效</text:span>、<text:span text:style-name="T19">目標達成率及自籌款比率達成率等，而</text:span><text:span text:style-name="T20">依</text:span><text:span text:style-name="T21">該</text:span><text:span text:style-name="T22">中心績效評鑑報告，績效評鑑項目有</text:span><text:span text:style-name="T23">培養卓越人才</text:span>、<text:span text:style-name="T24">打造頂尖團隊</text:span>、<text:span text:style-name="T25">落實運動科學</text:span>、<text:span text:style-name="T26">彈性營運管理</text:span>、<text:span text:style-name="T27">促進職涯發展</text:span>、<text:span text:style-name="T28">學習標竿經驗</text:span>、<text:span text:style-name="T29">對年度經費核撥建議之達成率及其他</text:span>、<text:span text:style-name="T30">對選手及教練服務之績效</text:span>、<text:span text:style-name="T31">上一年度評鑑缺失事項之改進結果</text:span>、<text:span text:style-name="T32">特殊績效等10個</text:span><text:span text:style-name="T33">項目</text:span><text:span text:style-name="T34">進行評鑑；復依該中心設置條例規定，其設立目的主要係為培育優秀運動人才，提升國際運動競爭力等，爰檢視相關業務餘絀及</text:span><text:span text:style-name="T35">選手培育成效</text:span><text:span text:style-name="T36">並配以檢視專業用人情形等</text:span>，<text:span text:style-name="T37">據以研析其近年營運績效良窳及運用專業人才情況</text:span>。<text:span text:style-name="T38">茲說明如下：</text:span></text:p>
      <text:p text:style-name="P39"><text:span text:style-name="T40">1.</text:span><text:span text:style-name="T41">近年業務餘絀</text:span></text:p>
      <text:p text:style-name="P42">　　　該中心辦理國家運動訓練業務及<text:span text:style-name="T43">培育優秀運動人才，經費之編列與支出管控重點係本於</text:span><text:span text:style-name="T44">相關運動訓練</text:span><text:span text:style-name="T45">計畫如期如質執行，並本撙節原則支應</text:span><text:span text:style-name="T46">且</text:span><text:span text:style-name="T47">避免短絀</text:span>；<text:span text:style-name="T48">查該中心</text:span>104<text:span text:style-name="T49">至</text:span>1<text:span text:style-name="T50">0</text:span><text:span text:style-name="T51">8年度</text:span><text:span text:style-name="T52">業務</text:span><text:span text:style-name="T53">餘絀占業務收入比率分別為</text:span>9<text:span text:style-name="T54">.3%</text:span>、7.6%、2.5%、-0.3%<text:span text:style-name="T55">及</text:span>1<text:span text:style-name="T56">1.4%，</text:span><text:span text:style-name="T57">該中心說明</text:span><text:span text:style-name="T58">107年度發生業務短絀</text:span><text:span text:style-name="T59">原因，</text:span><text:span text:style-name="T60">係辦理</text:span><text:span text:style-name="T61">企業捐贈物資用品盤存後將</text:span><text:span text:style-name="T62">領用品沖轉費用所致，惟當年度沖轉數</text:span><text:span text:style-name="T63">顯偏高</text:span><text:span text:style-name="T64">，相關用品</text:span><text:span text:style-name="T65">管理</text:span><text:span text:style-name="T66">等內部管控機制須</text:span><text:span text:style-name="T67">予</text:span><text:span text:style-name="T68">檢討改善</text:span>。</text:p>
      <text:p text:style-name="P69"><text:s text:c="6"/><text:span text:style-name="T70">復</text:span><text:span text:style-name="T71">以</text:span>105<text:span text:style-name="T72">至</text:span>1<text:span text:style-name="T73">08年度</text:span><text:span text:style-name="T74">業務成本與費用數除計培育選手數，</text:span><text:span text:style-name="T75">該期間</text:span><text:span text:style-name="T76">平均培育每位選手經費為</text:span><text:span text:style-name="T77">110.9萬元</text:span>、124.5<text:span text:style-name="T78">萬元</text:span>、104.9<text:span text:style-name="T79">萬元及140.1萬元</text:span><text:span text:style-name="T80">(詳附表15及16)</text:span><text:span text:style-name="T81">，平均培育</text:span><text:span text:style-name="T82">每位選手</text:span><text:span text:style-name="T83">成本概呈增加</text:span><text:span text:style-name="T84">(除107年度外)</text:span><text:span text:style-name="T85">，</text:span><text:span text:style-name="T86">爰</text:span><text:span text:style-name="T87">宜</text:span><text:span text:style-name="T88">加強檢討各項賽事獲獎目標並</text:span><text:span text:style-name="T89">切實達成，俾增</text:span><text:span text:style-name="T90">經費支出</text:span><text:span text:style-name="T91">效益</text:span>。</text:p>
      <text:soft-page-break/>
      <text:p text:style-name="P92"><text:span text:style-name="T93">附表1</text:span><text:span text:style-name="T94">5</text:span><text:span text:style-name="T95">：</text:span><text:span text:style-name="T96">國家運動訓練中心</text:span><text:span text:style-name="T97">業務餘絀</text:span><text:span text:style-name="T98">說明表</text:span><text:span text:style-name="T99"><text:s text:c="9"/></text:span><text:span text:style-name="T100">　</text:span><text:span text:style-name="T101">　　</text:span><text:span text:style-name="T102">　</text:span><text:span text:style-name="T103">單位</text:span><text:span text:style-name="T104">：</text:span><text:span text:style-name="T105">新台幣</text:span><text:span text:style-name="T106">千</text:span><text:span text:style-name="T107">元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 table:number-rows-spanned="2">
              <text:p text:style-name="P117">科目別</text:p>
            </table:table-cell>
            <table:table-cell table:style-name="TableCell118" table:number-columns-spanned="4">
              <text:p text:style-name="P119">決算數</text:p>
            </table:table-cell>
            <table:covered-table-cell/>
            <table:covered-table-cell/>
            <table:covered-table-cell/>
            <table:table-cell table:style-name="TableCell120">
              <text:p text:style-name="P121">自編決算數</text:p>
            </table:table-cell>
          </table:table-row>
          <table:table-row table:style-name="TableRow122">
            <table:covered-table-cell>
              <text:p text:style-name="P123"/>
            </table:covered-table-cell>
            <table:table-cell table:style-name="TableCell124">
              <text:p text:style-name="P125">104年度</text:p>
            </table:table-cell>
            <table:table-cell table:style-name="TableCell126">
              <text:p text:style-name="P127">105年度</text:p>
            </table:table-cell>
            <table:table-cell table:style-name="TableCell128">
              <text:p text:style-name="P129">106年度</text:p>
            </table:table-cell>
            <table:table-cell table:style-name="TableCell130">
              <text:p text:style-name="P131">107年度</text:p>
            </table:table-cell>
            <table:table-cell table:style-name="TableCell132">
              <text:p text:style-name="P133">108年度</text:p>
            </table:table-cell>
          </table:table-row>
        </table:table-header-rows>
        <table:table-row table:style-name="TableRow134">
          <table:table-cell table:style-name="TableCell135">
            <text:p text:style-name="表格內文12行及11號">業務收入</text:p>
          </table:table-cell>
          <table:table-cell table:style-name="TableCell136">
            <text:p text:style-name="P137"><text:s text:c="2"/>929,176<text:s/></text:p>
          </table:table-cell>
          <table:table-cell table:style-name="TableCell138">
            <text:p text:style-name="P139"><text:s text:c="2"/>642,174<text:s/></text:p>
          </table:table-cell>
          <table:table-cell table:style-name="TableCell140">
            <text:p text:style-name="P141"><text:s text:c="2"/>782,478<text:s/></text:p>
          </table:table-cell>
          <table:table-cell table:style-name="TableCell142">
            <text:p text:style-name="P143"><text:s text:c="2"/>947,515<text:s/></text:p>
          </table:table-cell>
          <table:table-cell table:style-name="TableCell144">
            <text:p text:style-name="P145"><text:s text:c="2"/>1,105,184<text:s/></text:p>
          </table:table-cell>
        </table:table-row>
        <table:table-row table:style-name="TableRow146">
          <table:table-cell table:style-name="TableCell147">
            <text:p text:style-name="表格內文12行及11號">業務成本與費用</text:p>
          </table:table-cell>
          <table:table-cell table:style-name="TableCell148">
            <text:p text:style-name="P149"><text:s text:c="2"/>842,670<text:s/></text:p>
          </table:table-cell>
          <table:table-cell table:style-name="TableCell150">
            <text:p text:style-name="P151"><text:s text:c="2"/>593,141<text:s/></text:p>
          </table:table-cell>
          <table:table-cell table:style-name="TableCell152">
            <text:p text:style-name="P153"><text:s text:c="2"/>763,132<text:s/></text:p>
          </table:table-cell>
          <table:table-cell table:style-name="TableCell154">
            <text:p text:style-name="P155"><text:s text:c="2"/>950,539<text:s/></text:p>
          </table:table-cell>
          <table:table-cell table:style-name="TableCell156">
            <text:p text:style-name="P157"><text:s text:c="4"/>979,201<text:s/></text:p>
          </table:table-cell>
        </table:table-row>
        <table:table-row table:style-name="TableRow158">
          <table:table-cell table:style-name="TableCell159">
            <text:p text:style-name="表格內文12行及11號">業務餘絀</text:p>
          </table:table-cell>
          <table:table-cell table:style-name="TableCell160">
            <text:p text:style-name="P161"><text:s text:c="3"/>86,506<text:s/></text:p>
          </table:table-cell>
          <table:table-cell table:style-name="TableCell162">
            <text:p text:style-name="P163"><text:s text:c="3"/>49,033<text:s/></text:p>
          </table:table-cell>
          <table:table-cell table:style-name="TableCell164">
            <text:p text:style-name="P165"><text:s text:c="3"/>19,346<text:s/></text:p>
          </table:table-cell>
          <table:table-cell table:style-name="TableCell166">
            <text:p text:style-name="P167">- <text:s text:c="2"/>3,024<text:s/></text:p>
          </table:table-cell>
          <table:table-cell table:style-name="TableCell168">
            <text:p text:style-name="P169"><text:s text:c="4"/>125,982<text:s/></text:p>
          </table:table-cell>
        </table:table-row>
        <table:table-row table:style-name="TableRow170">
          <table:table-cell table:style-name="TableCell171">
            <text:p text:style-name="表格內文12行及11號">業務外收入</text:p>
          </table:table-cell>
          <table:table-cell table:style-name="TableCell172">
            <text:p text:style-name="P173"><text:s text:c="4"/>8,437<text:s/></text:p>
          </table:table-cell>
          <table:table-cell table:style-name="TableCell174">
            <text:p text:style-name="P175"><text:s text:c="3"/>17,279<text:s/></text:p>
          </table:table-cell>
          <table:table-cell table:style-name="TableCell176">
            <text:p text:style-name="P177"><text:s text:c="3"/>12,818<text:s/></text:p>
          </table:table-cell>
          <table:table-cell table:style-name="TableCell178">
            <text:p text:style-name="P179"><text:s text:c="3"/>22,866<text:s/></text:p>
          </table:table-cell>
          <table:table-cell table:style-name="TableCell180">
            <text:p text:style-name="P181"><text:s text:c="5"/>22,734<text:s/></text:p>
          </table:table-cell>
        </table:table-row>
        <table:table-row table:style-name="TableRow182">
          <table:table-cell table:style-name="TableCell183">
            <text:p text:style-name="表格內文12行及11號">業務外費用</text:p>
          </table:table-cell>
          <table:table-cell table:style-name="TableCell184">
            <text:p text:style-name="P185"><text:s text:c="4"/>4,109<text:s/></text:p>
          </table:table-cell>
          <table:table-cell table:style-name="TableCell186">
            <text:p text:style-name="P187"><text:s text:c="4"/>3,821<text:s/></text:p>
          </table:table-cell>
          <table:table-cell table:style-name="TableCell188">
            <text:p text:style-name="P189"><text:s text:c="3"/>21,259<text:s/></text:p>
          </table:table-cell>
          <table:table-cell table:style-name="TableCell190">
            <text:p text:style-name="P191"><text:s text:c="4"/>4,289<text:s/></text:p>
          </table:table-cell>
          <table:table-cell table:style-name="TableCell192">
            <text:p text:style-name="P193"><text:s text:c="6"/>6,851<text:s/></text:p>
          </table:table-cell>
        </table:table-row>
        <table:table-row table:style-name="TableRow194">
          <table:table-cell table:style-name="TableCell195">
            <text:p text:style-name="表格內文12行及11號">業務外收支餘絀</text:p>
          </table:table-cell>
          <table:table-cell table:style-name="TableCell196">
            <text:p text:style-name="P197"><text:s text:c="4"/>4,328<text:s/></text:p>
          </table:table-cell>
          <table:table-cell table:style-name="TableCell198">
            <text:p text:style-name="P199"><text:s text:c="3"/>13,458<text:s/></text:p>
          </table:table-cell>
          <table:table-cell table:style-name="TableCell200">
            <text:p text:style-name="P201">- <text:s text:c="2"/>8,440<text:s/></text:p>
          </table:table-cell>
          <table:table-cell table:style-name="TableCell202">
            <text:p text:style-name="P203"><text:s text:c="3"/>18,577<text:s/></text:p>
          </table:table-cell>
          <table:table-cell table:style-name="TableCell204">
            <text:p text:style-name="P205"><text:s text:c="5"/>15,883<text:s/></text:p>
          </table:table-cell>
        </table:table-row>
        <table:table-row table:style-name="TableRow206">
          <table:table-cell table:style-name="TableCell207">
            <text:p text:style-name="表格內文12行及11號">本期(稅前)餘絀</text:p>
          </table:table-cell>
          <table:table-cell table:style-name="TableCell208">
            <text:p text:style-name="P209"><text:s text:c="3"/>90,834<text:s/></text:p>
          </table:table-cell>
          <table:table-cell table:style-name="TableCell210">
            <text:p text:style-name="P211"><text:s text:c="3"/>62,491<text:s/></text:p>
          </table:table-cell>
          <table:table-cell table:style-name="TableCell212">
            <text:p text:style-name="P213"><text:s text:c="3"/>10,905<text:s/></text:p>
          </table:table-cell>
          <table:table-cell table:style-name="TableCell214">
            <text:p text:style-name="P215"><text:s text:c="3"/>15,553<text:s/></text:p>
          </table:table-cell>
          <table:table-cell table:style-name="TableCell216">
            <text:p text:style-name="P217"><text:s text:c="4"/>141,866<text:s/></text:p>
          </table:table-cell>
        </table:table-row>
      </table:table>
      <text:p text:style-name="表格內文14行高註">※註：1.資料來源，<text:span text:style-name="T218">該行政法人提供</text:span>。</text:p>
      <text:p text:style-name="表格內文14行高註"><text:s text:c="6"/>2.<text:span text:style-name="T219">尾差係因四捨五入產生</text:span>。</text:p>
      <text:p text:style-name="P220"><text:span text:style-name="T221">2</text:span><text:span text:style-name="T222">.</text:span><text:span text:style-name="T223">主要營運績效</text:span></text:p>
      <text:p text:style-name="P224"><text:s text:c="6"/>該中心105至108年度<text:span text:style-name="T225">各培育選手535人</text:span>、613<text:span text:style-name="T226">人</text:span>、906<text:span text:style-name="T227">人及699人，</text:span><text:span text:style-name="T228">據該中心說明，</text:span><text:span text:style-name="T229">108年度培育選手數較</text:span>107<text:span text:style-name="T230">年度大幅減少23%係因改以東京奧運為培訓重點緣故</text:span>。<text:span text:style-name="T231">查</text:span><text:span text:style-name="T232">前揭期間</text:span><text:span text:style-name="T233">培育重點選手實際數各為16人(目標數11人)</text:span>、26<text:span text:style-name="T234">人(目標數10人)</text:span>、25<text:span text:style-name="T235">人(目標數10人)及36人(目標數27人)，雖呈概增</text:span><text:span text:style-name="T236">且</text:span><text:span text:style-name="T237">較目標數為高，惟占培育選手比</text:span><text:span text:style-name="T238">率</text:span><text:span text:style-name="T239">僅</text:span><text:span text:style-name="T240">各為3%</text:span>、4.2%、2.8%、5.2%，<text:span text:style-name="T241">比率尚偏低；</text:span><text:span text:style-name="T242">而</text:span><text:span text:style-name="T243">前揭目標數之設置亦偏低，</text:span><text:span text:style-name="T244">除108年度外均</text:span><text:span text:style-name="T245">低於以往</text:span><text:span text:style-name="T246">重點選手</text:span><text:span text:style-name="T247">實際數，難具激勵效果，</text:span><text:span text:style-name="T248">允</text:span><text:span text:style-name="T249">宜研謀</text:span><text:span text:style-name="T250">提升</text:span>。</text:p>
      <text:p text:style-name="P251">　　　<text:span text:style-name="T252">另</text:span><text:span text:style-name="T253">檢視奪牌情況，</text:span>2016<text:span text:style-name="T254">年里約奧林匹克運動會奪牌目標為3金2銀1銅，惟實際奪牌數</text:span><text:span text:style-name="T255">僅有1金2銅</text:span><text:span text:style-name="T256">，未達目標</text:span><text:span text:style-name="T257">；2017年台北世大運奪牌目標為獎牌排名保七搶五</text:span>，<text:span text:style-name="T258">實際獲排名第三</text:span>；2018<text:span text:style-name="T259">年雅加達亞運會奪牌目標為超越10金，實際獲17金</text:span><text:span text:style-name="T260">1</text:span><text:span text:style-name="T261">9銀31銅</text:span><text:span text:style-name="T262">；2019年拿坡里世大運奪牌目標為7金</text:span><text:span text:style-name="T263">，實際獲9金13銀10銅</text:span><text:span text:style-name="T264">(詳附表</text:span><text:span text:style-name="T265">16</text:span><text:span text:style-name="T266">)</text:span><text:span text:style-name="T267">，前揭賽事雖</text:span><text:span text:style-name="T268">幾</text:span><text:span text:style-name="T269">達奪牌目標，惟參加奧林匹克運動會之成績</text:span><text:span text:style-name="T270">尚待提升</text:span>。<text:span text:style-name="T271">而</text:span><text:span text:style-name="T272">2020年東京奧林匹克運動會</text:span><text:span text:style-name="T273">已因新冠疫情致</text:span><text:span text:style-name="T274">賽事延期，</text:span><text:span text:style-name="T275">我國預設</text:span><text:span text:style-name="T276">奪牌目標為超越1金2銅，</text:span><text:span text:style-name="T277">然</text:span><text:span text:style-name="T278">於重點選手數較2016年奧林匹克運運會增加125%下，奪牌目標尚較上次之</text:span>3金2銀1銅<text:span text:style-name="T279">為低，容</text:span><text:span text:style-name="T280">須檢討提升</text:span><text:span text:style-name="T281">，</text:span><text:span text:style-name="T282">該中心</text:span><text:span text:style-name="T283">宜就各分項賽事詳加檢討並</text:span><text:span text:style-name="T284">提</text:span><text:span text:style-name="T285">升</text:span><text:soft-page-break/><text:span text:style-name="T286">獎牌目標數</text:span><text:span text:style-name="T287">並切實執行</text:span><text:span text:style-name="T288">，</text:span><text:span text:style-name="T289">以</text:span><text:span text:style-name="T290">增</text:span><text:span text:style-name="T291">加</text:span><text:span text:style-name="T292">日益增支之</text:span><text:span text:style-name="T293">經費支出效益</text:span>。</text:p>
      <text:p text:style-name="P294"><text:span text:style-name="T295">附表1</text:span><text:span text:style-name="T296">6</text:span><text:span text:style-name="T297">：</text:span><text:span text:style-name="T298">國家運動訓練中心</text:span><text:span text:style-name="T299">近年培育選手成效及奪牌情況</text:span><text:span text:style-name="T300">表</text:span><text:span text:style-name="T301"><text:s text:c="2"/></text:span><text:span text:style-name="T302">單位</text:span><text:span text:style-name="T303">：</text:span><text:span text:style-name="T304">人</text:span><text:span text:style-name="T305">、</text:span><text:span text:style-name="T306">奬牌數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7">
            <text:p text:style-name="P318">105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>
            <text:p text:style-name="P321">運動比賽類別</text:p>
          </table:table-cell>
          <table:table-cell table:style-name="TableCell322">
            <text:p text:style-name="P323">實際培育選手數(A)</text:p>
          </table:table-cell>
          <table:table-cell table:style-name="TableCell324" table:number-columns-spanned="2">
            <text:p text:style-name="P325">(A)中培育重點選手目標數</text:p>
          </table:table-cell>
          <table:covered-table-cell/>
          <table:table-cell table:style-name="TableCell326">
            <text:p text:style-name="P327">培育重點選手實際數</text:p>
          </table:table-cell>
          <table:table-cell table:style-name="TableCell328">
            <text:p text:style-name="P329">各比賽別</text:p>
            <text:p text:style-name="P330">奪牌目標</text:p>
          </table:table-cell>
          <table:table-cell table:style-name="TableCell331">
            <text:p text:style-name="P332">各比賽別</text:p>
            <text:p text:style-name="P333">實際奪牌</text:p>
          </table:table-cell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2016年里約奧林匹克運動會</text:p>
          </table:table-cell>
          <table:table-cell table:style-name="TableCell337">
            <text:p text:style-name="P338">535</text:p>
          </table:table-cell>
          <table:table-cell table:style-name="TableCell339" table:number-columns-spanned="2">
            <text:p text:style-name="P340">11</text:p>
          </table:table-cell>
          <table:covered-table-cell/>
          <table:table-cell table:style-name="TableCell341">
            <text:p text:style-name="P342">16</text:p>
          </table:table-cell>
          <table:table-cell table:style-name="TableCell343">
            <text:p text:style-name="P344">3金2銀1銅</text:p>
          </table:table-cell>
          <table:table-cell table:style-name="TableCell345">
            <text:p text:style-name="P346">1金2銅</text:p>
          </table:table-cell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7">
            <text:p text:style-name="P349">106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>
            <text:p text:style-name="P352">運動比賽類別</text:p>
          </table:table-cell>
          <table:table-cell table:style-name="TableCell353">
            <text:p text:style-name="P354">實際培育選手數(A)</text:p>
          </table:table-cell>
          <table:table-cell table:style-name="TableCell355" table:number-columns-spanned="2">
            <text:p text:style-name="P356">(A)中培育重點選手目標數</text:p>
          </table:table-cell>
          <table:covered-table-cell/>
          <table:table-cell table:style-name="TableCell357">
            <text:p text:style-name="P358">培育重點選手實際數</text:p>
          </table:table-cell>
          <table:table-cell table:style-name="TableCell359">
            <text:p text:style-name="P360">各比賽別</text:p>
            <text:p text:style-name="P361">奪牌目標</text:p>
          </table:table-cell>
          <table:table-cell table:style-name="TableCell362">
            <text:p text:style-name="P363">各比賽別</text:p>
            <text:p text:style-name="P364">實際奪牌</text:p>
          </table:table-cell>
          <table:table-cell>
            <text:p text:style-name="P364"/>
          </table:table-cell>
        </table:table-row>
        <table:table-row table:style-name="TableRow365">
          <table:table-cell table:style-name="TableCell366">
            <text:p text:style-name="P367">2017年台北世大運</text:p>
          </table:table-cell>
          <table:table-cell table:style-name="TableCell368">
            <text:p text:style-name="P369">613</text:p>
          </table:table-cell>
          <table:table-cell table:style-name="TableCell370" table:number-columns-spanned="2">
            <text:p text:style-name="P371">10</text:p>
          </table:table-cell>
          <table:covered-table-cell/>
          <table:table-cell table:style-name="TableCell372">
            <text:p text:style-name="P373">26</text:p>
          </table:table-cell>
          <table:table-cell table:style-name="TableCell374">
            <text:p text:style-name="P375">獎牌排名</text:p>
            <text:p text:style-name="P376">「保七搶五」</text:p>
          </table:table-cell>
          <table:table-cell table:style-name="TableCell377">
            <text:p text:style-name="P378">獎牌排名第三(26金34銀30銅)</text:p>
          </table:table-cell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7">
            <text:p text:style-name="P381">107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>
            <text:p text:style-name="P384">運動比賽類別</text:p>
          </table:table-cell>
          <table:table-cell table:style-name="TableCell385">
            <text:p text:style-name="P386">實際培育選手數(A)</text:p>
          </table:table-cell>
          <table:table-cell table:style-name="TableCell387" table:number-columns-spanned="2">
            <text:p text:style-name="P388">(A)中培育重點選手目標數</text:p>
          </table:table-cell>
          <table:covered-table-cell/>
          <table:table-cell table:style-name="TableCell389">
            <text:p text:style-name="P390">培育重點選手實際數</text:p>
          </table:table-cell>
          <table:table-cell table:style-name="TableCell391">
            <text:p text:style-name="P392">各比賽別</text:p>
            <text:p text:style-name="P393">奪牌目標</text:p>
          </table:table-cell>
          <table:table-cell table:style-name="TableCell394">
            <text:p text:style-name="P395">各比賽別</text:p>
            <text:p text:style-name="P396">實際奪牌</text:p>
          </table:table-cell>
          <table:table-cell>
            <text:p text:style-name="P396"/>
          </table:table-cell>
        </table:table-row>
        <table:table-row table:style-name="TableRow397">
          <table:table-cell table:style-name="TableCell398">
            <text:p text:style-name="P399">2018年雅加達亞運會</text:p>
          </table:table-cell>
          <table:table-cell table:style-name="TableCell400">
            <text:p text:style-name="P401">906</text:p>
          </table:table-cell>
          <table:table-cell table:style-name="TableCell402" table:number-columns-spanned="2">
            <text:p text:style-name="P403">10</text:p>
          </table:table-cell>
          <table:covered-table-cell/>
          <table:table-cell table:style-name="TableCell404">
            <text:p text:style-name="P405">25</text:p>
          </table:table-cell>
          <table:table-cell table:style-name="TableCell406">
            <text:p text:style-name="P407">超越10金</text:p>
          </table:table-cell>
          <table:table-cell table:style-name="TableCell408">
            <text:p text:style-name="P409">17金19銀31銅</text:p>
          </table:table-cell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7">
            <text:p text:style-name="P412">108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>
            <text:p text:style-name="P415">運動比賽類別</text:p>
          </table:table-cell>
          <table:table-cell table:style-name="TableCell416">
            <text:p text:style-name="P417">實際培育選手數(A)</text:p>
          </table:table-cell>
          <table:table-cell table:style-name="TableCell418">
            <text:p text:style-name="P419">(A)中培育重點選手目標數</text:p>
          </table:table-cell>
          <table:table-cell table:style-name="TableCell420" table:number-columns-spanned="2">
            <text:p text:style-name="P421">培育重點選手實際數</text:p>
          </table:table-cell>
          <table:covered-table-cell/>
          <table:table-cell table:style-name="TableCell422">
            <text:p text:style-name="P423">各比賽別</text:p>
            <text:p text:style-name="P424">奪牌目標</text:p>
          </table:table-cell>
          <table:table-cell table:style-name="TableCell425" table:number-columns-spanned="2">
            <text:p text:style-name="P426">各比賽別</text:p>
            <text:p text:style-name="P427">實際奪牌</text:p>
          </table:table-cell>
          <table:covered-table-cell/>
        </table:table-row>
        <table:table-row table:style-name="TableRow428">
          <table:table-cell table:style-name="TableCell429">
            <text:p text:style-name="P430">2019年拿坡里世大運</text:p>
          </table:table-cell>
          <table:table-cell table:style-name="TableCell431" table:number-rows-spanned="2">
            <text:p text:style-name="P432">699</text:p>
          </table:table-cell>
          <table:table-cell table:style-name="TableCell433" table:number-rows-spanned="2">
            <text:p text:style-name="P434">27</text:p>
          </table:table-cell>
          <table:table-cell table:style-name="TableCell435" table:number-columns-spanned="2" table:number-rows-spanned="2">
            <text:p text:style-name="P436">36</text:p>
          </table:table-cell>
          <table:covered-table-cell/>
          <table:table-cell table:style-name="TableCell437">
            <text:p text:style-name="P438">7金</text:p>
          </table:table-cell>
          <table:table-cell table:style-name="TableCell439" table:number-columns-spanned="2">
            <text:p text:style-name="P440">9金13銀10銅</text:p>
          </table:table-cell>
          <table:covered-table-cell/>
        </table:table-row>
        <table:table-row table:style-name="TableRow441">
          <table:table-cell table:style-name="TableCell442">
            <text:p text:style-name="P443">2020年東京奧林匹克運動會</text:p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/>
          <table:table-cell table:style-name="TableCell447">
            <text:p text:style-name="P448">超越1金2銅</text:p>
          </table:table-cell>
          <table:table-cell table:style-name="TableCell449" table:number-columns-spanned="2">
            <text:p text:style-name="P450">賽事延期</text:p>
          </table:table-cell>
          <table:covered-table-cell/>
        </table:table-row>
      </table:table>
      <text:p text:style-name="表格內文14行高註">※註：1.資料來源，<text:span text:style-name="T451">該行政法人提供</text:span>。</text:p>
      <text:p text:style-name="P452"><text:span text:style-name="T453">3</text:span><text:span text:style-name="T454">.</text:span><text:span text:style-name="T455">相關專業人才情況</text:span></text:p>
      <text:p text:style-name="P456"><text:s text:c="6"/><text:span text:style-name="T457">依</text:span>該中心<text:span text:style-name="T458">設置條例第6條規定，該中心設董事會，置董事11至15人</text:span><text:span text:style-name="T459">(</text:span><text:span text:style-name="T460">至少</text:span><text:span text:style-name="T461">1人</text:span><text:span text:style-name="T462">具</text:span><text:span text:style-name="T463">原住民身分)</text:span><text:span text:style-name="T464">，包括</text:span><text:span text:style-name="T465">：</text:span><text:span text:style-name="T466">(1)政府相關機關代表</text:span><text:span text:style-name="T467">不得超過董事總人數三分之一</text:span><text:span text:style-name="T468">；</text:span>(2)<text:span text:style-name="T469">與運動相關之學者專家</text:span><text:span text:style-name="T470">不得</text:span><text:span text:style-name="T471">少於董事總人數二分之一</text:span><text:span text:style-name="T472">；</text:span>(3)<text:span text:style-name="T473">民間企業經營</text:span>、<text:span text:style-name="T474">管理專家</text:span><text:span text:style-name="T475">；(4)</text:span><text:span text:style-name="T476">對國家體育運動有重大貢獻之社會人士</text:span><text:span text:style-name="T477">；</text:span><text:span text:style-name="T478">另依同規定第7條，須置監事3人，係具運動</text:span>、<text:span text:style-name="T479">法律或會計相關學識或經驗者</text:span>。<text:span text:style-name="T480">查該中心成立初始之10</text:span><text:span text:style-name="T481">4</text:span><text:span text:style-name="T482">年度董事會</text:span>(<text:span text:style-name="T483">含董事長</text:span>)<text:span text:style-name="T484">及108年度</text:span><text:span text:style-name="T485">人數</text:span><text:span text:style-name="T486">均為</text:span>1<text:span text:style-name="T487">5人</text:span>，<text:span text:style-name="T488">政府機關代表均為2人</text:span>、<text:span text:style-name="T489">與運動相關之學者</text:span>、<text:span text:style-name="T490">專家</text:span><text:span text:style-name="T491">均為8人</text:span>、<text:span text:style-name="T492">民間企業經營管理專家均為2人</text:span>、<text:span text:style-name="T493">對國家體育運動有重大貢獻之社會人士均為3人，爰與前揭規定尚無不符</text:span>。<text:span text:style-name="T494">另104及108年度監事部分均為3人，</text:span><text:span text:style-name="T495">均</text:span><text:span text:style-name="T496">為具運動</text:span>、<text:span text:style-name="T497">法律或會計等相學識經驗者，爰尚符規定</text:span>。</text:p>
      <text:p text:style-name="P498"><text:s text:c="6"/><text:span text:style-name="T499">另該中心正式員額</text:span><text:span text:style-name="T500">(</text:span><text:span text:style-name="T501">不含正副執行長</text:span><text:span text:style-name="T502">)</text:span><text:span text:style-name="T503">104</text:span><text:span text:style-name="T504">年度</text:span><text:span text:style-name="T505">為</text:span><text:span text:style-name="T506">7</text:span>6<text:span text:style-name="T507">人迄108年度</text:span><text:span text:style-name="T508">則</text:span><text:span text:style-name="T509">增加至</text:span><text:span text:style-name="T510">10</text:span><text:span text:style-name="T511">1</text:span><text:span text:style-name="T512">人（增幅</text:span><text:span text:style-name="T513">3</text:span>2.9<text:span text:style-name="T514">%），其中屬專業職位</text:span><text:span text:style-name="T515"><text:note text:note-class="footnote" text:id="_ftn0"><text:note-citation>1</text:note-citation><text:note-body><text:p text:style-name="表格內文14行高2"><text:span text:style-name="T516">依其自設定義之專業職位部門為競技運動處(含公靶場)及運動科學處部分</text:span>。<text:span text:style-name="T517">其他非屬專業職位部門為教育訓練處</text:span>、<text:span text:style-name="T518">營運管理處</text:span>、<text:span text:style-name="T519">人力資源室及財務室等</text:span>。</text:p></text:note-body></text:note></text:span><text:span text:style-name="T520">人數則由</text:span><text:span text:style-name="T521">24</text:span><text:span text:style-name="T522">人增加為</text:span>45<text:span text:style-name="T523">人(增幅</text:span>87.5<text:span text:style-name="T524">%)</text:span><text:span text:style-name="T525">，各占該2年度所有人力之</text:span><text:span text:style-name="T526">3</text:span>2<text:span text:style-name="T527">%及44%</text:span>，<text:span text:style-name="T528">專業人力職位占比顯較</text:span><text:span text:style-name="T529">其他行政法人</text:span><text:span text:style-name="T530">偏低</text:span>。<text:span text:style-name="T531">另</text:span><text:span text:style-name="T532">進用</text:span><text:span text:style-name="T533">臨時人員部分</text:span><text:span text:style-name="T534">，104及108年度分別為17人及30人，其中屬專業職位者分別為17人及26人，占所有專業職位人數41人及71人</text:span><text:span text:style-name="T535">之</text:span><text:span text:style-name="T536">41.5%及36.6</text:span><text:span text:style-name="T537">%</text:span><text:span text:style-name="T538">(詳附表17)</text:span><text:span text:style-name="T539">，顯示</text:span><text:span text:style-name="T540">該中心之專業職位達35%以上須賴</text:span><text:span text:style-name="T541">臨時人員</text:span><text:span text:style-name="T542">辦理</text:span><text:span text:style-name="T543">，該比率較</text:span><text:span text:style-name="T544">其他</text:span><text:span text:style-name="T545">行政法人顯</text:span><text:span text:style-name="T546">屬</text:span><text:span text:style-name="T547">偏高</text:span>：<text:span text:style-name="T548">是以，</text:span><text:span text:style-name="T549">該中心之專業職位在設置期</text:span><text:span text:style-name="T550">間雖大幅增加，</text:span><text:span text:style-name="T551">惟</text:span><text:span text:style-name="T552">於總人力占比</text:span><text:span text:style-name="T553">屬</text:span><text:span text:style-name="T554">較低，歷年均</text:span><text:span text:style-name="T555">不敷計畫所需，爰須以專案計畫方式進用聘用人力支援辦理，該中心</text:span><text:span text:style-name="T556">允</text:span><text:span text:style-name="T557">宜進行整體性運用</text:span><text:span text:style-name="T558">(含專業及非專業職位人力)</text:span><text:span text:style-name="T559">檢討</text:span><text:span text:style-name="T560">並妥善</text:span><text:span text:style-name="T561">辦理</text:span><text:span text:style-name="T562">短期聘用人力之訓練</text:span>、<text:span text:style-name="T563">運用及管理</text:span><text:span text:style-name="T564">，俾增人力運用效益</text:span><text:span text:style-name="T565"><text:note text:note-class="footnote" text:id="_ftn1"><text:note-citation>2</text:note-citation><text:note-body><text:p text:style-name="表格內文14行高2"><text:span text:style-name="T566">依本中心行政法人國家運動訓練中心109年度預算評估報告</text:span>，<text:span text:style-name="T567">評析該中心</text:span>109<text:span text:style-name="T568">年度運動科學支援團隊各類專業人員包括體能訓練師</text:span>、<text:span text:style-name="T569">運動心理師</text:span>、<text:span text:style-name="T570">營養師</text:span>、<text:span text:style-name="T571">力學及情蒐資訊人員</text:span>、<text:span text:style-name="T572">生理人員</text:span>、<text:span text:style-name="T573">防護員</text:span>、<text:span text:style-name="T574">物理治療師及護理師合計49人，其中僅16人為正式編制人員其餘33人有27人為亞奧運</text:span>、<text:span text:style-name="T575">世大運選手培訓計畫專案計畫人力，另6人則為黃金專案計畫人力</text:span>。<text:span text:style-name="T576">是以</text:span>，<text:span text:style-name="T577">相關專案計畫人力較108年度再呈增加，有關短期聘用人力之訓練及運用須妥善規劃及管理，始能提供完善運動科學支援，俾有效協助選手提升實力以爭取競賽佳績</text:span>。</text:p></text:note-body></text:note></text:span>。</text:p>
      <text:p text:style-name="P578"><text:span text:style-name="T579">附表1</text:span><text:span text:style-name="T580">7</text:span><text:span text:style-name="T581">：</text:span><text:span text:style-name="T582">國</text:span><text:span text:style-name="T583">家運動訓練中心專業職位人才說明表</text:span><text:span text:style-name="T584"><text:s text:c="12"/></text:span><text:span text:style-name="T585"><text:s text:c="6"/></text:span><text:span text:style-name="T586">單位</text:span><text:span text:style-name="T587">：</text:span><text:span text:style-name="T588">人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rows-spanned="4">
            <text:p text:style-name="P600"><text:span text:style-name="T601">職稱</text:span></text:p>
          </table:table-cell>
          <table:table-cell table:style-name="TableCell602" table:number-columns-spanned="7">
            <text:p text:style-name="P603"><text:span text:style-name="T604">成立行政法人第一年（</text:span><text:span text:style-name="T605">104</text:span><text:span text:style-name="T606">年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covered-table-cell>
            <text:p text:style-name="表格內文12高11字及排"/>
          </table:covered-table-cell>
          <table:table-cell table:style-name="TableCell608" table:number-rows-spanned="3">
            <text:p text:style-name="表格內文12高11字及排">　<text:span text:style-name="T609">總</text:span><text:span text:style-name="T610">人數</text:span>　</text:p>
          </table:table-cell>
          <table:table-cell table:style-name="TableCell611" table:number-columns-spanned="6">
            <text:p text:style-name="P612"><text:span text:style-name="T613">屬專業職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covered-table-cell>
            <text:p text:style-name="表格內文12高11字及排"/>
          </table:covered-table-cell>
          <table:covered-table-cell>
            <text:p text:style-name="表格內文12高11字及排"/>
          </table:covered-table-cell>
          <table:table-cell table:style-name="TableCell615" table:number-rows-spanned="2">
            <text:p text:style-name="P616"><text:span text:style-name="T617">人數</text:span></text:p>
          </table:table-cell>
          <table:table-cell table:style-name="TableCell618" table:number-columns-spanned="4">
            <text:p text:style-name="P619"><text:span text:style-name="T620">專業人才數</text:span></text:p>
          </table:table-cell>
          <table:covered-table-cell/>
          <table:covered-table-cell/>
          <table:covered-table-cell/>
          <table:table-cell table:style-name="TableCell621" table:number-rows-spanned="2">
            <text:p text:style-name="表格內文12高11字及排"><text:span text:style-name="T622">專業人才占專業職位</text:span><text:span text:style-name="T623">比</text:span><text:span text:style-name="T624">率</text:span></text:p>
          </table:table-cell>
        </table:table-row>
        <table:table-row table:style-name="TableRow625">
          <table:covered-table-cell>
            <text:p text:style-name="表格內文12高11字及排"/>
          </table:covered-table-cell>
          <table:covered-table-cell>
            <text:p text:style-name="表格內文12高11字及排"/>
          </table:covered-table-cell>
          <table:covered-table-cell>
            <text:p text:style-name="表格內文12高11字及排"/>
          </table:covered-table-cell>
          <table:table-cell table:style-name="TableCell626">
            <text:p text:style-name="P627"><text:span text:style-name="T628">碩士以上</text:span></text:p>
          </table:table-cell>
          <table:table-cell table:style-name="TableCell629">
            <text:p text:style-name="P630"><text:span text:style-name="T631">大專校院</text:span></text:p>
          </table:table-cell>
          <table:table-cell table:style-name="TableCell632">
            <text:p text:style-name="P633"><text:span text:style-name="T634">其他</text:span></text:p>
          </table:table-cell>
          <table:table-cell table:style-name="TableCell635">
            <text:p text:style-name="P636"><text:span text:style-name="T637">合計</text:span></text:p>
          </table:table-cell>
          <table:covered-table-cell>
            <text:p text:style-name="表格內文12高11字及排"/>
          </table:covered-table-cell>
        </table:table-row>
        <table:table-row table:style-name="TableRow638">
          <table:table-cell table:style-name="TableCell639">
            <text:p text:style-name="表格內文12高11字及排"><text:span text:style-name="T640">正式員額</text:span></text:p>
          </table:table-cell>
          <table:table-cell table:style-name="TableCell641">
            <text:p text:style-name="P642">76</text:p>
          </table:table-cell>
          <table:table-cell table:style-name="TableCell643">
            <text:p text:style-name="P644">24</text:p>
          </table:table-cell>
          <table:table-cell table:style-name="TableCell645">
            <text:p text:style-name="P646">13</text:p>
          </table:table-cell>
          <table:table-cell table:style-name="TableCell647">
            <text:p text:style-name="P648">11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24</text:p>
          </table:table-cell>
          <table:table-cell table:style-name="TableCell653">
            <text:p text:style-name="P654">100%</text:p>
          </table:table-cell>
        </table:table-row>
        <table:table-row table:style-name="TableRow655">
          <table:table-cell table:style-name="TableCell656" table:number-rows-spanned="4">
            <text:p text:style-name="P657"><text:span text:style-name="T658">職稱</text:span></text:p>
          </table:table-cell>
          <table:table-cell table:style-name="TableCell659" table:number-columns-spanned="7">
            <text:p text:style-name="P660"><text:span text:style-name="T661">108</text:span><text:span text:style-name="T662">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covered-table-cell>
            <text:p text:style-name="表格內文12高11字及排"/>
          </table:covered-table-cell>
          <table:table-cell table:style-name="TableCell664" table:number-rows-spanned="3">
            <text:p text:style-name="表格內文12高11字及排">　<text:span text:style-name="T665">總</text:span><text:span text:style-name="T666">人數</text:span>　</text:p>
          </table:table-cell>
          <table:table-cell table:style-name="TableCell667" table:number-columns-spanned="6">
            <text:p text:style-name="P668"><text:span text:style-name="T669">屬專業職位</text:span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covered-table-cell>
            <text:p text:style-name="表格內文12高11字及排"/>
          </table:covered-table-cell>
          <table:covered-table-cell>
            <text:p text:style-name="表格內文12高11字及排"/>
          </table:covered-table-cell>
          <table:table-cell table:style-name="TableCell671" table:number-rows-spanned="2">
            <text:p text:style-name="P672"><text:span text:style-name="T673">人數</text:span></text:p>
          </table:table-cell>
          <table:table-cell table:style-name="TableCell674" table:number-columns-spanned="4">
            <text:p text:style-name="P675"><text:span text:style-name="T676">專業人才數</text:span></text:p>
          </table:table-cell>
          <table:covered-table-cell/>
          <table:covered-table-cell/>
          <table:covered-table-cell/>
          <table:table-cell table:style-name="TableCell677" table:number-rows-spanned="2">
            <text:p text:style-name="表格內文12高11字及排"><text:span text:style-name="T678">專業人才占專業職位</text:span><text:span text:style-name="T679">比</text:span><text:span text:style-name="T680">率</text:span></text:p>
          </table:table-cell>
        </table:table-row>
        <table:table-row table:style-name="TableRow681">
          <table:covered-table-cell>
            <text:p text:style-name="表格內文12高11字及排"/>
          </table:covered-table-cell>
          <table:covered-table-cell>
            <text:p text:style-name="表格內文12高11字及排"/>
          </table:covered-table-cell>
          <table:covered-table-cell>
            <text:p text:style-name="表格內文12高11字及排"/>
          </table:covered-table-cell>
          <table:table-cell table:style-name="TableCell682">
            <text:p text:style-name="P683"><text:span text:style-name="T684">碩士以上</text:span></text:p>
          </table:table-cell>
          <table:table-cell table:style-name="TableCell685">
            <text:p text:style-name="P686"><text:span text:style-name="T687">大專校院</text:span></text:p>
          </table:table-cell>
          <table:table-cell table:style-name="TableCell688">
            <text:p text:style-name="P689"><text:span text:style-name="T690">其他</text:span></text:p>
          </table:table-cell>
          <table:table-cell table:style-name="TableCell691">
            <text:p text:style-name="P692"><text:span text:style-name="T693">合計</text:span></text:p>
          </table:table-cell>
          <table:covered-table-cell>
            <text:p text:style-name="表格內文12高11字及排"/>
          </table:covered-table-cell>
        </table:table-row>
        <table:table-row table:style-name="TableRow694">
          <table:table-cell table:style-name="TableCell695">
            <text:p text:style-name="表格內文12高11字及排"><text:span text:style-name="T696">正式員額</text:span></text:p>
          </table:table-cell>
          <table:table-cell table:style-name="TableCell697">
            <text:p text:style-name="P698">101</text:p>
          </table:table-cell>
          <table:table-cell table:style-name="TableCell699">
            <text:p text:style-name="P700">45</text:p>
          </table:table-cell>
          <table:table-cell table:style-name="TableCell701">
            <text:p text:style-name="P702">25</text:p>
          </table:table-cell>
          <table:table-cell table:style-name="TableCell703">
            <text:p text:style-name="P704">20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45</text:p>
          </table:table-cell>
          <table:table-cell table:style-name="TableCell709">
            <text:p text:style-name="P710">100%</text:p>
          </table:table-cell>
        </table:table-row>
        <table:table-row table:style-name="TableRow711">
          <table:table-cell table:style-name="TableCell712" table:number-rows-spanned="4">
            <text:p text:style-name="P713"><text:span text:style-name="T714">職稱</text:span></text:p>
          </table:table-cell>
          <table:table-cell table:style-name="TableCell715" table:number-columns-spanned="7">
            <text:p text:style-name="P716"><text:span text:style-name="T717">成立行政法人第一年（</text:span><text:span text:style-name="T718">104</text:span><text:span text:style-name="T719">年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covered-table-cell>
            <text:p text:style-name="表格內文12高11字及排"/>
          </table:covered-table-cell>
          <table:table-cell table:style-name="TableCell721" table:number-rows-spanned="3">
            <text:p text:style-name="表格內文12高11字及排">　<text:span text:style-name="T722">總</text:span><text:span text:style-name="T723">人數</text:span>　</text:p>
          </table:table-cell>
          <table:table-cell table:style-name="TableCell724" table:number-columns-spanned="6">
            <text:p text:style-name="P725"><text:span text:style-name="T726">屬專業職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covered-table-cell>
            <text:p text:style-name="表格內文12高11字及排"/>
          </table:covered-table-cell>
          <table:covered-table-cell>
            <text:p text:style-name="表格內文12高11字及排"/>
          </table:covered-table-cell>
          <table:table-cell table:style-name="TableCell728" table:number-rows-spanned="2">
            <text:p text:style-name="P729"><text:span text:style-name="T730">人數</text:span></text:p>
          </table:table-cell>
          <table:table-cell table:style-name="TableCell731" table:number-columns-spanned="4">
            <text:p text:style-name="P732"><text:span text:style-name="T733">專業人才數</text:span></text:p>
          </table:table-cell>
          <table:covered-table-cell/>
          <table:covered-table-cell/>
          <table:covered-table-cell/>
          <table:table-cell table:style-name="TableCell734" table:number-rows-spanned="2">
            <text:p text:style-name="表格內文12高11字及排"><text:span text:style-name="T735">專業人才占專業職位</text:span><text:span text:style-name="T736">比</text:span><text:span text:style-name="T737">率</text:span></text:p>
          </table:table-cell>
        </table:table-row>
        <table:table-row table:style-name="TableRow738">
          <table:covered-table-cell>
            <text:p text:style-name="表格內文12高11字及排"/>
          </table:covered-table-cell>
          <table:covered-table-cell>
            <text:p text:style-name="表格內文12高11字及排"/>
          </table:covered-table-cell>
          <table:covered-table-cell>
            <text:p text:style-name="表格內文12高11字及排"/>
          </table:covered-table-cell>
          <table:table-cell table:style-name="TableCell739">
            <text:p text:style-name="P740"><text:span text:style-name="T741">碩士以上</text:span></text:p>
          </table:table-cell>
          <table:table-cell table:style-name="TableCell742">
            <text:p text:style-name="P743"><text:span text:style-name="T744">大專校院</text:span></text:p>
          </table:table-cell>
          <table:table-cell table:style-name="TableCell745">
            <text:p text:style-name="P746"><text:span text:style-name="T747">其他</text:span></text:p>
          </table:table-cell>
          <table:table-cell table:style-name="TableCell748">
            <text:p text:style-name="P749"><text:span text:style-name="T750">合計</text:span></text:p>
          </table:table-cell>
          <table:covered-table-cell>
            <text:p text:style-name="表格內文12高11字及排"/>
          </table:covered-table-cell>
        </table:table-row>
        <table:table-row table:style-name="TableRow751">
          <table:table-cell table:style-name="TableCell752">
            <text:p text:style-name="表格內文12高11字及排"><text:span text:style-name="T753">臨時人員</text:span></text:p>
          </table:table-cell>
          <table:table-cell table:style-name="TableCell754">
            <text:p text:style-name="P755">17</text:p>
          </table:table-cell>
          <table:table-cell table:style-name="TableCell756">
            <text:p text:style-name="P757">17</text:p>
          </table:table-cell>
          <table:table-cell table:style-name="TableCell758">
            <text:p text:style-name="P759">14</text:p>
          </table:table-cell>
          <table:table-cell table:style-name="TableCell760">
            <text:p text:style-name="P761">3</text:p>
          </table:table-cell>
          <table:table-cell table:style-name="TableCell762">
            <text:p text:style-name="P763">0</text:p>
          </table:table-cell>
          <table:table-cell table:style-name="TableCell764">
            <text:p text:style-name="P765">17</text:p>
          </table:table-cell>
          <table:table-cell table:style-name="TableCell766">
            <text:p text:style-name="P767">100%</text:p>
          </table:table-cell>
        </table:table-row>
        <table:table-row table:style-name="TableRow768">
          <table:table-cell table:style-name="TableCell769" table:number-rows-spanned="4">
            <text:p text:style-name="P770"><text:span text:style-name="T771">職稱</text:span></text:p>
          </table:table-cell>
          <table:table-cell table:style-name="TableCell772" table:number-columns-spanned="7">
            <text:p text:style-name="P773"><text:span text:style-name="T774">108</text:span><text:span text:style-name="T775">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covered-table-cell>
            <text:p text:style-name="表格內文12高11字及排"/>
          </table:covered-table-cell>
          <table:table-cell table:style-name="TableCell777" table:number-rows-spanned="3">
            <text:p text:style-name="表格內文12高11字及排">　<text:span text:style-name="T778">總</text:span><text:span text:style-name="T779">人數</text:span>　</text:p>
          </table:table-cell>
          <table:table-cell table:style-name="TableCell780" table:number-columns-spanned="6">
            <text:p text:style-name="P781"><text:span text:style-name="T782">屬專業職位</text:span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covered-table-cell>
            <text:p text:style-name="表格內文12高11字及排"/>
          </table:covered-table-cell>
          <table:covered-table-cell>
            <text:p text:style-name="表格內文12高11字及排"/>
          </table:covered-table-cell>
          <table:table-cell table:style-name="TableCell784" table:number-rows-spanned="2">
            <text:p text:style-name="P785"><text:span text:style-name="T786">人數</text:span></text:p>
          </table:table-cell>
          <table:table-cell table:style-name="TableCell787" table:number-columns-spanned="4">
            <text:p text:style-name="P788"><text:span text:style-name="T789">專業人才數</text:span></text:p>
          </table:table-cell>
          <table:covered-table-cell/>
          <table:covered-table-cell/>
          <table:covered-table-cell/>
          <table:table-cell table:style-name="TableCell790" table:number-rows-spanned="2">
            <text:p text:style-name="表格內文12高11字及排"><text:span text:style-name="T791">專業人才占專業職位</text:span><text:span text:style-name="T792">比</text:span><text:span text:style-name="T793">率</text:span></text:p>
          </table:table-cell>
        </table:table-row>
        <table:table-row table:style-name="TableRow794">
          <table:covered-table-cell>
            <text:p text:style-name="表格內文12高11字及排"/>
          </table:covered-table-cell>
          <table:covered-table-cell>
            <text:p text:style-name="表格內文12高11字及排"/>
          </table:covered-table-cell>
          <table:covered-table-cell>
            <text:p text:style-name="表格內文12高11字及排"/>
          </table:covered-table-cell>
          <table:table-cell table:style-name="TableCell795">
            <text:p text:style-name="P796"><text:span text:style-name="T797">碩士以上</text:span></text:p>
          </table:table-cell>
          <table:table-cell table:style-name="TableCell798">
            <text:p text:style-name="P799"><text:span text:style-name="T800">大專校院</text:span></text:p>
          </table:table-cell>
          <table:table-cell table:style-name="TableCell801">
            <text:p text:style-name="P802"><text:span text:style-name="T803">其他</text:span></text:p>
          </table:table-cell>
          <table:table-cell table:style-name="TableCell804">
            <text:p text:style-name="P805"><text:span text:style-name="T806">合計</text:span></text:p>
          </table:table-cell>
          <table:covered-table-cell>
            <text:p text:style-name="表格內文12高11字及排"/>
          </table:covered-table-cell>
        </table:table-row>
        <table:table-row table:style-name="TableRow807">
          <table:table-cell table:style-name="TableCell808">
            <text:p text:style-name="表格內文12高11字及排"><text:span text:style-name="T809">臨時人員</text:span></text:p>
          </table:table-cell>
          <table:table-cell table:style-name="TableCell810">
            <text:p text:style-name="P811">30</text:p>
          </table:table-cell>
          <table:table-cell table:style-name="TableCell812">
            <text:p text:style-name="P813">26</text:p>
          </table:table-cell>
          <table:table-cell table:style-name="TableCell814">
            <text:p text:style-name="P815">19</text:p>
          </table:table-cell>
          <table:table-cell table:style-name="TableCell816">
            <text:p text:style-name="P817">7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26</text:p>
          </table:table-cell>
          <table:table-cell table:style-name="TableCell822">
            <text:p text:style-name="P823">100%</text:p>
          </table:table-cell>
        </table:table-row>
      </table:table>
      <text:p text:style-name="表格內文14行高註">※註：1.資料來源，<text:span text:style-name="T824">該行政法人提供</text:span>。</text:p>
      <text:p text:style-name="表格內文14行高註2">2.本表內所稱「正式員額」指<text:span text:style-name="T825">該</text:span>中心編制人員，「<text:span text:style-name="T826">臨時人員</text:span>」指<text:span text:style-name="T827">該</text:span>中心因業務需要，得進用專案計畫人員。前揭<text:span text:style-name="T828">專案計</text:span>畫人員：104年<text:span text:style-name="T829">度</text:span>係「2020東京奧運暨2022杭州亞運菁英及潛力奪牌選手之運科支援計畫」，108年<text:span text:style-name="T830">度</text:span><text:span text:style-name="T831">則為</text:span>「2020東京奧運暨2022杭州亞運菁英及潛力奪牌選手之運科支援計畫」、「2020東京奧運暨2022杭州亞運防護人員需求計畫」及「興整建計畫」聘用人力<text:span text:style-name="T832">等</text:span>。</text:p>
      <text:p text:style-name="表格內文14行高註2">3.<text:span text:style-name="T833">該</text:span><text:span text:style-name="T834">中心置執行長1人</text:span><text:span text:style-name="T835">及副執行長1人，均不在前揭總人數內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5.7979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6805in" fo:text-indent="-0.2527in">
        <style:tab-stops/>
      </style:paragraph-properties>
      <style:text-properties fo:hyphenate="false"/>
    </style:style>
    <style:style style:name="一下內文" style:display-name="(一)下內文" style:family="paragraph" style:parent-style-name="一下內文縮2">
      <style:paragraph-properties fo:margin-left="0.6902in" fo:text-indent="0.3888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9034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597in" fo:margin-right="0.0375in" fo:text-indent="-0.3479in">
        <style:tab-stops>
          <style:tab-stop style:type="right" style:leader-style="dash" style:leader-text="-" style:position="5.784in"/>
        </style:tab-stops>
      </style:paragraph-properties>
      <style:text-properties fo:font-weight="bold" style:font-weight-asian="bold"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5437in" fo:margin-right="0.2166in" fo:text-indent="-0.1756in">
        <style:tab-stops>
          <style:tab-stop style:type="right" style:leader-style="dash" style:leader-text="-" style:position="5.5902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0.4909in" fo:margin-right="0.393in" fo:text-indent="-0.1958in">
        <style:tab-stops>
          <style:tab-stop style:type="right" style:leader-style="dotted" style:leader-text="." style:position="5.4152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一０下內文" style:family="paragraph" style:parent-style-name="一下內文">
      <style:paragraph-properties fo:margin-left="0.7875in" fo:text-indent="0.3986in">
        <style:tab-stops/>
      </style:paragraph-properties>
      <style:text-properties fo:hyphenate="false"/>
    </style:style>
    <style:style style:name="E2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fo:widows="0" fo:orphans="0"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style:letter-kerning="true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font-weight="normal" style:font-weight-asian="normal" style:language-asian="zh" style:country-asian="HK" fo:hyphenate="false"/>
    </style:style>
    <style:style style:name="E3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表格內文14行高註" style:display-name="表格內文(14行高註)" style:family="paragraph" style:parent-style-name="表格內文14行高">
      <style:paragraph-properties fo:margin-left="0.6701in" fo:text-indent="-0.6701in">
        <style:tab-stops/>
      </style:paragraph-properties>
      <style:text-properties fo:hyphenate="false"/>
    </style:style>
    <style:style style:name="表格內文14行高緊縮" style:display-name="表格內文(14行高緊縮)" style:family="paragraph" style:parent-style-name="表格內文14行高">
      <style:text-properties fo:letter-spacing="-0.0138in" fo:hyphenate="false"/>
    </style:style>
    <style:style style:name="項目符號2" style:display-name="項目符號 2" style:family="paragraph" style:parent-style-name="內文" style:list-style-name="LFO25">
      <style:paragraph-properties fo:line-height="0.3333in"/>
      <style:text-properties fo:hyphenate="false"/>
    </style:style>
    <style:style style:name="表格內文12行及11號" style:display-name="表格內文(12行及11號)" style:family="paragraph" style:parent-style-name="表格內文14行高">
      <style:paragraph-properties fo:text-align="justify" fo:line-height="0.1527in"/>
      <style:text-properties style:font-name-complex="新細明體" fo:letter-spacing="-0.0138in" fo:font-size="11pt" style:font-size-asian="11pt" style:font-size-complex="11pt" style:language-asian="zh" style:country-asian="HK" fo:hyphenate="false"/>
    </style:style>
    <style:style style:name="問候" style:display-name="問候" style:family="paragraph" style:parent-style-name="內文" style:next-style-name="內文">
      <style:text-properties fo:font-weight="bold" style:font-weight-asian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3" style:display-name="第二層3" style:family="paragraph" style:parent-style-name="一二三">
      <style:text-properties fo:font-weight="bold" style:font-weight-asian="bold" fo:hyphenate="false"/>
    </style:style>
    <style:style style:name="表格內文12高11字及排" style:display-name="表格內文（12高11字及排)" style:family="paragraph" style:parent-style-name="表格內文14行高">
      <style:paragraph-properties fo:line-height="0.1527in" fo:margin-left="0.1333in" fo:text-indent="-0.1312in">
        <style:tab-stops/>
      </style:paragraph-properties>
      <style:text-properties fo:letter-spacing="-0.0138in" fo:font-size="11pt" style:font-size-asian="11pt" style:font-size-complex="11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2行及11號-22" style:display-name="表格內文(12行及11號-22)" style:family="paragraph" style:parent-style-name="表格內文12行及11號">
      <style:paragraph-properties fo:margin-left="0.0784in" fo:text-indent="-0.0784in">
        <style:tab-stops/>
      </style:paragraph-properties>
      <style:text-properties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一下內文之問題" style:display-name="(一)下內文之問題" style:family="paragraph" style:parent-style-name="一下內文">
      <style:paragraph-properties fo:margin-left="1.0986in" fo:text-indent="0.3986in">
        <style:tab-stops/>
      </style:paragraph-properties>
      <style:text-properties fo:hyphenate="false"/>
    </style:style>
    <style:style style:name="一下之問題" style:display-name="(一)下之問題" style:family="paragraph" style:parent-style-name="E">
      <style:paragraph-properties fo:margin-left="0.8847in" fo:text-indent="-0.1944in">
        <style:tab-stops/>
      </style:paragraph-properties>
      <style:text-properties fo:font-weight="bold" style:font-weight-asian="bold" style:language-asian="zh" style:country-asian="HK" fo:hyphenate="false"/>
    </style:style>
    <style:style style:name="參考" style:display-name="0-參考" style:family="paragraph" style:parent-style-name="內文">
      <style:paragraph-properties fo:margin-left="0.2138in" fo:text-indent="-0.2041in">
        <style:tab-stops/>
      </style:paragraph-properties>
      <style:text-properties style:language-asian="zh" style:country-asian="HK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style style:name="WW_CharLFO11LVL1" style:family="text">
      <style:text-properties style:font-name="細明體" style:font-name-asian="細明體" style:font-name-complex="細明體"/>
    </style:style>
    <style:style style:name="WW_CharLFO12LVL1" style:family="text">
      <style:text-properties style:font-name-complex="Times New Roman" fo:color="#000000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5LVL1" style:family="text">
      <style:text-properties style:font-name="Wingdings"/>
    </style:style>
    <text:list-style style:name="LFO25">
      <text:list-level-style-bullet text:level="1" text:style-name="WW_CharLFO25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33LVL1" style:family="text">
      <style:text-properties fo:font-weight="normal" style:font-weight-asian="normal"/>
    </style:style>
    <style:style style:name="WW_CharLFO39LVL1" style:family="text">
      <style:text-properties fo:font-weight="normal" style:font-weight-asian="normal"/>
    </style:style>
    <style:style style:name="WW_CharLFO40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I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I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102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細明體" fo:color="#000000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>　 <text:s text:c="2"/>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07-29T09:52:00Z</meta:creation-date>
    <dc:date>2020-07-29T09:52:00Z</dc:date>
    <meta:print-date>2020-07-23T09:06:00Z</meta:print-date>
    <meta:template xlink:href="doctemp.dot" xlink:type="simple"/>
    <meta:editing-cycles>2</meta:editing-cycles>
    <meta:editing-duration>PT0S</meta:editing-duration>
    <meta:document-statistic meta:page-count="3" meta:paragraph-count="7" meta:word-count="561" meta:character-count="3752" meta:row-count="26" meta:non-whitespace-character-count="3198"/>
  </office:meta>
</office:document-meta>
</file>