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P10" style:parent-style-name="第二層14號字" style:family="paragraph">
      <style:paragraph-properties fo:line-height="0.0972in" fo:margin-left="0.3895in" fo:text-indent="-0.3895in">
        <style:tab-stops/>
      </style:paragraph-properties>
    </style:style>
    <style:style style:name="P11" style:parent-style-name="第二層14號字" style:family="paragraph">
      <style:paragraph-properties fo:margin-left="0.3888in" fo:text-indent="0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E" style:family="paragraph">
      <style:paragraph-properties fo:margin-left="0.8847in" fo:text-indent="-0.194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P36" style:parent-style-name="E" style:family="paragraph">
      <style:paragraph-properties fo:margin-left="0.8847in" fo:text-indent="-0.1944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E" style:family="paragraph">
      <style:paragraph-properties fo:margin-left="0.2784in" fo:text-indent="-0.2763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letter-spacing="-0.0041in" style:language-asian="zh" style:country-asian="HK"/>
    </style:style>
    <style:style style:name="T81" style:parent-style-name="預設段落字型" style:family="text">
      <style:text-properties fo:font-weight="bold" style:font-weight-asian="bold" fo:letter-spacing="-0.0041in" style:language-asian="zh" style:country-asian="HK"/>
    </style:style>
    <style:style style:name="T82" style:parent-style-name="預設段落字型" style:family="text">
      <style:text-properties fo:font-weight="bold" style:font-weight-asian="bold" fo:letter-spacing="-0.0041in" style:language-asian="zh" style:country-asian="HK"/>
    </style:style>
    <style:style style:name="T83" style:parent-style-name="預設段落字型" style:family="text">
      <style:text-properties fo:font-weight="bold" style:font-weight-asian="bold" fo:letter-spacing="-0.0041in" style:language-asian="zh" style:country-asian="HK"/>
    </style:style>
    <style:style style:name="T84" style:parent-style-name="預設段落字型" style:family="text">
      <style:text-properties fo:font-weight="bold" style:font-weight-asian="bold" fo:letter-spacing="-0.0041in" style:language-asian="zh" style:country-asian="HK"/>
    </style:style>
    <style:style style:name="T85" style:parent-style-name="預設段落字型" style:family="text">
      <style:text-properties fo:font-weight="bold" style:font-weight-asian="bold" fo:letter-spacing="-0.0041in"/>
    </style:style>
    <style:style style:name="P86" style:parent-style-name="E" style:family="paragraph">
      <style:paragraph-properties fo:text-align="end" fo:line-height="0.1944in" fo:margin-left="0.227in" fo:text-indent="-0.225in">
        <style:tab-stops/>
      </style:paragraph-properties>
    </style:style>
    <style:style style:name="T87" style:parent-style-name="預設段落字型" style:family="text">
      <style:text-properties fo:letter-spacing="-0.0041in" fo:font-size="12pt" style:font-size-asian="12pt" style:font-size-complex="12pt" style:language-asian="zh" style:country-asian="HK"/>
    </style:style>
    <style:style style:name="T88" style:parent-style-name="預設段落字型" style:family="text">
      <style:text-properties fo:letter-spacing="-0.0041in" fo:font-size="12pt" style:font-size-asian="12pt" style:font-size-complex="12pt"/>
    </style:style>
    <style:style style:name="T89" style:parent-style-name="預設段落字型" style:family="text">
      <style:text-properties fo:letter-spacing="-0.0041in" fo:font-size="12pt" style:font-size-asian="12pt" style:font-size-complex="12pt" style:language-asian="zh" style:country-asian="HK"/>
    </style:style>
    <style:style style:name="TableColumn91" style:family="table-column">
      <style:table-column-properties style:column-width="1.8333in"/>
    </style:style>
    <style:style style:name="TableColumn92" style:family="table-column">
      <style:table-column-properties style:column-width="2.1076in"/>
    </style:style>
    <style:style style:name="TableColumn93" style:family="table-column">
      <style:table-column-properties style:column-width="2.4611in"/>
    </style:style>
    <style:style style:name="Table90" style:family="table">
      <style:table-properties style:width="6.402in" fo:margin-left="0.0159in" table:align="left"/>
    </style:style>
    <style:style style:name="TableRow94" style:family="table-row">
      <style:table-row-properties style:min-row-height="0.0138in"/>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99" style:parent-style-name="預設段落字型" style:family="text">
      <style:text-properties style:language-asian="zh" style:country-asian="HK"/>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144" style:parent-style-name="預設段落字型" style:family="text">
      <style:text-properties style:language-asian="zh" style:country-asian="HK"/>
    </style:style>
    <style:style style:name="P145" style:parent-style-name="E" style:family="paragraph">
      <style:paragraph-properties fo:margin-left="0.8847in" fo:text-indent="-0.1944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P149" style:parent-style-name="E" style:family="paragraph">
      <style:paragraph-properties fo:margin-left="0.8847in" fo:text-indent="-0.1944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E0" style:family="paragraph">
      <style:paragraph-properties fo:margin-left="0.9722in" fo:text-indent="-0.1944in">
        <style:tab-stops/>
      </style:paragraph-properties>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E0" style:family="paragraph">
      <style:paragraph-properties fo:margin-left="0.9722in" fo:text-indent="-0.1944in">
        <style:tab-stops/>
      </style:paragraph-properties>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E0" style:family="paragraph">
      <style:paragraph-properties fo:margin-left="0.9722in" fo:text-indent="-0.1944in">
        <style:tab-stops/>
      </style:paragraph-properties>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P328" style:parent-style-name="E" style:family="paragraph">
      <style:paragraph-properties fo:margin-left="0.2784in" fo:text-indent="-0.2763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fo:letter-spacing="-0.0041in" style:language-asian="zh" style:country-asian="HK"/>
    </style:style>
    <style:style style:name="T333" style:parent-style-name="預設段落字型" style:family="text">
      <style:text-properties fo:font-weight="bold" style:font-weight-asian="bold" fo:letter-spacing="-0.0041in" style:language-asian="zh" style:country-asian="HK"/>
    </style:style>
    <style:style style:name="T334" style:parent-style-name="預設段落字型" style:family="text">
      <style:text-properties fo:font-weight="bold" style:font-weight-asian="bold" fo:letter-spacing="-0.0041in"/>
    </style:style>
    <style:style style:name="TableColumn336" style:family="table-column">
      <style:table-column-properties style:column-width="0.693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4916in" style:use-optimal-column-width="false"/>
    </style:style>
    <style:style style:name="TableColumn339" style:family="table-column">
      <style:table-column-properties style:column-width="1.2798in" style:use-optimal-column-width="false"/>
    </style:style>
    <style:style style:name="TableColumn340" style:family="table-column">
      <style:table-column-properties style:column-width="3.5437in" style:use-optimal-column-width="false"/>
    </style:style>
    <style:style style:name="Table335" style:family="table">
      <style:table-properties style:width="6.402in" fo:margin-left="0.0159in" table:align="left"/>
    </style:style>
    <style:style style:name="TableRow341" style:family="table-row">
      <style:table-row-properties style:min-row-height="0.0138in" style:use-optimal-row-height="false"/>
    </style:style>
    <style:style style:name="TableCell3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3" style:parent-style-name="表格內文12行及11號" style:family="paragraph">
      <style:paragraph-properties fo:text-align="center"/>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表格內文12行及11號" style:family="paragraph">
      <style:paragraph-properties fo:text-align="center"/>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表格內文12行及11號" style:family="paragraph">
      <style:paragraph-properties fo:text-align="center"/>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表格內文12行及11號-22" style:family="paragraph">
      <style:paragraph-properties fo:text-align="center"/>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2行及11號" style:family="paragraph">
      <style:paragraph-properties fo:text-align="center"/>
    </style:style>
    <style:style style:name="TableRow352" style:family="table-row">
      <style:table-row-properties style:min-row-height="0.0138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4" style:family="table-cell">
      <style:table-cell-properties fo:border="0.0104in solid #000000" style:vertical-align="middle" fo:padding-top="0in" fo:padding-left="0.0194in" fo:padding-bottom="0in" fo:padding-right="0.0194in"/>
    </style:style>
    <style:style style:name="TableCell355" style:family="table-cell">
      <style:table-cell-properties fo:border="0.0104in solid #000000" style:vertical-align="middle" fo:padding-top="0in" fo:padding-left="0.0194in" fo:padding-bottom="0in" fo:padding-right="0.0194in"/>
    </style:style>
    <style:style style:name="TableCell356" style:family="table-cell">
      <style:table-cell-properties fo:border="0.0104in solid #000000" style:vertical-align="middle" fo:padding-top="0in" fo:padding-left="0.0194in" fo:padding-bottom="0in" fo:padding-right="0.0194in"/>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8" style:family="table-row">
      <style:table-row-properties style:min-row-height="0.0138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0" style:family="table-cell">
      <style:table-cell-properties fo:border="0.0104in solid #000000" style:vertical-align="middle" fo:padding-top="0in" fo:padding-left="0.0194in" fo:padding-bottom="0in" fo:padding-right="0.0194in"/>
    </style:style>
    <style:style style:name="TableCell361" style:family="table-cell">
      <style:table-cell-properties fo:border="0.0104in solid #000000" style:vertical-align="middle" fo:padding-top="0in" fo:padding-left="0.0194in" fo:padding-bottom="0in" fo:padding-right="0.0194in"/>
    </style:style>
    <style:style style:name="TableCell362" style:family="table-cell">
      <style:table-cell-properties fo:border="0.0104in solid #000000" style:vertical-align="middle" fo:padding-top="0in" fo:padding-left="0.0194in" fo:padding-bottom="0in" fo:padding-right="0.0194in"/>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64" style:parent-style-name="預設段落字型" style:family="text">
      <style:text-properties style:language-asian="zh" style:country-asian="TW"/>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style:style>
    <style:style style:name="TableCell368" style:family="table-cell">
      <style:table-cell-properties fo:border="0.0104in solid #000000" style:vertical-align="middle" fo:padding-top="0in" fo:padding-left="0.0194in" fo:padding-bottom="0in" fo:padding-right="0.0194in"/>
    </style:style>
    <style:style style:name="TableCell369" style:family="table-cell">
      <style:table-cell-properties fo:border="0.0104in solid #000000" style:vertical-align="middle" fo:padding-top="0in" fo:padding-left="0.0194in" fo:padding-bottom="0in" fo:padding-right="0.0194in"/>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3" style:family="table-cell">
      <style:table-cell-properties fo:border="0.0104in solid #000000" style:vertical-align="middle" fo:padding-top="0in" fo:padding-left="0.0194in" fo:padding-bottom="0in" fo:padding-right="0.0194in"/>
    </style:style>
    <style:style style:name="TableCell374" style:family="table-cell">
      <style:table-cell-properties fo:border="0.0104in solid #000000" style:vertical-align="middle" fo:padding-top="0in" fo:padding-left="0.0194in" fo:padding-bottom="0in" fo:padding-right="0.0194in"/>
    </style:style>
    <style:style style:name="TableCell375" style:family="table-cell">
      <style:table-cell-properties fo:border="0.0104in solid #000000" style:vertical-align="middle" fo:padding-top="0in" fo:padding-left="0.0194in" fo:padding-bottom="0in" fo:padding-right="0.0194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7" style:family="table-row">
      <style:table-row-properties style:min-row-height="0.0138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9" style:family="table-cell">
      <style:table-cell-properties fo:border="0.0104in solid #000000" style:vertical-align="middle" fo:padding-top="0in" fo:padding-left="0.0194in" fo:padding-bottom="0in" fo:padding-right="0.0194in"/>
    </style:style>
    <style:style style:name="TableCell380" style:family="table-cell">
      <style:table-cell-properties fo:border="0.0104in solid #000000" style:vertical-align="middle" fo:padding-top="0in" fo:padding-left="0.0194in" fo:padding-bottom="0in" fo:padding-right="0.0194in"/>
    </style:style>
    <style:style style:name="TableCell381" style:family="table-cell">
      <style:table-cell-properties fo:border="0.0104in solid #000000" style:vertical-align="middle" fo:padding-top="0in" fo:padding-left="0.0194in" fo:padding-bottom="0in" fo:padding-right="0.0194in"/>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83" style:family="table-row">
      <style:table-row-properties style:min-row-height="0.0138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5" style:family="table-cell">
      <style:table-cell-properties fo:border="0.0104in solid #000000" style:vertical-align="middle" fo:padding-top="0in" fo:padding-left="0.0194in" fo:padding-bottom="0in" fo:padding-right="0.0194in"/>
    </style:style>
    <style:style style:name="TableCell386" style:family="table-cell">
      <style:table-cell-properties fo:border="0.0104in solid #000000" style:vertical-align="middle" fo:padding-top="0in" fo:padding-left="0.0194in" fo:padding-bottom="0in" fo:padding-right="0.0194in"/>
    </style:style>
    <style:style style:name="TableCell387" style:family="table-cell">
      <style:table-cell-properties fo:border="0.0104in solid #000000" style:vertical-align="middle" fo:padding-top="0in" fo:padding-left="0.0194in" fo:padding-bottom="0in" fo:padding-right="0.0194in"/>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89" style:family="table-row">
      <style:table-row-properties style:min-row-height="0.0138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1" style:family="table-cell">
      <style:table-cell-properties fo:border="0.0104in solid #000000" style:vertical-align="middle" fo:padding-top="0in" fo:padding-left="0.0194in" fo:padding-bottom="0in" fo:padding-right="0.0194in"/>
    </style:style>
    <style:style style:name="TableCell392" style:family="table-cell">
      <style:table-cell-properties fo:border="0.0104in solid #000000" style:vertical-align="middle" fo:padding-top="0in" fo:padding-left="0.0194in" fo:padding-bottom="0in" fo:padding-right="0.0194in"/>
    </style:style>
    <style:style style:name="TableCell393" style:family="table-cell">
      <style:table-cell-properties fo:border="0.0104in solid #000000" style:vertical-align="middle" fo:padding-top="0in" fo:padding-left="0.0194in" fo:padding-bottom="0in" fo:padding-right="0.0194in"/>
    </style:style>
    <style:style style:name="T394" style:parent-style-name="預設段落字型" style:family="text">
      <style:text-properties style:language-asian="zh" style:country-asian="TW"/>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 style:family="table-cell">
      <style:table-cell-properties fo:border="0.0104in solid #000000" style:vertical-align="middle" fo:padding-top="0in" fo:padding-left="0.0194in" fo:padding-bottom="0in" fo:padding-right="0.0194in"/>
    </style:style>
    <style:style style:name="TableCell399" style:family="table-cell">
      <style:table-cell-properties fo:border="0.0104in solid #000000" style:vertical-align="middle" fo:padding-top="0in" fo:padding-left="0.0194in" fo:padding-bottom="0in" fo:padding-right="0.0194in"/>
    </style:style>
    <style:style style:name="T400" style:parent-style-name="預設段落字型" style:family="text">
      <style:text-properties style:language-asian="zh" style:country-asian="TW"/>
    </style:style>
    <style:style style:name="TableCell401" style:family="table-cell">
      <style:table-cell-properties fo:border="0.0104in solid #000000" style:vertical-align="middle" fo:padding-top="0in" fo:padding-left="0.0194in" fo:padding-bottom="0in" fo:padding-right="0.0194in"/>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5" style:family="table-cell">
      <style:table-cell-properties fo:border="0.0104in solid #000000" style:vertical-align="middle" fo:padding-top="0in" fo:padding-left="0.0194in" fo:padding-bottom="0in" fo:padding-right="0.0194in"/>
    </style:style>
    <style:style style:name="TableCell406" style:family="table-cell">
      <style:table-cell-properties fo:border="0.0104in solid #000000" style:vertical-align="middle" fo:padding-top="0in" fo:padding-left="0.0194in" fo:padding-bottom="0in" fo:padding-right="0.0194in"/>
    </style:style>
    <style:style style:name="T407" style:parent-style-name="預設段落字型" style:family="text">
      <style:text-properties style:language-asian="zh" style:country-asian="TW"/>
    </style:style>
    <style:style style:name="TableCell408" style:family="table-cell">
      <style:table-cell-properties fo:border="0.0104in solid #000000" style:vertical-align="middle" fo:padding-top="0in" fo:padding-left="0.0194in" fo:padding-bottom="0in" fo:padding-right="0.0194in"/>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2" style:family="table-cell">
      <style:table-cell-properties fo:border="0.0104in solid #000000" style:vertical-align="middle" fo:padding-top="0in" fo:padding-left="0.0194in" fo:padding-bottom="0in" fo:padding-right="0.0194in"/>
    </style:style>
    <style:style style:name="TableCell413" style:family="table-cell">
      <style:table-cell-properties fo:border="0.0104in solid #000000" style:vertical-align="middle" fo:padding-top="0in" fo:padding-left="0.0194in" fo:padding-bottom="0in" fo:padding-right="0.0194in"/>
    </style:style>
    <style:style style:name="TableCell414" style:family="table-cell">
      <style:table-cell-properties fo:border="0.0104in solid #000000" style:vertical-align="middle" fo:padding-top="0in" fo:padding-left="0.0194in" fo:padding-bottom="0in" fo:padding-right="0.0194in"/>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ableRow419" style:family="table-row">
      <style:table-row-properties style:min-row-height="0.0138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1" style:family="table-cell">
      <style:table-cell-properties fo:border="0.0104in solid #000000" style:vertical-align="middle" fo:padding-top="0in" fo:padding-left="0.0194in" fo:padding-bottom="0in" fo:padding-right="0.0194in"/>
    </style:style>
    <style:style style:name="TableCell422" style:family="table-cell">
      <style:table-cell-properties fo:border="0.0104in solid #000000" style:vertical-align="middle" fo:padding-top="0in" fo:padding-left="0.0194in" fo:padding-bottom="0in" fo:padding-right="0.0194in"/>
    </style:style>
    <style:style style:name="TableCell423" style:family="table-cell">
      <style:table-cell-properties fo:border="0.0104in solid #000000" style:vertical-align="middle" fo:padding-top="0in" fo:padding-left="0.0194in" fo:padding-bottom="0in" fo:padding-right="0.0194in"/>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5" style:family="table-row">
      <style:table-row-properties style:min-row-height="0.0138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7" style:family="table-cell">
      <style:table-cell-properties fo:border="0.0104in solid #000000" style:vertical-align="middle" fo:padding-top="0in" fo:padding-left="0.0194in" fo:padding-bottom="0in" fo:padding-right="0.0194in"/>
    </style:style>
    <style:style style:name="TableCell428" style:family="table-cell">
      <style:table-cell-properties fo:border="0.0104in solid #000000" style:vertical-align="middle"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1" style:family="table-row">
      <style:table-row-properties style:min-row-height="0.0138in" style:use-optimal-row-height="false"/>
    </style:style>
    <style:style style:name="TableCell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436" style:parent-style-name="預設段落字型" style:family="text">
      <style:text-properties style:font-name="MS Gothic" style:font-name-asian="MS Gothic" style:font-name-complex="MS Gothic"/>
    </style:style>
    <style:style style:name="T437" style:parent-style-name="預設段落字型" style:family="text">
      <style:text-properties style:font-name-complex="標楷體"/>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P443" style:parent-style-name="E" style:family="paragraph">
      <style:paragraph-properties fo:margin-left="0.2784in" fo:text-indent="-0.2763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fo:letter-spacing="-0.0041in" style:language-asian="zh" style:country-asian="HK"/>
    </style:style>
    <style:style style:name="T449" style:parent-style-name="預設段落字型" style:family="text">
      <style:text-properties fo:font-weight="bold" style:font-weight-asian="bold" fo:letter-spacing="-0.0041in" style:language-asian="zh" style:country-asian="HK"/>
    </style:style>
    <style:style style:name="T450" style:parent-style-name="預設段落字型" style:family="text">
      <style:text-properties fo:font-weight="bold" style:font-weight-asian="bold" fo:letter-spacing="-0.0041in" style:language-asian="zh" style:country-asian="HK"/>
    </style:style>
    <style:style style:name="T451" style:parent-style-name="預設段落字型" style:family="text">
      <style:text-properties fo:font-weight="bold" style:font-weight-asian="bold" fo:letter-spacing="-0.0041in"/>
    </style:style>
    <style:style style:name="TableColumn453" style:family="table-column">
      <style:table-column-properties style:column-width="1.1847in" style:use-optimal-column-width="false"/>
    </style:style>
    <style:style style:name="TableColumn454" style:family="table-column">
      <style:table-column-properties style:column-width="1.7722in" style:use-optimal-column-width="false"/>
    </style:style>
    <style:style style:name="TableColumn455" style:family="table-column">
      <style:table-column-properties style:column-width="3.4451in" style:use-optimal-column-width="false"/>
    </style:style>
    <style:style style:name="Table452" style:family="table">
      <style:table-properties style:width="6.402in" fo:margin-left="0.0159in" table:align="left"/>
    </style:style>
    <style:style style:name="TableRow456" style:family="table-row">
      <style:table-row-properties style:min-row-height="0.0138in" style:use-optimal-row-height="false"/>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2行及11號" style:family="paragraph">
      <style:paragraph-properties fo:text-align="center"/>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0" style:parent-style-name="表格內文12行及11號-22" style:family="paragraph">
      <style:paragraph-properties fo:text-align="center"/>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2行及11號" style:family="paragraph">
      <style:paragraph-properties fo:text-align="start" fo:margin-left="0.3888in" fo:text-indent="0.7638in">
        <style:tab-stops/>
      </style:paragraph-properties>
    </style:style>
    <style:style style:name="TableRow463" style:family="table-row">
      <style:table-row-properties style:min-row-height="0.0138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65" style:parent-style-name="預設段落字型" style:family="text">
      <style:text-properties style:language-asian="zh" style:country-asian="TW"/>
    </style:style>
    <style:style style:name="TableCell466" style:family="table-cell">
      <style:table-cell-properties fo:border="0.0104in solid #000000" style:vertical-align="middle" fo:padding-top="0in" fo:padding-left="0.0194in" fo:padding-bottom="0in" fo:padding-right="0.0194in"/>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ableRow479" style:family="table-row">
      <style:table-row-properties style:min-row-height="0.0138in" style:use-optimal-row-height="false"/>
    </style:style>
    <style:style style:name="TableCell480" style:family="table-cell">
      <style:table-cell-properties fo:border="0.0104in solid #000000" style:vertical-align="middle" fo:padding-top="0in" fo:padding-left="0.0194in" fo:padding-bottom="0in" fo:padding-right="0.0194in"/>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ableRow490" style:family="table-row">
      <style:table-row-properties style:min-row-height="0.0138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ableCell495" style:family="table-cell">
      <style:table-cell-properties fo:border="0.0104in solid #000000" style:vertical-align="middle" fo:padding-top="0in" fo:padding-left="0.0194in" fo:padding-bottom="0in" fo:padding-right="0.0194in"/>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ableRow501" style:family="table-row">
      <style:table-row-properties style:min-row-height="0.0138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03" style:parent-style-name="預設段落字型" style:family="text">
      <style:text-properties style:language-asian="zh" style:country-asian="TW"/>
    </style:style>
    <style:style style:name="TableCell504" style:family="table-cell">
      <style:table-cell-properties fo:border="0.0104in solid #000000" style:vertical-align="middle" fo:padding-top="0in" fo:padding-left="0.0194in" fo:padding-bottom="0in" fo:padding-right="0.0194in"/>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ableRow511" style:family="table-row">
      <style:table-row-properties style:min-row-height="0.0138in" style:use-optimal-row-height="false"/>
    </style:style>
    <style:style style:name="TableCell5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513" style:parent-style-name="預設段落字型" style:family="text">
      <style:text-properties style:language-asian="zh" style:country-asian="TW"/>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E" style:family="paragraph">
      <style:paragraph-properties fo:margin-left="0.2784in" fo:text-indent="-0.2763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fo:letter-spacing="-0.0041in" style:language-asian="zh" style:country-asian="HK"/>
    </style:style>
    <style:style style:name="T528" style:parent-style-name="預設段落字型" style:family="text">
      <style:text-properties fo:font-weight="bold" style:font-weight-asian="bold" fo:letter-spacing="-0.0041in" style:language-asian="zh" style:country-asian="HK"/>
    </style:style>
    <style:style style:name="T529" style:parent-style-name="預設段落字型" style:family="text">
      <style:text-properties fo:font-weight="bold" style:font-weight-asian="bold" fo:letter-spacing="-0.0041in"/>
    </style:style>
    <style:style style:name="TableColumn531" style:family="table-column">
      <style:table-column-properties style:column-width="0.5944in"/>
    </style:style>
    <style:style style:name="TableColumn532" style:family="table-column">
      <style:table-column-properties style:column-width="1.4451in"/>
    </style:style>
    <style:style style:name="TableColumn533" style:family="table-column">
      <style:table-column-properties style:column-width="0.6569in"/>
    </style:style>
    <style:style style:name="TableColumn534" style:family="table-column">
      <style:table-column-properties style:column-width="3.7055in"/>
    </style:style>
    <style:style style:name="Table530" style:family="table">
      <style:table-properties style:width="6.402in" fo:margin-left="0.0159in" table:align="left"/>
    </style:style>
    <style:style style:name="TableRow535" style:family="table-row">
      <style:table-row-properties style:min-row-height="0.0138in"/>
    </style:style>
    <style:style style:name="TableCell5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37" style:parent-style-name="表格內文12行及11號" style:family="paragraph">
      <style:paragraph-properties fo:text-align="center"/>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表格內文12行及11號" style:family="paragraph">
      <style:paragraph-properties fo:text-align="center"/>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1" style:parent-style-name="表格內文12行及11號" style:family="paragraph">
      <style:paragraph-properties fo:text-align="center"/>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2行及11號" style:family="paragraph">
      <style:paragraph-properties fo:text-align="center"/>
    </style:style>
    <style:style style:name="TableRow544" style:family="table-row">
      <style:table-row-properties style:min-row-height="0.0138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6" style:family="table-cell">
      <style:table-cell-properties fo:border="0.0104in solid #000000" style:vertical-align="middle" fo:padding-top="0in" fo:padding-left="0.0194in" fo:padding-bottom="0in" fo:padding-right="0.0194in" fo:wrap-option="no-wrap"/>
    </style:style>
    <style:style style:name="TableCell547" style:family="table-cell">
      <style:table-cell-properties fo:border="0.0104in solid #000000" style:vertical-align="middle" fo:padding-top="0in" fo:padding-left="0.0194in" fo:padding-bottom="0in" fo:padding-right="0.0194in" fo:wrap-option="no-wrap"/>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49" style:parent-style-name="預設段落字型" style:family="text">
      <style:text-properties style:language-asian="zh" style:country-asian="TW"/>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HK"/>
    </style:style>
    <style:style style:name="P558" style:parent-style-name="E" style:family="paragraph">
      <style:paragraph-properties fo:margin-left="0.8847in" fo:text-indent="-0.1944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language-asian="zh" style:country-asian="HK"/>
    </style:style>
    <style:style style:name="P562" style:parent-style-name="E" style:family="paragraph">
      <style:paragraph-properties fo:margin-left="0.8847in" fo:text-indent="-0.1944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E" style:family="paragraph">
      <style:paragraph-properties fo:margin-left="0.8847in" fo:text-indent="-0.1944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註腳參照"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註腳參照"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office:automatic-styles>
  <office:body>
    <office:text text:use-soft-page-breaks="true">
      <text:p text:style-name="P1"><text:span text:style-name="T5">近年</text:span><text:span text:style-name="T6">中央政府行政法人</text:span><text:span text:style-name="T7">之</text:span><text:span text:style-name="T8">設置及</text:span><text:span text:style-name="T9">績效初探</text:span></text:p>
      <text:p text:style-name="P10"/>
      <text:p text:style-name="P11"><text:bookmark-start text:name="_Toc46415845"/><text:s/>(<text:span text:style-name="T12">四)國家住宅及都市更新中心</text:span><text:bookmark-end text:name="_Toc46415845"/></text:p>
      <text:p text:style-name="一下內文"><text:span text:style-name="T13">內政部每年依規定對該中心進行評鑑，主要項目為執行成果</text:span>、<text:span text:style-name="T14">營運績效</text:span><text:span text:style-name="T15">及</text:span><text:span text:style-name="T16">目標達成率</text:span>、<text:span text:style-name="T17">自籌款比率達成率</text:span><text:span text:style-name="T18">及管理公有不動產之檢查等4類</text:span><text:span text:style-name="T19">；復依該中心設置條例規定，其</text:span><text:span text:style-name="T20">設立目的主要係促進居住環境改善</text:span>、<text:span text:style-name="T21">提升都市機能並達都市永續發展目標</text:span><text:span text:style-name="T22">等，爰</text:span><text:span text:style-name="T23">除前述之自籌款比率達成率外</text:span>，<text:span text:style-name="T24">尚</text:span><text:span text:style-name="T25">擇</text:span><text:span text:style-name="T26">業務餘絀及</text:span><text:span text:style-name="T27">主要營運</text:span><text:span text:style-name="T28">目標達成率並配以檢視專業用人情形等</text:span>，<text:span text:style-name="T29">據以研析其近年營運績效良窳及是否達成設立行政法人之彈性運用專業人才目標</text:span>。<text:span text:style-name="T30">茲說明如下：</text:span></text:p>
      <text:p text:style-name="P31"><text:span text:style-name="T32">1.</text:span><text:span text:style-name="T33">近年</text:span><text:span text:style-name="T34">業務餘絀</text:span><text:span text:style-name="T35">情形</text:span></text:p>
      <text:p text:style-name="P36">　　　<text:span text:style-name="T37">國家住宅及都市更新中心</text:span><text:span text:style-name="T38">設置條例於107年2月14日公布並於同年8月1日施行</text:span><text:span text:style-name="T39">，該中心則於施行日正式成立，</text:span><text:span text:style-name="T40">107及108年度業務收入</text:span><text:span text:style-name="T41">決算數</text:span><text:span text:style-name="T42">分別為1,840萬2千元及3億3,625萬3千元</text:span><text:span text:style-name="T43">，扣減業務成本與費用各為</text:span>9<text:span text:style-name="T44">,707萬</text:span>8<text:span text:style-name="T45">千元及</text:span>6<text:span text:style-name="T46">億</text:span>5<text:span text:style-name="T47">,349萬</text:span>2<text:span text:style-name="T48">千元後，</text:span><text:span text:style-name="T49">業務短絀分別為</text:span><text:span text:style-name="T50">7,867萬6千元及3億1,723萬9千元</text:span><text:span text:style-name="T51">(詳附表18)</text:span><text:span text:style-name="T52">，</text:span><text:span text:style-name="T53">前揭</text:span><text:span text:style-name="T54">首次</text:span><text:span text:style-name="T55">全年營運之</text:span><text:span text:style-name="T56">108</text:span><text:span text:style-name="T57">年度業務短絀占業務收入比率高達</text:span><text:span text:style-name="T58">94.3%</text:span><text:span text:style-name="T59">，</text:span><text:span text:style-name="T60">主要係出租資產成本4億9,979萬</text:span>7<text:span text:style-name="T61">千元較住宅租金收入2億5,755萬5千元高出94%</text:span><text:span text:style-name="T62">，</text:span><text:span text:style-name="T63">允宜研謀提高收入並加強管控</text:span><text:span text:style-name="T64">成本；</text:span><text:span text:style-name="T65">另</text:span><text:span text:style-name="T66">該年度</text:span><text:span text:style-name="T67">管理及總務費用</text:span><text:span text:style-name="T68">決算數7,431萬7千元較預算數3,578萬7千元</text:span><text:span text:style-name="T69">鉅</text:span><text:span text:style-name="T70">增107.7%</text:span><text:span text:style-name="T71">，</text:span><text:span text:style-name="T72">亦</text:span><text:span text:style-name="T73">須加強</text:span><text:span text:style-name="T74">管控並</text:span><text:span text:style-name="T75">依撙節原則及計畫編列數支應</text:span>。</text:p>
      <text:p text:style-name="P76"><text:span text:style-name="T77">附表1</text:span><text:span text:style-name="T78">8</text:span><text:span text:style-name="T79">：</text:span><text:span text:style-name="T80">國家</text:span><text:span text:style-name="T81">住宅</text:span><text:span text:style-name="T82">及</text:span><text:span text:style-name="T83">都市更新中心107及108年度收支餘絀簡</text:span><text:span text:style-name="T84">表</text:span><text:span text:style-name="T85"><text:s/></text:span></text:p>
      <text:p text:style-name="P86"><text:span text:style-name="T87">單位</text:span><text:span text:style-name="T88">：</text:span><text:span text:style-name="T89">新台幣千元</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科目別</text:p>
          </table:table-cell>
          <table:table-cell table:style-name="TableCell97">
            <text:p text:style-name="P98">107年度<text:span text:style-name="T99">決算數</text:span></text:p>
          </table:table-cell>
          <table:table-cell table:style-name="TableCell100">
            <text:p text:style-name="P101">108年度自編決算數</text:p>
          </table:table-cell>
        </table:table-row>
        <table:table-row table:style-name="TableRow102">
          <table:table-cell table:style-name="TableCell103">
            <text:p text:style-name="表格內文14行高">業務收入</text:p>
          </table:table-cell>
          <table:table-cell table:style-name="TableCell104">
            <text:p text:style-name="P105">18,402<text:s/></text:p>
          </table:table-cell>
          <table:table-cell table:style-name="TableCell106">
            <text:p text:style-name="P107">336,253<text:s/></text:p>
          </table:table-cell>
        </table:table-row>
        <table:table-row table:style-name="TableRow108">
          <table:table-cell table:style-name="TableCell109">
            <text:p text:style-name="表格內文14行高">業務成本與費用</text:p>
          </table:table-cell>
          <table:table-cell table:style-name="TableCell110">
            <text:p text:style-name="P111">97,078<text:s/></text:p>
          </table:table-cell>
          <table:table-cell table:style-name="TableCell112">
            <text:p text:style-name="P113">653,492<text:s/></text:p>
          </table:table-cell>
        </table:table-row>
        <table:table-row table:style-name="TableRow114">
          <table:table-cell table:style-name="TableCell115">
            <text:p text:style-name="表格內文14行高">業務餘絀</text:p>
          </table:table-cell>
          <table:table-cell table:style-name="TableCell116">
            <text:p text:style-name="P117">(78,676)</text:p>
          </table:table-cell>
          <table:table-cell table:style-name="TableCell118">
            <text:p text:style-name="P119">(317,239)</text:p>
          </table:table-cell>
        </table:table-row>
        <table:table-row table:style-name="TableRow120">
          <table:table-cell table:style-name="TableCell121">
            <text:p text:style-name="表格內文14行高">業務外收入</text:p>
          </table:table-cell>
          <table:table-cell table:style-name="TableCell122">
            <text:p text:style-name="P123">2,095<text:s/></text:p>
          </table:table-cell>
          <table:table-cell table:style-name="TableCell124">
            <text:p text:style-name="P125">11,753<text:s/></text:p>
          </table:table-cell>
        </table:table-row>
        <text:soft-page-break/>
        <table:table-row table:style-name="TableRow126">
          <table:table-cell table:style-name="TableCell127">
            <text:p text:style-name="表格內文14行高">業務外費用</text:p>
          </table:table-cell>
          <table:table-cell table:style-name="TableCell128">
            <text:p text:style-name="P129">190<text:s/></text:p>
          </table:table-cell>
          <table:table-cell table:style-name="TableCell130">
            <text:p text:style-name="P131">550<text:s/></text:p>
          </table:table-cell>
        </table:table-row>
        <table:table-row table:style-name="TableRow132">
          <table:table-cell table:style-name="TableCell133">
            <text:p text:style-name="表格內文14行高">業務外收支餘絀</text:p>
          </table:table-cell>
          <table:table-cell table:style-name="TableCell134">
            <text:p text:style-name="P135">1,905<text:s/></text:p>
          </table:table-cell>
          <table:table-cell table:style-name="TableCell136">
            <text:p text:style-name="P137">11,203<text:s/></text:p>
          </table:table-cell>
        </table:table-row>
        <table:table-row table:style-name="TableRow138">
          <table:table-cell table:style-name="TableCell139">
            <text:p text:style-name="表格內文14行高">本期(稅前)餘絀</text:p>
          </table:table-cell>
          <table:table-cell table:style-name="TableCell140">
            <text:p text:style-name="P141">(76,771)</text:p>
          </table:table-cell>
          <table:table-cell table:style-name="TableCell142">
            <text:p text:style-name="P143">(306,036)</text:p>
          </table:table-cell>
        </table:table-row>
      </table:table>
      <text:p text:style-name="表格內文14行高註">※註：1.資料來源，<text:span text:style-name="T144">該行政法人提供</text:span>。</text:p>
      <text:p text:style-name="P145"><text:span text:style-name="T146">2</text:span><text:span text:style-name="T147">.</text:span><text:span text:style-name="T148">主要營運績效</text:span></text:p>
      <text:p text:style-name="P149"><text:s text:c="6"/><text:span text:style-name="T150">依該中心</text:span><text:span text:style-name="T151">預算書所列業務計畫，該中心營運計畫有</text:span>「<text:span text:style-name="T152">公私都市更新案件加速推動</text:span>」<text:span text:style-name="T153">計畫</text:span>、<text:span text:style-name="T154">住宅及都更知識研究發展</text:span>、<text:span text:style-name="T155">不動產活化利用計畫等3項</text:span>。<text:span text:style-name="T156">茲說明如次：</text:span></text:p>
      <text:p text:style-name="P157"><text:span text:style-name="T158">(1)</text:span><text:span text:style-name="T159">公私都市更新案件計畫部分</text:span><text:span text:style-name="T160">：</text:span><text:span text:style-name="T161">該中心</text:span>108<text:span text:style-name="T162">年度</text:span><text:span text:style-name="T163">執行</text:span><text:span text:style-name="T164">中</text:span><text:span text:style-name="T165">之公私都市更新案計有13案，</text:span><text:span text:style-name="T166">分別為台北市信義區兒童福利中心</text:span>B1-1<text:span text:style-name="T167">基地</text:span>、B1-2<text:span text:style-name="T168">基地</text:span>、A1<text:span text:style-name="T169">基地</text:span>、B2<text:span text:style-name="T170">基地</text:span>、B3-2<text:span text:style-name="T171">基地</text:span>、A2<text:span text:style-name="T172">基地</text:span>、<text:span text:style-name="T173">保安警察第二總隊基地都市更新案</text:span>、<text:span text:style-name="T174">臺北市大安區嘉興街都市更新案</text:span>、<text:span text:style-name="T175">臺北市中山女中南側地區都市</text:span><text:span text:style-name="T176">更新案</text:span>、<text:span text:style-name="T177">行二及行三公辦都市更新案</text:span>、<text:span text:style-name="T178">臺北市大同區捷運圓山站西側地區都市更新案</text:span>、<text:span text:style-name="T179">新北市板橋</text:span><text:span text:style-name="T180">浮洲商業區都市更新案及新竹市建功高中南側地區都市更新案</text:span><text:span text:style-name="T181">(詳附表</text:span><text:span text:style-name="T182">19</text:span><text:span text:style-name="T183">)</text:span>，<text:span text:style-name="T184">前揭</text:span>1<text:span text:style-name="T185">3案中</text:span><text:span text:style-name="T186">目前</text:span><text:span text:style-name="T187">(含預計)</text:span><text:span text:style-name="T188">自辦者</text:span>5<text:span text:style-name="T189">案</text:span>、<text:span text:style-name="T190">招商案</text:span><text:span text:style-name="T191">則有</text:span>7<text:span text:style-name="T192">案</text:span>、<text:span text:style-name="T193">另</text:span><text:span text:style-name="T194">未定方式</text:span>1<text:span text:style-name="T195">案</text:span>，<text:span text:style-name="T196">自辦案中有未達目標進度情形者</text:span>5<text:span text:style-name="T197">案</text:span>(<text:span text:style-name="T198">占自辦案總數</text:span>1<text:span text:style-name="T199">00%)，招商案中未逹目標進度者</text:span>2<text:span text:style-name="T200">案(占招商案總數28.6%)</text:span>，<text:span text:style-name="T201">未定方式1案亦未達目標進度；而自辦案中</text:span><text:span text:style-name="T202">未達目標</text:span><text:span text:style-name="T203">原因</text:span><text:span text:style-name="T204">有</text:span><text:span text:style-name="T205">相關準則訂定及行政審議</text:span><text:span text:style-name="T206">時程</text:span><text:span text:style-name="T207">延宕</text:span>、<text:span text:style-name="T208">須與產權所有人及主管機關協調或待尋出資者</text:span><text:span text:style-name="T209">致延遲等</text:span><text:span text:style-name="T210">；</text:span><text:span text:style-name="T211">招商案</text:span><text:span text:style-name="T212">未達目標原因則有推動地上權招商因相關條件須調整而致投標延宕</text:span>、<text:span text:style-name="T213">周邊道路及區徵尚未完善致須延後招商等，另未定案部分則係</text:span><text:span text:style-name="T214">尚須</text:span><text:span text:style-name="T215">先</text:span><text:span text:style-name="T216">與公</text:span>、<text:span text:style-name="T217">私地主協調整合</text:span><text:span text:style-name="T218">再確認是否須辦理都市計畫變更等始得進行後續作業</text:span>。</text:p>
      <text:p text:style-name="P219"><text:span text:style-name="T220">(</text:span><text:span text:style-name="T221">2</text:span><text:span text:style-name="T222">)</text:span><text:span text:style-name="T223">住宅及都更知識研究發展</text:span><text:span text:style-name="T224">：</text:span><text:span text:style-name="T225">評鑑項目包括</text:span><text:span text:style-name="T226">：</text:span>A.<text:span text:style-name="T227">與</text:span>外界專業機構合作研究辦<text:span text:style-name="T228">理</text:span>「<text:span text:style-name="T229">都市更新產業職能基準及推動能力鑑定</text:span>」；B.<text:span text:style-name="T230">評</text:span><text:soft-page-break/><text:span text:style-name="T231">估推動社會住宅包租代管計畫</text:span>；C.<text:span text:style-name="T232">都市更新相關規劃</text:span>、<text:span text:style-name="T233">調查與分析範圍內基本資料</text:span>、<text:span text:style-name="T234">提出都市更新計畫或都市計畫變更</text:span>、<text:span text:style-name="T235">辦理可行性評估</text:span><text:span text:style-name="T236">；</text:span>D.<text:span text:style-name="T237">住宅及都市更新法令或專業知識之教育訓練與推廣</text:span><text:span text:style-name="T238">；</text:span>E.<text:span text:style-name="T239">進行國際交流</text:span><text:span text:style-name="T240">等5項方式辦理</text:span><text:span text:style-name="T241">；</text:span><text:span text:style-name="T242">依108年度</text:span><text:span text:style-name="T243">績效</text:span><text:span text:style-name="T244">評鑑會委員初步意見</text:span><text:span text:style-name="T245">各項目主要加強改善方向依次為</text:span>A<text:span text:style-name="T246">項：</text:span><text:span text:style-name="T247">可強化</text:span><text:span text:style-name="T248">整合資源並推動認證及擴大</text:span><text:span text:style-name="T249">認證</text:span><text:span text:style-name="T250">運用之範圍及價值，並須</text:span><text:span text:style-name="T251">強化相關從業人員專業知能</text:span><text:span text:style-name="T252">；</text:span>B<text:span text:style-name="T253">項：</text:span><text:span text:style-name="T254">宜設立標準化作業程序</text:span><text:span text:style-name="T255">或</text:span><text:span text:style-name="T256">建立</text:span><text:span text:style-name="T257">適當傳承學習制</text:span><text:span text:style-name="T258">並強化教育訓練</text:span><text:span text:style-name="T259">，以加強相關同仁專業知能；</text:span>C<text:span text:style-name="T260">項：應檢討釐清目前辦理方式是否屬核心業務，允</text:span><text:span text:style-name="T261">宜研擬常見樣態分析及相關處理作業流程等以協助各機關自行完成基礎評估事項再由住都中心同仁負責整體區域開發效益等更全面性工作</text:span>；D<text:span text:style-name="T262">項：</text:span><text:span text:style-name="T263">允</text:span><text:span text:style-name="T264">宜加強準備</text:span><text:span text:style-name="T265">受教者所需</text:span><text:span text:style-name="T266">議題</text:span><text:span text:style-name="T267">面向</text:span><text:span text:style-name="T268">及</text:span><text:span text:style-name="T269">合適</text:span><text:span text:style-name="T270">深度以增</text:span><text:span text:style-name="T271">教育訓練</text:span><text:span text:style-name="T272">效益</text:span>；E<text:span text:style-name="T273">項：允宜加強</text:span><text:span text:style-name="T274">短期增聘外語人才並長期訓練同仁加強外語訓練以</text:span><text:span text:style-name="T275">具</text:span><text:span text:style-name="T276">國際交流</text:span><text:span text:style-name="T277">能力，俾利達成</text:span><text:span text:style-name="T278">目標</text:span><text:span text:style-name="T279">(詳附表20)</text:span>。</text:p>
      <text:p text:style-name="P280"><text:span text:style-name="T281">(</text:span><text:span text:style-name="T282">3</text:span><text:span text:style-name="T283">)</text:span><text:span text:style-name="T284">不動產活化利用</text:span><text:span text:style-name="T285">：</text:span><text:span text:style-name="T286">該中心</text:span><text:span text:style-name="T287">107及108年度辦理之不動產活化利用為</text:span><text:span text:style-name="T288">新北市</text:span><text:span text:style-name="T289">林口世大運選手村社會住宅</text:span><text:span text:style-name="T290">活化利用案，該案</text:span>1<text:span text:style-name="T291">08年度可租戶數為3,490戶，衡量指標為住宅簽約公證及點交達2,500戶，惟實</text:span><text:span text:style-name="T292">際</text:span><text:span text:style-name="T293">簽約點交1,685戶</text:span>(<text:span text:style-name="T294">詳附表</text:span><text:span text:style-name="T295">21</text:span><text:span text:style-name="T296">)，僅為目標值之67.4%</text:span><text:span text:style-name="T297">；</text:span><text:span text:style-name="T298">復依108年度績效評鑑報告草案，</text:span><text:span text:style-name="T299">該年度</text:span><text:span text:style-name="T300">為健全社區生活機能</text:span><text:span text:style-name="T301">擬引進店</text:span><text:span text:style-name="T302">鋪55間，</text:span><text:span text:style-name="T303">惟實際出租33間，僅達目標值之60%</text:span>；<text:span text:style-name="T304">另該年度為結合產業創</text:span><text:span text:style-name="T305">業</text:span><text:span text:style-name="T306">機能並提升住宅政策效益，</text:span><text:span text:style-name="T307">擬出租予非營利團體並完成簽約點交目標為250</text:span><text:span text:style-name="T308">戶，惟實際出租47戶，</text:span><text:span text:style-name="T309">僅</text:span><text:span text:style-name="T310">達目標值之19%</text:span><text:span text:style-name="T311">，</text:span><text:span text:style-name="T312">辦理成效容待提升，</text:span><text:span text:style-name="T313">允宜</text:span><text:span text:style-name="T314">詳予</text:span><text:span text:style-name="T315">釐清</text:span><text:span text:style-name="T316">未達目標</text:span><text:span text:style-name="T317">原因並妥研具體因應方案積極辦理</text:span><text:span text:style-name="T318">，</text:span><text:span text:style-name="T319">並</text:span><text:span text:style-name="T320">避免因出租率不足</text:span><text:span text:style-name="T321">致</text:span><text:span text:style-name="T322">使社區管理費收入</text:span><text:span text:style-name="T323">再次</text:span><text:span text:style-name="T324">不敷支應相關支出</text:span><text:span text:style-name="T325">情形</text:span><text:span text:style-name="T326">發</text:span><text:span text:style-name="T327">生</text:span>。</text:p>
      <text:p text:style-name="P328"><text:span text:style-name="T329">附表1</text:span><text:span text:style-name="T330">9</text:span><text:span text:style-name="T331">：</text:span><text:span text:style-name="T332">國家住宅及都市更新中心</text:span><text:span text:style-name="T333">都市更新案成果說明表</text:span><text:span text:style-name="T334"><text: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案名</text:p>
            </table:table-cell>
            <table:table-cell table:style-name="TableCell344">
              <text:p text:style-name="P345">方式</text:p>
            </table:table-cell>
            <table:table-cell table:style-name="TableCell346">
              <text:p text:style-name="P347">預計辦理期間</text:p>
            </table:table-cell>
            <table:table-cell table:style-name="TableCell348">
              <text:p text:style-name="P349">土地面積及預計都更後房地面積(註2)</text:p>
            </table:table-cell>
            <table:table-cell table:style-name="TableCell350">
              <text:p text:style-name="P351">迄108年度未達目標進度之說明</text:p>
            </table:table-cell>
          </table:table-row>
        </table:table-header-rows>
        <table:table-row table:style-name="TableRow352">
          <table:table-cell table:style-name="TableCell353">
            <text:p text:style-name="表格內文12行及11號">台北市信義區兒童福利中心B1-1基地</text:p>
          </table:table-cell>
          <table:table-cell table:style-name="TableCell354">
            <text:p text:style-name="表格內文12行及11號">自辦</text:p>
          </table:table-cell>
          <table:table-cell table:style-name="TableCell355">
            <text:p text:style-name="表格內文12行及11號">107.08-113.06<text:line-break/>(已於108年招商)</text:p>
          </table:table-cell>
          <table:table-cell table:style-name="TableCell356">
            <text:p text:style-name="表格內文12行及11號-22">1.土地面積約2,429m²</text:p>
            <text:p text:style-name="表格內文12行及11號-22">2.更新後房地面積約4,691.84坪</text:p>
          </table:table-cell>
          <table:table-cell table:style-name="TableCell357">
            <text:p text:style-name="表格內文12行及11號-22">1.兒福B基地涉及都市設計準則訂定，因相關行政程序及審議時程致使公開徵求出資者時間延後2個月辦理，無法於108年度完成簽約事宜。</text:p>
            <text:p text:style-name="表格內文12行及11號-22">2.與臺北市建立跨局處溝通平台協商機制，俾便後續臺北市轄區內都市更新個案之推動。</text:p>
          </table:table-cell>
        </table:table-row>
        <table:table-row table:style-name="TableRow358">
          <table:table-cell table:style-name="TableCell359">
            <text:p text:style-name="表格內文12行及11號">台北市信義區兒童福利中心B1-2基地</text:p>
          </table:table-cell>
          <table:table-cell table:style-name="TableCell360">
            <text:p text:style-name="表格內文12行及11號">招商</text:p>
          </table:table-cell>
          <table:table-cell table:style-name="TableCell361">
            <text:p text:style-name="表格內文12行及11號">107.08-113.12<text:line-break/>(預計109年招商)</text:p>
          </table:table-cell>
          <table:table-cell table:style-name="TableCell362">
            <text:p text:style-name="表格內文12行及11號-22">1.土地面積約2,717m²</text:p>
            <text:p text:style-name="表格內文12行及11號-22">2.更新後房地面積約5,064.87坪</text:p>
          </table:table-cell>
          <table:table-cell table:style-name="TableCell363">
            <text:p text:style-name="表格內文12行及11號-22">1.兒福B1-2基地為該中心以自有資產推動地上權招商之首案，作為試驗案例於108年與<text:span text:style-name="T364">B</text:span>1-1基地同時推動招商，惟住宅區地上權仍受市場接受度考驗，於108年12月2日公告流標。</text:p>
            <text:p text:style-name="表格內文12行及11號-22">2.該中心拜訪領標單位詢問未投標因素進行招商條件重整，提高本案市場接受度，預計於109年6月續採地上權方式重新招商，公開評選實施者。</text:p>
          </table:table-cell>
        </table:table-row>
        <table:table-row table:style-name="TableRow365">
          <table:table-cell table:style-name="TableCell366">
            <text:p text:style-name="表格內文12行及11號">台北市信義區兒童福利中心A1基地</text:p>
          </table:table-cell>
          <table:table-cell table:style-name="TableCell367">
            <text:p text:style-name="表格內文12行及11號">自辦</text:p>
          </table:table-cell>
          <table:table-cell table:style-name="TableCell368">
            <text:p text:style-name="表格內文12行及11號">107.08-114.12<text:line-break/>(預計110年招商)</text:p>
          </table:table-cell>
          <table:table-cell table:style-name="TableCell369">
            <text:p text:style-name="表格內文12行及11號-22">1.土地面積約8,850m²</text:p>
            <text:p text:style-name="表格內文12行及11號-22">2.更新後房地面積約16,991.38坪</text:p>
          </table:table-cell>
          <table:table-cell table:style-name="TableCell370">
            <text:p text:style-name="表格內文12行及11號-22">1.兒福推動案件模式以B1-1基地作為種子基地，作為去化A1、A2及B2上土地及建物所有權人中華文化社會福利事業基金會(以下簡稱基金會)之土地及建物產權，促使其他基地得以由該中心取得最大產權及未來開發彈性。108年度與基金會密切討論產權交換事宜，於108年12月31日簽訂交換契約。</text:p>
            <text:p text:style-name="表格內文12行及11號-22">2.A基地尚未提請主管機關同意該中心擔任實施者，係考量整體更新推動期程及策略，經滾動檢討將A1基地調整於110年公開徵求出資者，相關公益回饋事項亦與市府共同研擬中，該中心已與臺北市政府建立平台共同討論公辦都更案件推動及執行，以確保本案後續執行順利。</text:p>
            <text:p text:style-name="表格內文12行及11號-22">3.考量都市更新回饋公益整體性，與主管機關(臺北市政府)商討過程，主管機關亦表示需盤點地區所需之公益空間後始討論相關回饋事宜，A1、A2基地預計於本(109)年度併同提請主管機關同意擔任實施者。</text:p>
          </table:table-cell>
        </table:table-row>
        <table:table-row table:style-name="TableRow371">
          <table:table-cell table:style-name="TableCell372">
            <text:p text:style-name="表格內文12行及11號">台北市信義區兒童福利中心B2基地</text:p>
          </table:table-cell>
          <table:table-cell table:style-name="TableCell373">
            <text:p text:style-name="表格內文12行及11號">自辦</text:p>
          </table:table-cell>
          <table:table-cell table:style-name="TableCell374">
            <text:p text:style-name="表格內文12行及11號">107.08-114.12<text:line-break/>(預計111年招商)</text:p>
          </table:table-cell>
          <table:table-cell table:style-name="TableCell375">
            <text:p text:style-name="表格內文12行及11號-22">1.土地面積約8,100m²</text:p>
            <text:p text:style-name="表格內文12行及11號-22">2.更新後房地約17,278.13坪</text:p>
          </table:table-cell>
          <table:table-cell table:style-name="TableCell376">
            <text:p text:style-name="表格內文12行及11號-22">1.兒福推動案件模式以B1-1基地作為種子基地，作為去化A1、A2及B2上土地及建物所有權人中華文化社會福利事業基金會之土地及建物產權，促使其他基地得以由該中心取得最大產權及未來開發彈性。108年度與該基金會密切討論產權交換事宜，於108年12月31日簽訂交換契約。</text:p>
            <text:p text:style-name="表格內文12行及11號-22">2.B2基地尚未提請主管機關同意該中心擔任實施者，係考量整體更新推動期程及策略，經滾動檢討將B2基地調整於111年公開徵求出資者，相關公益回饋事項亦與市府共同研擬中，該中心已與臺北市政府建立平台共同討論公辦都更案件推動及執行，以確保本案後續執行順利。</text:p>
            <text:p text:style-name="表格內文12行及11號-22">3.考量都市更新回饋公益整體性，與主管機關(臺北市政府)商討過程，主管機關亦表示需盤點地區所需之公益空間後始討論相關回饋事宜，B2、B3-2基地預計於110年度併同提請主管機關同意擔任實施者。</text:p>
          </table:table-cell>
        </table:table-row>
        <table:table-row table:style-name="TableRow377">
          <table:table-cell table:style-name="TableCell378">
            <text:p text:style-name="表格內文12行及11號">台北市信義區兒童福利中心B3-2基地</text:p>
          </table:table-cell>
          <table:table-cell table:style-name="TableCell379">
            <text:p text:style-name="表格內文12行及11號">自辦</text:p>
          </table:table-cell>
          <table:table-cell table:style-name="TableCell380">
            <text:p text:style-name="表格內文12行及11號">107.08-115.12<text:line-break/>(預計112年招商)</text:p>
          </table:table-cell>
          <table:table-cell table:style-name="TableCell381">
            <text:p text:style-name="表格內文12行及11號-22">1.土地面積約1,797m²</text:p>
            <text:p text:style-name="表格內文12行及11號-22">2.更新後房地面積約3,429.53坪</text:p>
          </table:table-cell>
          <table:table-cell table:style-name="TableCell382">
            <text:p text:style-name="表格內文12行及11號-22">1.B3-2機地尚未提請主管機關同意該中心擔任實施者，係因納入B3-2同一街廓私有地主共同推動都市更新，推動時程配合地主整合滾動檢討，預計於112年辦理公開徵求出資者。</text:p>
            <text:p text:style-name="表格內文12行及11號-22">2.考量都市更新回饋公益整體性，與主管機關(臺北市政府)商討過程，主管機關亦表示需盤點地區所需之公益空間後始討論相關回饋事宜，B2、B3-2基地預計於110年度併同提請主管機關同意擔任實施者。</text:p>
          </table:table-cell>
        </table:table-row>
        <table:table-row table:style-name="TableRow383">
          <table:table-cell table:style-name="TableCell384">
            <text:p text:style-name="表格內文12行及11號">台北市信義區兒童福利中心A2基地</text:p>
          </table:table-cell>
          <table:table-cell table:style-name="TableCell385">
            <text:p text:style-name="表格內文12行及11號">自辦</text:p>
          </table:table-cell>
          <table:table-cell table:style-name="TableCell386">
            <text:p text:style-name="表格內文12行及11號">107.08-116.12<text:line-break/>(預計113年招商)</text:p>
          </table:table-cell>
          <table:table-cell table:style-name="TableCell387">
            <text:p text:style-name="表格內文12行及11號-22">1.土地面積約4,394m²</text:p>
            <text:p text:style-name="表格內文12行及11號-22">2.更新後房地面積約8,436.17坪</text:p>
          </table:table-cell>
          <table:table-cell table:style-name="TableCell388">
            <text:p text:style-name="表格內文12行及11號-22">1.兒福推動案件模式以B1-1基地作為種子基地，作為去化A1、A2及B2上土地及建物所有權人中華文化社會福利事業基金會之土地及建物產權，促使其他基地得以由該中心取得最大產權及未來開發彈性。108年度與基金會密切討論產權交換事宜，於108年12月31日簽訂交換契約。</text:p>
            <text:p text:style-name="表格內文12行及11號-22">2.A基地尚未提請主管機關同意該中心擔任實施者，係考量整體更新推動期程及策略，經滾動檢討將A1基地調整於110年公開徵求出資者，相關公益回饋事項亦與市府共同研擬中，該中心已與臺北市政府建立平台共同討論公辦都更案件推動及執行，以確保本案後續執行順利。</text:p>
            <text:p text:style-name="表格內文12行及11號-22">3.考量都市更新回饋公益整體性，與主管機關(臺北市政府)商討過程，主管機關亦表示需盤點地區所需之公益空間後始討論相關回饋事宜，A1、A2基地預計於本(109)年度併同提請主管機關同意擔任實施者。</text:p>
          </table:table-cell>
        </table:table-row>
        <table:table-row table:style-name="TableRow389">
          <table:table-cell table:style-name="TableCell390">
            <text:p text:style-name="表格內文12行及11號">保安警察第二總隊基地都市更新案</text:p>
          </table:table-cell>
          <table:table-cell table:style-name="TableCell391">
            <text:p text:style-name="表格內文12行及11號">招商</text:p>
          </table:table-cell>
          <table:table-cell table:style-name="TableCell392">
            <text:p text:style-name="表格內文12行及11號">108.7至116.6</text:p>
          </table:table-cell>
          <table:table-cell table:style-name="TableCell393">
            <text:p text:style-name="表格內文12行及11號-22">1.土地：10,099.53㎡</text:p>
            <text:p text:style-name="表格內文12行及11號-22"><text:span text:style-name="T394">2.</text:span>都更後房地面積28,600㎡及200戶社會住宅</text:p>
          </table:table-cell>
          <table:table-cell table:style-name="TableCell395">
            <text:p text:style-name="表格內文12行及11號-22">目前尚符合進度。</text:p>
          </table:table-cell>
        </table:table-row>
        <table:table-row table:style-name="TableRow396">
          <table:table-cell table:style-name="TableCell397">
            <text:p text:style-name="表格內文12行及11號">臺北市大安區嘉興街都市更新案</text:p>
          </table:table-cell>
          <table:table-cell table:style-name="TableCell398">
            <text:p text:style-name="表格內文12行及11號">招商</text:p>
          </table:table-cell>
          <table:table-cell table:style-name="TableCell399">
            <text:p text:style-name="表格內文12行及11號">107.8-<text:span text:style-name="T400"><text:s/></text:span>114.12</text:p>
          </table:table-cell>
          <table:table-cell table:style-name="TableCell401">
            <text:p text:style-name="表格內文12行及11號-22">1.土地面積：5,120平方公尺</text:p>
            <text:p text:style-name="表格內文12行及11號-22">2.預計更新後房地面積(總樓地板面積)：39,552平方公尺</text:p>
          </table:table-cell>
          <table:table-cell table:style-name="TableCell402">
            <text:p text:style-name="表格內文12行及11號-22">已達成108年度預定目標。</text:p>
          </table:table-cell>
        </table:table-row>
        <table:table-row table:style-name="TableRow403">
          <table:table-cell table:style-name="TableCell404">
            <text:p text:style-name="表格內文12行及11號">臺北市中山區中山女中南側地區都市更新案</text:p>
          </table:table-cell>
          <table:table-cell table:style-name="TableCell405">
            <text:p text:style-name="表格內文12行及11號">招商</text:p>
          </table:table-cell>
          <table:table-cell table:style-name="TableCell406">
            <text:p text:style-name="表格內文12行及11號">107.8-<text:span text:style-name="T407"><text:s/></text:span>114.12</text:p>
          </table:table-cell>
          <table:table-cell table:style-name="TableCell408">
            <text:p text:style-name="表格內文12行及11號-22">1.土地面積：34,196.41平方公尺(含公設用地面積)</text:p>
            <text:p text:style-name="表格內文12行及11號-22">2.預計更新後房地面積(總興建樓地板面積)：185,659平方公尺</text:p>
          </table:table-cell>
          <table:table-cell table:style-name="TableCell409">
            <text:p text:style-name="表格內文12行及11號-22">已達成108年度預定目標。</text:p>
          </table:table-cell>
        </table:table-row>
        <table:table-row table:style-name="TableRow410">
          <table:table-cell table:style-name="TableCell411">
            <text:p text:style-name="表格內文12行及11號">行二、行三公辦都市更新案</text:p>
          </table:table-cell>
          <table:table-cell table:style-name="TableCell412">
            <text:p text:style-name="表格內文12行及11號">未定</text:p>
          </table:table-cell>
          <table:table-cell table:style-name="TableCell413">
            <text:p text:style-name="表格內文12行及11號">107.12-113.4</text:p>
          </table:table-cell>
          <table:table-cell table:style-name="TableCell414">
            <text:p text:style-name="表格內文12行及11號-22">1.土地面積：18,367㎡（行二、行三整體開發）</text:p>
            <text:p text:style-name="表格內文12行及11號-22">2.預計都更後房地面積：165,303㎡（行二、行三整體開發）</text:p>
          </table:table-cell>
          <table:table-cell table:style-name="TableCell415">
            <text:p text:style-name="表格內文12行及11號-22">1.本案目前尚在與各公、私地主協調整合，並同步研議發展方案中<text:span text:style-name="T416">。</text:span></text:p>
            <text:p text:style-name="表格內文12行及11號-22">2.後續視整合情況研議是否須辦理都市計畫變更<text:span text:style-name="T417">。</text:span></text:p>
            <text:p text:style-name="表格內文12行及11號-22">3.預計109年度優先辦理更新前估價及都市計畫調整方案研議<text:span text:style-name="T418">。</text:span></text:p>
          </table:table-cell>
        </table:table-row>
        <table:table-row table:style-name="TableRow419">
          <table:table-cell table:style-name="TableCell420">
            <text:p text:style-name="表格內文12行及11號">臺北市大同區捷運圓山站西側地區都市更新案</text:p>
          </table:table-cell>
          <table:table-cell table:style-name="TableCell421">
            <text:p text:style-name="表格內文12行及11號">招商</text:p>
          </table:table-cell>
          <table:table-cell table:style-name="TableCell422">
            <text:p text:style-name="表格內文12行及11號">107.08-113.12<text:line-break/>(113年底完工)</text:p>
          </table:table-cell>
          <table:table-cell table:style-name="TableCell423">
            <text:p text:style-name="表格內文12行及11號-22">1.土地面積：9,984㎡</text:p>
            <text:p text:style-name="表格內文12行及11號-22">2.預計更新後房地面積：約21,323.32坪</text:p>
          </table:table-cell>
          <table:table-cell table:style-name="TableCell424">
            <text:p text:style-name="表格內文12行及11號-22">已於108年12月31日簽約。</text:p>
          </table:table-cell>
        </table:table-row>
        <table:table-row table:style-name="TableRow425">
          <table:table-cell table:style-name="TableCell426">
            <text:p text:style-name="表格內文12行及11號">新北市板橋浮洲商業區都市更新案</text:p>
          </table:table-cell>
          <table:table-cell table:style-name="TableCell427">
            <text:p text:style-name="表格內文12行及11號">招商</text:p>
          </table:table-cell>
          <table:table-cell table:style-name="TableCell428">
            <text:p text:style-name="表格內文12行及11號">107.08-114.12<text:line-break/>(預計109年招商)</text:p>
          </table:table-cell>
          <table:table-cell table:style-name="TableCell429">
            <text:p text:style-name="表格內文12行及11號-22">1.土地面積：約20,178.98㎡</text:p>
            <text:p text:style-name="表格內文12行及11號-22">2.預計更新後房地面積：約36,938坪(最大容積)</text:p>
          </table:table-cell>
          <table:table-cell table:style-name="TableCell430">
            <text:p text:style-name="表格內文12行及11號">僅公開招商作業未達108年度目標，因本基地北側合安路未開通，周邊區徵亦尚未有明確時程，致本案定位及開發時程規劃面臨抉擇困難，經市場及產品定位財務分析模擬，預計於109年度下半年辦理公開招商。</text:p>
          </table:table-cell>
        </table:table-row>
        <table:table-row table:style-name="TableRow431">
          <table:table-cell table:style-name="TableCell432">
            <text:p text:style-name="表格內文12行及11號">新竹市建功高中南側地區都市更新案</text:p>
          </table:table-cell>
          <table:table-cell table:style-name="TableCell433">
            <text:p text:style-name="表格內文12行及11號">招商</text:p>
          </table:table-cell>
          <table:table-cell table:style-name="TableCell434">
            <text:p text:style-name="表格內文12行及11號">107.08-115.12<text:line-break/>(預計111年招商)</text:p>
          </table:table-cell>
          <table:table-cell table:style-name="TableCell435">
            <text:p text:style-name="表格內文12行及11號-22">1.土地面積：45,064㎡</text:p>
            <text:p text:style-name="表格內文12行及11號-22">2.預計更新後房地面積：約75,625<text:span text:style-name="T436">‬</text:span><text:span text:style-name="T437">坪</text:span></text:p>
          </table:table-cell>
          <table:table-cell table:style-name="TableCell438">
            <text:p text:style-name="表格內文12行及11號-22">108年度尚達目標進度。</text:p>
          </table:table-cell>
        </table:table-row>
      </table:table>
      <text:p text:style-name="表格內文14行高註">※註：1.資料來源，<text:span text:style-name="T439">內政部營建署</text:span><text:span text:style-name="T440">提供</text:span>。</text:p>
      <text:p text:style-name="表格內文14行高註2">2.<text:span text:style-name="T441">方式欄：該</text:span>中心擔任實施者為自辦案件，由<text:span text:style-name="T442">該</text:span>中心公開評選實施者為招商案件。更新後房地面積指目前初步估算之更新後開發總樓地板面積，非指住都中心取得或分回之樓地板面積，且實際開發後總樓地板面積仍應以都市更新事業及權利變換計畫審議結果為準。</text:p>
      <text:p text:style-name="P443"><text:span text:style-name="T444">附表</text:span><text:span text:style-name="T445">2</text:span><text:span text:style-name="T446">0</text:span><text:span text:style-name="T447">：</text:span><text:span text:style-name="T448">國家住宅及都市更新中心</text:span><text:span text:style-name="T449">住宅及都更知識研究發展成效</text:span><text:span text:style-name="T450">說明表</text:span><text:span text:style-name="T451"><text:s/></text:span></text:p>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衡量指標</text:p>
            </table:table-cell>
            <table:table-cell table:style-name="TableCell459">
              <text:p text:style-name="P460">細項衡量指標</text:p>
            </table:table-cell>
            <table:table-cell table:style-name="TableCell461">
              <text:p text:style-name="P462">評鑑委員主要建議改善意見</text:p>
            </table:table-cell>
          </table:table-row>
        </table:table-header-rows>
        <table:table-row table:style-name="TableRow463">
          <table:table-cell table:style-name="TableCell464" table:number-rows-spanned="2">
            <text:p text:style-name="表格內文12行及11號">住宅市場基礎資訊蒐集<text:span text:style-name="T465">、</text:span>統計分析及研究</text:p>
          </table:table-cell>
          <table:table-cell table:style-name="TableCell466">
            <text:p text:style-name="表格內文12行及11號">與外界專業機構合作研究辦理<text:span text:style-name="T467">「</text:span>都市更新產業職能基準及推動能力鑑定<text:span text:style-name="T468">」</text:span></text:p>
          </table:table-cell>
          <table:table-cell table:style-name="TableCell469">
            <text:p text:style-name="表格內文12高11字及排">1.<text:span text:style-name="T470">宜考量中心人力業負擔情形及各項職能設立證照之必要性，加強整合資源，並擴</text:span><text:span text:style-name="T471">大</text:span><text:span text:style-name="T472">證</text:span><text:span text:style-name="T473">照</text:span><text:span text:style-name="T474">之運用範圍及價值，且得視情形酌收</text:span><text:span text:style-name="T475">認證費用</text:span>。</text:p>
            <text:p text:style-name="表格內文12高11字及排">2.<text:span text:style-name="T476"><text:s/>建議可強化</text:span><text:span text:style-name="T477">推動認證</text:span><text:span text:style-name="T478">並強化相關從業人員專業知能</text:span>。</text:p>
          </table:table-cell>
        </table:table-row>
        <table:table-row table:style-name="TableRow479">
          <table:covered-table-cell>
            <text:p text:style-name="表格內文12行及11號"/>
          </table:covered-table-cell>
          <table:table-cell table:style-name="TableCell480">
            <text:p text:style-name="表格內文12行及11號">評估推動社會住宅包租代管計畫</text:p>
          </table:table-cell>
          <table:table-cell table:style-name="TableCell481">
            <text:p text:style-name="表格內文12高11字及排">1.<text:span text:style-name="T482">住都中心發現其同仁及採購評選之租賃</text:span><text:span text:style-name="T483">等相關公會等多數業者缺乏承作政府專案經驗，宜考量</text:span><text:span text:style-name="T484">強化</text:span><text:span text:style-name="T485">相關</text:span><text:span text:style-name="T486">教育訓練</text:span>、<text:span text:style-name="T487">採用學徒制學習或制作</text:span>SOP<text:span text:style-name="T488">等方式協助加強人員之相關知能及經驗傳承</text:span>。</text:p>
            <text:p text:style-name="表格內文12高11字及排">2.<text:span text:style-name="T489">包租代管業務除辦理評選外，請住都中心說明評估方案成效及優缺點</text:span>。</text:p>
          </table:table-cell>
        </table:table-row>
        <table:table-row table:style-name="TableRow490">
          <table:table-cell table:style-name="TableCell491">
            <text:p text:style-name="表格內文12行及11號">都市更新相關規劃<text:span text:style-name="T492">、</text:span>調查與分析範圍內基本資料<text:span text:style-name="T493">、</text:span>提出都市更新計畫或都市計畫變更<text:span text:style-name="T494">、</text:span>辦理可行性評估</text:p>
          </table:table-cell>
          <table:table-cell table:style-name="TableCell495">
            <text:p text:style-name="表格內文12行及11號">完成1案可行性評估作業</text:p>
          </table:table-cell>
          <table:table-cell table:style-name="TableCell496">
            <text:p text:style-name="表格內文12高11字及排">1.<text:span text:style-name="T497">已完成15案可行性評估</text:span>。<text:span text:style-name="T498">住都中心面臨各級機關土地活化及都市更新需求量極高情形</text:span><text:s/>，<text:span text:style-name="T499">須釐清是否為核心業務</text:span>。</text:p>
            <text:p text:style-name="表格內文12高11字及排">2.<text:span text:style-name="T500">建議住都中心可研擬常見樣態分析及相關處理作業流程等，協助各機關自行完成基礎評估事項，再由住都中心同仁負責整體區域開發效益等更全面性工作</text:span>。</text:p>
          </table:table-cell>
        </table:table-row>
        <table:table-row table:style-name="TableRow501">
          <table:table-cell table:style-name="TableCell502">
            <text:p text:style-name="表格內文12行及11號">住宅及都市更新法令或專業知識之教育訓練<text:span text:style-name="T503">、</text:span>推廣</text:p>
          </table:table-cell>
          <table:table-cell table:style-name="TableCell504">
            <text:p text:style-name="表格內文12行及11號">辦理2場次教育訓練講習(200人次)</text:p>
          </table:table-cell>
          <table:table-cell table:style-name="TableCell505">
            <text:p text:style-name="表格內文12高11字及排">1.<text:span text:style-name="T506">已辦理</text:span>4<text:span text:style-name="T507">場次教育訓練講習</text:span>(248<text:span text:style-name="T508">人次)</text:span>。</text:p>
            <text:p text:style-name="表格內文12高11字及排">2.<text:span text:style-name="T509">業務推動過程中</text:span><text:span text:style-name="T510">，面臨中心內部和外部與會人員對議題有興趣面向或深度有差異情形，建議未來辦理前，宜先調查參訓之需求，以利增訓練效益</text:span>。</text:p>
          </table:table-cell>
        </table:table-row>
        <table:table-row table:style-name="TableRow511">
          <table:table-cell table:style-name="TableCell512">
            <text:p text:style-name="表格內文12行及11號">進行國際交流<text:span text:style-name="T513">，</text:span>分享執行經驗，拓展我國國際能見度</text:p>
          </table:table-cell>
          <table:table-cell table:style-name="TableCell514">
            <text:p text:style-name="表格內文12行及11號">辦理1場國際交流研討會</text:p>
          </table:table-cell>
          <table:table-cell table:style-name="TableCell515">
            <text:p text:style-name="表格內文12高11字及排">1.108<text:span text:style-name="T516">年度辦理2場國際交流研討會，出席350人</text:span>。</text:p>
            <text:p text:style-name="表格內文12高11字及排">2.<text:span text:style-name="T517">業務推動過程中，面臨現有承辦人員外語能力無法因應業務推動情形，建議除短期增聘外語人才外，長期應透過內部訓練或薦送同仁參加外部訓練，以利提升同仁外語能力</text:span>。</text:p>
            <text:p text:style-name="表格內文12高11字及排">3.<text:span text:style-name="T518">臺灣國別於歐</text:span>、<text:span text:style-name="T519">美</text:span>、<text:span text:style-name="T520">日</text:span>、<text:span text:style-name="T521">韓之體制與文化，都市更新應別注重地方居民生活價值之創造，進而與他國分享相關經驗</text:span>。</text:p>
          </table:table-cell>
        </table:table-row>
      </table:table>
      <text:p text:style-name="表格內文14行高註">※註：1.資料來源，<text:span text:style-name="T522">內政部營建署提供</text:span>。</text:p>
      <text:p text:style-name="P523"><text:span text:style-name="T524">附表</text:span><text:span text:style-name="T525">21</text:span><text:span text:style-name="T526">：</text:span><text:span text:style-name="T527">國家住宅及都市更新中心</text:span><text:span text:style-name="T528">不動產活化利用成效說明表</text:span><text:span text:style-name="T529"><text:s/></text:span></text:p>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年度別</text:p>
            </table:table-cell>
            <table:table-cell table:style-name="TableCell538">
              <text:p text:style-name="P539">縣市或直轄市別</text:p>
            </table:table-cell>
            <table:table-cell table:style-name="TableCell540">
              <text:p text:style-name="P541">受託管理</text:p>
            </table:table-cell>
            <table:table-cell table:style-name="TableCell542">
              <text:p text:style-name="P543">未達預期目標之原因說明</text:p>
            </table:table-cell>
          </table:table-row>
        </table:table-header-rows>
        <table:table-row table:style-name="TableRow544">
          <table:table-cell table:style-name="TableCell545">
            <text:p text:style-name="表格內文12行及11號">107年度</text:p>
          </table:table-cell>
          <table:table-cell table:style-name="TableCell546">
            <text:p text:style-name="表格內文12行及11號">新北市(林口世大運)</text:p>
          </table:table-cell>
          <table:table-cell table:style-name="TableCell547">
            <text:p text:style-name="表格內文12行及11號">3,490戶</text:p>
          </table:table-cell>
          <table:table-cell table:style-name="TableCell548">
            <text:p text:style-name="表格內文12行及11號-22">1.本年度入住戶數為826戶<text:span text:style-name="T549">。</text:span></text:p>
            <text:p text:style-name="表格內文12行及11號-22">2.未達預期目標原因為該中心係於107年8月1日成立，旋接續辦理林口社宅看屋選屋、簽約公證點交等作業，且相關招租住戶可自行選擇於107年11月1日至108年2月1日分4梯次入住，受限招租作業時程，爰無法達成預定目標。</text:p>
          </table:table-cell>
        </table:table-row>
        <table:table-row table:style-name="TableRow550">
          <table:table-cell table:style-name="TableCell551">
            <text:p text:style-name="表格內文12行及11號">108年度</text:p>
          </table:table-cell>
          <table:table-cell table:style-name="TableCell552">
            <text:p text:style-name="表格內文12行及11號">新北市(林口世大運)</text:p>
          </table:table-cell>
          <table:table-cell table:style-name="TableCell553">
            <text:p text:style-name="表格內文12行及11號">3,490戶</text:p>
          </table:table-cell>
          <table:table-cell table:style-name="TableCell554">
            <text:p text:style-name="表格內文12行及11號"><text:span text:style-name="T555">1.</text:span>本年度入住戶數為1,685戶<text:span text:style-name="T556">。</text:span></text:p>
            <text:p text:style-name="表格內文12行及11號-22">2.未達預期入住戶數原因剩餘 房屋為3或4房型，總租金較高，且較不符合當前家戶結構 狀況，對承租人抗性較大。</text:p>
          </table:table-cell>
        </table:table-row>
      </table:table>
      <text:p text:style-name="表格內文14行高註">※註：1.資料來源，<text:span text:style-name="T557">內政部營建署提供</text:span>。</text:p>
      <text:p text:style-name="P558"><text:span text:style-name="T559">3</text:span><text:span text:style-name="T560">.</text:span><text:span text:style-name="T561">相關專業人才情況</text:span></text:p>
      <text:p text:style-name="P562"><text:s text:c="6"/><text:span text:style-name="T563">依</text:span>該中心<text:span text:style-name="T564">設置條例第6條規定，該中心設董事會，置董事11至15人，包括(1)政府相關機關</text:span><text:span text:style-name="T565">(構)</text:span><text:span text:style-name="T566">代表不得</text:span><text:span text:style-name="T567">低於</text:span><text:span text:style-name="T568">董事總人數</text:span><text:span text:style-name="T569">二</text:span><text:span text:style-name="T570">分之一；</text:span>(2)<text:span text:style-name="T571">住宅</text:span>、<text:span text:style-name="T572">都市更新</text:span>、<text:span text:style-name="T573">法律或財務相</text:span><text:span text:style-name="T574">關</text:span><text:span text:style-name="T575">之學者</text:span>、<text:span text:style-name="T576">專家</text:span>。<text:span text:style-name="T577">另依同規定第7條，須置監事3人</text:span><text:span text:style-name="T578">至5人</text:span><text:span text:style-name="T579">，</text:span><text:span text:style-name="T580">就下列2類中遴選</text:span><text:span text:style-name="T581">(1)政府相關機關(構)代表；</text:span>(2)<text:span text:style-name="T582">住宅</text:span>、<text:span text:style-name="T583">都市更新</text:span>、<text:span text:style-name="T584">法律</text:span>、<text:span text:style-name="T585">會計或財務相關之學者</text:span>、<text:span text:style-name="T586">專家</text:span>。<text:span text:style-name="T587">查該中心係於107</text:span><text:span text:style-name="T588">年度</text:span><text:span text:style-name="T589">成立，</text:span>108<text:span text:style-name="T590">年度</text:span><text:span text:style-name="T591">董事會</text:span>(<text:span text:style-name="T592">含董事長</text:span>)<text:span text:style-name="T593">為</text:span>11<text:span text:style-name="T594">人</text:span>，<text:span text:style-name="T595">政府機關代表</text:span><text:span text:style-name="T596">8</text:span><text:span text:style-name="T597">人</text:span>、<text:span text:style-name="T598">與</text:span><text:span text:style-name="T599">住宅</text:span>、<text:span text:style-name="T600">都市更新</text:span>、<text:span text:style-name="T601">法律或財務相關之學者</text:span>、<text:span text:style-name="T602">專家</text:span><text:span text:style-name="T603">則</text:span><text:span text:style-name="T604">為</text:span><text:span text:style-name="T605">3</text:span><text:span text:style-name="T606">人</text:span><text:span text:style-name="T607">，</text:span><text:span text:style-name="T608">爰與前揭規定尚無不</text:span><text:span text:style-name="T609">符</text:span>。<text:span text:style-name="T610">另</text:span><text:span text:style-name="T611">108年度</text:span><text:span text:style-name="T612">監事部分為3人，</text:span><text:span text:style-name="T613">均為政府機關(構)代表</text:span>。</text:p>
      <text:p text:style-name="P614"><text:s text:c="6"/><text:span text:style-name="T615">另該中心正式員額(不含執行長及</text:span><text:span text:style-name="T616">副執行長</text:span><text:span text:style-name="T617">)107</text:span><text:span text:style-name="T618">年度為</text:span>44<text:span text:style-name="T619">人迄108年度則增加至</text:span>72<text:span text:style-name="T620">人（增幅</text:span>63<text:span text:style-name="T621">%），其中屬專業職位</text:span><text:span text:style-name="T622"><text:note text:note-class="footnote" text:id="_ftn0"><text:note-citation>1</text:note-citation><text:note-body><text:p text:style-name="表格內文14行高2"><text:span text:style-name="T623">依其自設定義之專業職位部門綜合業務部及資產管理部，非專業職位部門為行政部</text:span>。<text:span text:style-name="T624">另查執行長及副執行長均為相關專業人才</text:span>。</text:p></text:note-body></text:note></text:span><text:span text:style-name="T625">人數則由</text:span><text:span text:style-name="T626">32</text:span><text:span text:style-name="T627">人增加為</text:span>55<text:span text:style-name="T628">人(增幅</text:span>72<text:span text:style-name="T629">%)，</text:span><text:span text:style-name="T630">專業職位人力</text:span><text:span text:style-name="T631">各占該2年度所有人力之</text:span><text:span text:style-name="T632">7</text:span>3<text:span text:style-name="T633">%及</text:span><text:span text:style-name="T634">76</text:span><text:span text:style-name="T635">%</text:span>。<text:span text:style-name="T636">而</text:span><text:span text:style-name="T637">107及108年度專業職位之相關專業人才</text:span><text:span text:style-name="T638"><text:note text:note-class="footnote" text:id="_ftn1"><text:note-citation>2</text:note-citation><text:note-body><text:p text:style-name="表格內文14行高2"><text:span text:style-name="T639">依該中心自設定義為相關不動產專業人才</text:span>。</text:p></text:note-body></text:note></text:span><text:span text:style-name="T640">數分別為28人及45人</text:span><text:span text:style-name="T641">，</text:span><text:span text:style-name="T642">各占專業職位總數之</text:span><text:span text:style-name="T643">87.5%及81.8%，</text:span><text:span text:style-name="T644">占比尚呈下降，該中心僅說明係為</text:span>「<text:span text:style-name="T645">網羅更多不同領域人才進來中心效力</text:span>」<text:span text:style-name="T646">所致</text:span>，<text:span text:style-name="T647">惟似非允妥</text:span><text:span text:style-name="T648">，該中心宜酌量</text:span><text:span text:style-name="T649">進行專業職位</text:span><text:span text:style-name="T650">運用人力檢討</text:span><text:span text:style-name="T651">，除非明確</text:span><text:span text:style-name="T652">具</text:span><text:span text:style-name="T653">其他</text:span><text:span text:style-name="T654">人力</text:span><text:span text:style-name="T655">需求，專業職位仍宜</text:span><text:span text:style-name="T656">優先</text:span><text:span text:style-name="T657">進用專業人才</text:span><text:span text:style-name="T658">，</text:span><text:span text:style-name="T659">俾</text:span><text:span text:style-name="T660">增人力</text:span><text:span text:style-name="T661">運用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52:00Z</meta:creation-date>
    <dc:date>2020-07-29T09:52:00Z</dc:date>
    <meta:print-date>2020-07-23T09:06:00Z</meta:print-date>
    <meta:template xlink:href="doctemp.dot" xlink:type="simple"/>
    <meta:editing-cycles>2</meta:editing-cycles>
    <meta:editing-duration>PT0S</meta:editing-duration>
    <meta:document-statistic meta:page-count="3" meta:paragraph-count="13" meta:word-count="1040" meta:character-count="6959" meta:row-count="49" meta:non-whitespace-character-count="5932"/>
  </office:meta>
</office:document-meta>
</file>