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style>
    <style:style style:name="T6" style:parent-style-name="預設段落字型" style:family="text">
      <style:text-properties fo:font-weight="bold" style:font-weight-asian="bold" fo:letter-spacing="0.0013in" fo:font-size="17pt" style:font-size-asian="17pt" style:font-size-complex="17pt" style:language-asian="zh" style:country-asian="HK"/>
    </style:style>
    <style:style style:name="T7" style:parent-style-name="預設段落字型" style:family="text">
      <style:text-properties fo:font-weight="bold" style:font-weight-asian="bold" fo:letter-spacing="0.0013in" fo:font-size="17pt" style:font-size-asian="17pt" style:font-size-complex="17pt" style:language-asian="zh" style:country-asian="HK"/>
    </style:style>
    <style:style style:name="T8" style:parent-style-name="預設段落字型" style:family="text">
      <style:text-properties fo:font-weight="bold" style:font-weight-asian="bold" fo:letter-spacing="0.0013in" fo:font-size="17pt" style:font-size-asian="17pt" style:font-size-complex="17pt" style:language-asian="zh" style:country-asian="HK"/>
    </style:style>
    <style:style style:name="T9" style:parent-style-name="預設段落字型" style:family="text">
      <style:text-properties fo:font-weight="bold" style:font-weight-asian="bold" fo:letter-spacing="0.0013in" fo:font-size="17pt" style:font-size-asian="17pt" style:font-size-complex="17pt" style:language-asian="zh" style:country-asian="HK"/>
    </style:style>
    <style:style style:name="P10" style:parent-style-name="第二層14號字" style:family="paragraph">
      <style:paragraph-properties fo:line-height="0.0972in" fo:margin-left="0.3895in" fo:text-indent="-0.3895in">
        <style:tab-stops/>
      </style:paragraph-properties>
    </style:style>
    <style:style style:name="P11" style:parent-style-name="第二層14號字" style:family="paragraph">
      <style:paragraph-properties fo:margin-left="0.3888in" fo:text-indent="0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表格內文20行高" style:family="paragraph">
      <style:paragraph-properties fo:margin-top="0.0833in"/>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language-asian="zh" style:country-asian="HK"/>
    </style:style>
    <style:style style:name="T47" style:parent-style-name="預設段落字型" style:family="text">
      <style:text-properties fo:font-weight="bold" style:font-weight-asian="bold" fo:font-size="14pt" style:font-size-asian="14pt" style:language-asian="zh" style:country-asian="HK"/>
    </style:style>
    <style:style style:name="T48" style:parent-style-name="預設段落字型" style:family="text">
      <style:text-properties fo:font-weight="bold" style:font-weight-asian="bold" fo:font-size="14pt" style:font-size-asian="14pt" style:language-asian="zh" style:country-asian="HK"/>
    </style:style>
    <style:style style:name="TableColumn50" style:family="table-column">
      <style:table-column-properties style:column-width="2.7868in"/>
    </style:style>
    <style:style style:name="TableColumn51" style:family="table-column">
      <style:table-column-properties style:column-width="1.4763in"/>
    </style:style>
    <style:style style:name="TableColumn52" style:family="table-column">
      <style:table-column-properties style:column-width="2.0673in"/>
    </style:style>
    <style:style style:name="Table49" style:family="table">
      <style:table-properties style:width="6.3305in" fo:margin-left="0.075in" table:align="left"/>
    </style:style>
    <style:style style:name="TableRow53" style:family="table-row">
      <style:table-row-properties/>
    </style:style>
    <style:style style:name="TableCell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2行及11號-22" style:family="paragraph">
      <style:paragraph-properties fo:text-align="center"/>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2行及11號-22" style:family="paragraph">
      <style:paragraph-properties fo:text-align="center"/>
    </style:style>
    <style:style style:name="TableCell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 style:parent-style-name="表格內文12行及11號-22" style:family="paragraph">
      <style:paragraph-properties fo:text-align="center"/>
    </style:style>
    <style:style style:name="T60" style:parent-style-name="預設段落字型" style:family="text">
      <style:text-properties style:text-underline-type="single" style:text-underline-style="solid" style:text-underline-width="auto" style:text-underline-mode="continuous"/>
    </style:style>
    <style:style style:name="TableRow61" style:family="table-row">
      <style:table-row-properties style:min-row-height="0.2888in"/>
    </style:style>
    <style:style style:name="TableCell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ableCell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HK"/>
    </style:style>
    <style:style style:name="P74" style:parent-style-name="表格內文20行高" style:family="paragraph">
      <style:paragraph-properties fo:margin-top="0.0833in"/>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fo:font-weight="bold" style:font-weight-asian="bold" fo:font-size="14pt" style:font-size-asian="14pt"/>
    </style:style>
    <style:style style:name="T78" style:parent-style-name="預設段落字型" style:family="text">
      <style:text-properties fo:font-weight="bold" style:font-weight-asian="bold" fo:font-size="14pt" style:font-size-asian="14pt" style:language-asian="zh" style:country-asian="HK"/>
    </style:style>
    <style:style style:name="TableColumn80" style:family="table-column">
      <style:table-column-properties style:column-width="1.118in"/>
    </style:style>
    <style:style style:name="TableColumn81" style:family="table-column">
      <style:table-column-properties style:column-width="5.2104in"/>
    </style:style>
    <style:style style:name="Table79" style:family="table">
      <style:table-properties style:width="6.3284in" fo:margin-left="0.0847in" table:align="left"/>
    </style:style>
    <style:style style:name="TableRow82" style:family="table-row">
      <style:table-row-properties style:min-row-height="0.1944in"/>
    </style:style>
    <style:style style:name="TableCell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2行及11號-22" style:family="paragraph">
      <style:paragraph-properties fo:text-align="center"/>
    </style:style>
    <style:style style:name="T86" style:parent-style-name="預設段落字型" style:family="text">
      <style:text-properties style:language-asian="zh" style:country-asian="TW"/>
    </style:style>
    <style:style style:name="TableRow87" style:family="table-row">
      <style:table-row-properties style:min-row-height="0.1944in"/>
    </style:style>
    <style:style style:name="TableRow88" style:family="table-row">
      <style:table-row-properties/>
    </style:style>
    <style:style style:name="TableCell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ableCell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3" style:parent-style-name="表格內文12行及11號-22" style:family="paragraph">
      <style:paragraph-properties fo:margin-left="0.0777in" fo:text-indent="0.25in">
        <style:tab-stops/>
      </style:paragraph-properties>
    </style:style>
    <style:style style:name="P94" style:parent-style-name="表格內文12行及11號-22" style:family="paragraph">
      <style:paragraph-properties fo:margin-left="0.0777in" fo:text-indent="0.25in">
        <style:tab-stops/>
      </style:paragraph-properties>
    </style:style>
    <style:style style:name="P95" style:parent-style-name="表格內文12行及11號-22" style:family="paragraph">
      <style:paragraph-properties fo:margin-left="0.0777in" fo:text-indent="0.25in">
        <style:tab-stops/>
      </style:paragraph-properties>
    </style:style>
    <style:style style:name="P96" style:parent-style-name="表格內文12行及11號-22" style:family="paragraph">
      <style:paragraph-properties fo:margin-left="0.0777in" fo:text-indent="0.25in">
        <style:tab-stops/>
      </style:paragraph-properties>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P103" style:parent-style-name="表格內文12行及11號-22" style:family="paragraph">
      <style:paragraph-properties fo:margin-left="0.0777in" fo:text-indent="0.25in">
        <style:tab-stops/>
      </style:paragraph-properties>
    </style:style>
    <style:style style:name="T104" style:parent-style-name="預設段落字型" style:family="text">
      <style:text-properties style:language-asian="zh" style:country-asian="HK"/>
    </style:style>
    <style:style style:name="P105" style:parent-style-name="第二層14號字" style:family="paragraph">
      <style:paragraph-properties fo:margin-left="0.3888in" fo:text-indent="0in">
        <style:tab-stops/>
      </style:paragraph-properties>
    </style:style>
  </office:automatic-styles>
  <office:body>
    <office:text text:use-soft-page-breaks="true">
      <text:p text:style-name="P1"><text:span text:style-name="T5">近年</text:span><text:span text:style-name="T6">中央政府行政法人</text:span><text:span text:style-name="T7">之</text:span><text:span text:style-name="T8">設置及</text:span><text:span text:style-name="T9">績效初探</text:span></text:p>
      <text:p text:style-name="P10"/>
      <text:p text:style-name="P11"><text:bookmark-start text:name="_Toc46415848"/><text:s/>(一)<text:span text:style-name="T12">由財團法人</text:span><text:span text:style-name="T13">改</text:span><text:span text:style-name="T14">制為行政法人</text:span><text:span text:style-name="T15">者</text:span><text:bookmark-end text:name="_Toc46415848"/></text:p>
      <text:p text:style-name="一下內文">為保護電影文化<text:span text:style-name="T16">相關</text:span>資產，前行政院新聞局於民國67年成立財團法人中華民國電影事業發展基金會附設電影圖書館，<text:span text:style-name="T17">嗣為</text:span>提升電影典藏專業能力，於81年轉型為財團法人國家電影資料館，<text:span text:style-name="T18">迄</text:span><text:span text:style-name="T19">至</text:span>民國103年再<text:span text:style-name="T20">發展</text:span>轉型為財團法人國家電影中心；<text:span text:style-name="T21">嗣為</text:span><text:span text:style-name="T22">無償使用公有財產以解決</text:span><text:span text:style-name="T23">該中心所需</text:span><text:span text:style-name="T24">專業空間問題及利於賸餘循環運用</text:span>、<text:span text:style-name="T25">加強保存影視等視聽內容</text:span>、<text:span text:style-name="T26">促進相關視聽文化發展及推廣</text:span><text:span text:style-name="T27">且符合相關專業課責需求</text:span><text:span text:style-name="T28">等</text:span><text:span text:style-name="T29">(詳附表</text:span><text:span text:style-name="T30">23</text:span><text:span text:style-name="T31">及</text:span><text:span text:style-name="T32">24</text:span><text:span text:style-name="T33">)</text:span><text:span text:style-name="T34">，</text:span><text:span text:style-name="T35">文化部</text:span><text:span text:style-name="T36">自</text:span>105<text:span text:style-name="T37">年度起籌設該中心，</text:span><text:span text:style-name="T38">迄</text:span><text:span text:style-name="T39">108年12月經</text:span><text:span text:style-name="T40">本</text:span><text:span text:style-name="T41">院通過並經總統公布後施行</text:span>。</text:p>
      <text:p text:style-name="P42"><text:span text:style-name="T43">附表</text:span><text:span text:style-name="T44">23</text:span><text:span text:style-name="T45">：</text:span><text:span text:style-name="T46">國家電影及視聽文化中心設立必要性</text:span><text:span text:style-name="T47">及效益性</text:span><text:span text:style-name="T48">說明表</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必要性說明</text:p>
          </table:table-cell>
          <table:table-cell table:style-name="TableCell56">
            <text:p text:style-name="P57">效益性說明</text:p>
          </table:table-cell>
          <table:table-cell table:style-name="TableCell58">
            <text:p text:style-name="P59">新設行政法人後預計<text:span text:style-name="T60">新增業務</text:span></text:p>
          </table:table-cell>
        </table:table-row>
        <table:table-row table:style-name="TableRow61">
          <table:table-cell table:style-name="TableCell62">
            <text:p text:style-name="表格內文12行及11號">　　文化部推動國家電影中心行政法人化，係著眼於強化下述電影中心「文化性」、「公共性」及「自主性」的組織角色任務，分述如下：</text:p>
            <text:p text:style-name="表格內文12行及11號-22">1.文化性：保存國家珍貴電影及視聽文化資產，建立我國影視史詮釋系統，形塑國民歷史認知及文化認同。</text:p>
            <text:p text:style-name="表格內文12行及11號-22">2.公共性：以公法人確保資產的公眾、開放使用，並確實發揮電影中心典藏、修復、保存、研究、展示及教育等功能，以及強化各項資產的循環延伸運用。</text:p>
            <text:p text:style-name="表格內文12行及11號-22">3.自主性：確保專業權威組織地位，鬆綁財產使用之法規限制，以利提增組織效能及多元營收計畫，並利留才、攬才。</text:p>
          </table:table-cell>
          <table:table-cell table:style-name="TableCell63">
            <text:p text:style-name="表格內文12行及11號-22">1.國家重要電影資產回歸由全民所有，同時強化政府監督及公共化責任<text:span text:style-name="T64">。</text:span></text:p>
            <text:p text:style-name="表格內文12行及11號-22">2.法制化賦予組織明確定位，強化國家文物徵集能力<text:span text:style-name="T65">。</text:span></text:p>
            <text:p text:style-name="表格內文12行及11號-22">3.強化組織專業之永續發展及文化效能<text:span text:style-name="T66">。</text:span></text:p>
          </table:table-cell>
          <table:table-cell table:style-name="TableCell67">
            <text:p text:style-name="表格內文12行及11號">從原有電影業務擴增包括電視、廣播等視聽內容如下：</text:p>
            <text:p text:style-name="表格內文12行及11號-22">1.電影與視聽資產之修護、典藏、再利用及行銷推廣<text:span text:style-name="T68">。</text:span></text:p>
            <text:p text:style-name="表格內文12行及11號-22">2.電影與視聽文化之教育輔助、推廣及國際交流<text:span text:style-name="T69">。</text:span></text:p>
            <text:p text:style-name="表格內文12行及11號-22">3.電影與視聽文獻、歷史資料之蒐集、整理、分析及研究<text:span text:style-name="T70">。</text:span></text:p>
            <text:p text:style-name="表格內文12行及11號-22">4.電影及視聽場館設施之營運管理<text:span text:style-name="T71">。</text:span></text:p>
            <text:p text:style-name="表格內文12行及11號-22">5.協助政府執行電影及視聽文化發展相關業務<text:span text:style-name="T72">。</text:span></text:p>
          </table:table-cell>
        </table:table-row>
      </table:table>
      <text:p text:style-name="表格內文14行高註">※註：1.資料來源，<text:span text:style-name="T73">文化部提供</text:span>。</text:p>
      <text:p text:style-name="P74"><text:span text:style-name="T75">附表</text:span><text:span text:style-name="T76">24</text:span><text:span text:style-name="T77">：</text:span><text:span text:style-name="T78">國家電影及視聽文化中心自財團法人改制必要性說明表</text:span></text:p>
      <table:table table:style-name="Table79">
        <table:table-columns>
          <table:table-column table:style-name="TableColumn80"/>
          <table:table-column table:style-name="TableColumn81"/>
        </table:table-columns>
        <table:table-header-rows>
          <table:table-row table:style-name="TableRow82">
            <table:table-cell table:style-name="TableCell83" table:number-rows-spanned="2">
              <text:p text:style-name="表格內文12行及11號">符合行政法人法第2條第2項3個款次之說明</text:p>
            </table:table-cell>
            <table:table-cell table:style-name="TableCell84" table:number-rows-spanned="2">
              <text:p text:style-name="P85">由財團法人改制行政法人者之理由<text:span text:style-name="T86">、</text:span>效益及受監督差異說明</text:p>
            </table:table-cell>
          </table:table-row>
          <table:table-row table:style-name="TableRow87">
            <table:covered-table-cell>
              <text:p text:style-name="表格內文12行及11號-22"/>
            </table:covered-table-cell>
            <table:covered-table-cell>
              <text:p text:style-name="表格內文12行及11號-22"/>
            </table:covered-table-cell>
          </table:table-row>
        </table:table-header-rows>
        <table:table-row table:style-name="TableRow88">
          <table:table-cell table:style-name="TableCell89">
            <text:p text:style-name="表格內文12行及11號">符合行政法人法第2條第2項第1及2款如下：</text:p>
            <text:p text:style-name="表格內文12行及11號-22">1.有專業及提升效能考量<text:span text:style-name="T90">。</text:span></text:p>
            <text:p text:style-name="表格內文12行及11號-22">2.不宜由政府推動、亦不宜由民間辦理<text:span text:style-name="T91">。</text:span></text:p>
          </table:table-cell>
          <table:table-cell table:style-name="TableCell92">
            <text:p text:style-name="表格內文12行及11號-22">1.改制理由及效益</text:p>
            <text:p text:style-name="表格內文12行及11號-22">(1)國家重要電影資產回歸由全民所有，同時強化政府監督及公共化責任</text:p>
            <text:p text:style-name="P93">國家電影中心承擔政府典藏國家珍貴電影資產的重要任務，但由私法人性質之財團法人持有國家重要電影資產，未盡妥適，轉型公法人性質的行政法人，將能強化公共監督(如審計監督、年度績效評鑑)，確保典藏成效。</text:p>
            <text:p text:style-name="表格內文12行及11號-22">(2)法制化賦予組織明確定位，強化國家文物徵集能力</text:p>
            <text:p text:style-name="P94">電影、電視及廣播為我國重要庶民文化，相關視聽資料迄今仍大量散佚流落海外或全臺各處，轉型為行政法人後，將可提升社會公信力、強化徵集國家文物功能，確保我國影視資產保存之多樣性及完整性，同時可強化典藏、修復、保存影視聽文化資產等功能，建構完整的臺灣影視聽史詮釋體系。</text:p>
            <text:p text:style-name="表格內文12行及11號-22">(3)強化組織專業之永續發展及文化效能</text:p>
            <text:p text:style-name="P95">國家電影中心承擔政府典藏國家電影資產的重要任務，過去卻因私法人性質的財團法人<text:soft-page-break/>身分，受限於國有財產法等法規限制，無法有效取得、運用公有財產，例如運用公有財產收入均須繳國庫，無法提供組織循環運用，公有場館設施提供該中心使用亦有困難，減損專業治理效益，轉型為行政法人後，將可鬆綁財務框架，得以運用公有財產，使相關收入循環運用，提增多元營收計畫，擴大組織專業、文化績效及公共效益。</text:p>
            <text:p text:style-name="表格內文12行及11號-22">2.改制後監督項目及強度</text:p>
            <text:p text:style-name="P96">國家電影中心過去均未完成法制化，長期以來僅以私法人身分執行相關工作，業務重要性與組織身分極不相當，未來轉型為國家電影及視聽文化中心後，「國家電影及視聽文化中心設置條例」係依「行政法人法」訂有相關監督機制，分為行政監督、立法監督、公眾監督<text:span text:style-name="T97">3</text:span>部分，說明如下：</text:p>
            <text:p text:style-name="表格內文12行及11號-22">(1)行政監督</text:p>
            <text:p text:style-name="表格內文12行及11號-22"><text:span text:style-name="T98">A</text:span>.有關由本部訂定辦法者：依設置條例第10條、第15條、第16條、第21條、第26條，包含電影及視聽文化中心董監事、董事長之遴聘、解聘、補聘方式；利益衝突迴避之範圍及違反時之處置；績效評鑑之方式、程序等；公有財產管理、使用、收益等相關事項。</text:p>
            <text:p text:style-name="表格內文12行及11號-22"><text:span text:style-name="T99">B.</text:span>有關電影及視聽文化中心須報請本部核定者：依設置條例第22條、第28條、第29條，包含電影及視聽文化中心發展目標及計畫、舉借之債務及採購作業實施規章。</text:p>
            <text:p text:style-name="表格內文12行及11號-22"><text:span text:style-name="T100">C.</text:span>有關電影及視聽文化中心須報請本部備查者：依設置條例第5條、第22條、第23條、第27條，包含電影及視聽文化中心之組織章程、人事管理、會計制度、內部控制、稽核作業、執行公共事項及自主財源收支管理規章；年度業務計畫及預算、執行成果及決算報告書。</text:p>
            <text:p text:style-name="表格內文12行及11號-22">(2)立法監督</text:p>
            <text:p text:style-name="表格內文12行及11號-22"><text:span text:style-name="T101">A.</text:span>依設置條例第27條，政府機關核撥之經費超過電影及視聽文化中心當年度預算收入來源百分之五十者，由本部將年度預算書，送立法院審議；其中由本部核撥之補捐助經費亦會明列於本部年度預算書</text:p>
            <text:p text:style-name="表格內文12行及11號-22"><text:span text:style-name="T102">B.</text:span>依設置條例第30條，由本部就電影及視聽文化中心年度績效報告，提交分析報告送 立法院備查，立法院並得要求本部部長首長率同電影及視聽文化中心之董事長、執行長或相關主管至立法院報告並備詢。</text:p>
            <text:p text:style-name="表格內文12行及11號-22">(3)公眾監督</text:p>
            <text:p text:style-name="P103">依設置條例第30條，應依「政府資訊公開法」相關規定，公開年度財務報表、業務資訊及績效評鑑報告等。</text:p>
          </table:table-cell>
        </table:table-row>
      </table:table>
      <text:soft-page-break/>
      <text:p text:style-name="表格內文14行高註">※註：1.資料來源，<text:span text:style-name="T104">文化部提供</text:span>。</text:p>
      <text:p text:style-name="P10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6805in" fo:text-indent="-0.2527in">
        <style:tab-stops/>
      </style:paragraph-properties>
      <style:text-properties fo:hyphenate="false"/>
    </style:style>
    <style:style style:name="一下內文" style:display-name="(一)下內文" style:family="paragraph" style:parent-style-name="一下內文縮2">
      <style:paragraph-properties fo:margin-left="0.6902in" fo:text-indent="0.3888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903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597in" fo:margin-right="0.0375in" fo:text-indent="-0.3479in">
        <style:tab-stops>
          <style:tab-stop style:type="right" style:leader-style="dash" style:leader-text="-" style:position="5.784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25">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Wingdings"/>
    </style:style>
    <text:list-style style:name="LFO25">
      <text:list-level-style-bullet text:level="1" text:style-name="WW_CharLFO25LVL1" text:bullet-char="">
        <style:list-level-properties text:space-before="0.334in" text:min-label-width="0.25in"/>
        <style:text-properties style:font-name="Wingdings"/>
      </text:list-level-style-bullet>
    </text:list-style>
    <style:style style:name="WW_CharLFO33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1.102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text:s text:c="2"/></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7-29T09:52:00Z</meta:creation-date>
    <dc:date>2020-07-29T09:52:00Z</dc:date>
    <meta:print-date>2020-07-23T09:06:00Z</meta:print-date>
    <meta:template xlink:href="doctemp.dot" xlink:type="simple"/>
    <meta:editing-cycles>2</meta:editing-cycles>
    <meta:editing-duration>PT0S</meta:editing-duration>
    <meta:document-statistic meta:page-count="2" meta:paragraph-count="4" meta:word-count="326" meta:character-count="2182" meta:row-count="15" meta:non-whitespace-character-count="1860"/>
  </office:meta>
</office:document-meta>
</file>