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一下內文縮2"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12026903"/><text:bookmark-start text:name="_Toc13234549"/><text:bookmark-start text:name="_Toc42502041"/><text:bookmark-start text:name="_Toc42503911"/><text:bookmark-start text:name="_Toc46745274"/><text:bookmark-end text:name="_Toc6557475"/>一<text:span text:style-name="T6">、</text:span><text:span text:style-name="T7">指定用途財源易受景</text:span>氣<text:span text:style-name="T8">影</text:span>響<text:span text:style-name="T9">，</text:span>恐<text:span text:style-name="T10">不利基金財務健全，允宜持續確保財源之穩定性，並核實估</text:span>列<text:span text:style-name="T11">預算</text:span><text:bookmark-end text:name="_Toc42502041"/><text:bookmark-end text:name="_Toc42503911"/><text:bookmark-end text:name="_Toc46745274"/></text:p>
      <text:p text:style-name="P12"><text:span text:style-name="T13">現有社會福利多依</text:span>賴<text:span text:style-name="T14">指定用途</text:span><text:span text:style-name="T15">收入作為財源，</text:span><text:span text:style-name="T16">易受經濟景氣波動</text:span><text:span text:style-name="T17">所</text:span><text:span text:style-name="T18">影響</text:span><text:span text:style-name="T19">，難以確保社會福利計畫之財源穩定性。鑑於社會福利支出逐年成長，</text:span><text:span text:style-name="T20">允宜持續開拓財源並</text:span>落實財務評估機制<text:span text:style-name="T21">，並參酌以往年度計畫</text:span>執<text:span text:style-name="T22">行情形，核實估</text:span>列<text:span text:style-name="T23">預算。</text:span><text:bookmark-end text:name="_Toc12026903"/><text:bookmark-end text:name="_Toc132345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2:00Z</meta:creation-date>
    <dc:date>2020-07-30T08:42:00Z</dc:date>
    <meta:print-date>2020-07-26T23:35:00Z</meta:print-date>
    <meta:template xlink:href="doctemp.dot" xlink:type="simple"/>
    <meta:editing-cycles>2</meta:editing-cycles>
    <meta:editing-duration>PT0S</meta:editing-duration>
    <meta:document-statistic meta:page-count="1" meta:paragraph-count="1" meta:word-count="27" meta:character-count="186" meta:row-count="1" meta:non-whitespace-character-count="160"/>
  </office:meta>
</office:document-meta>
</file>