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text-properties style:language-asian="zh" style:country-asian="HK"/>
    </style:style>
    <style:style style:name="P6" style:parent-style-name="一下內文縮2"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42502042"/><text:bookmark-start text:name="_Toc42503912"/><text:bookmark-start text:name="_Toc46745275"/><text:bookmark-end text:name="_Toc6557475"/>二、允宜賡續檢討委辦及補捐助計畫執行情形，並加強經費控管，以提升基金運用效益<text:bookmark-end text:name="_Toc42502042"/><text:bookmark-end text:name="_Toc42503912"/><text:bookmark-end text:name="_Toc46745275"/></text:p>
      <text:p text:style-name="P6"><text:bookmark-start text:name="_Toc12026904"/><text:span text:style-name="T7">社會福利服務契約委託已成為福利輸送之主軸，</text:span><text:span text:style-name="T8">惟</text:span><text:span text:style-name="T9">衛福部辦理社會福利計畫核有</text:span>救<text:span text:style-name="T10">濟給付行政管理支出控管欠佳，及對社福團體採取同一補助標準等欠缺普及性及衡平性之情事，允宜</text:span>賡續<text:span text:style-name="T11">檢討各項計畫辦理情形，並</text:span>落<text:span text:style-name="T12">實補助及委辦計畫經費控管及追蹤，以提升基金運用效益。</text:span><text:bookmark-end text:name="_Toc12026903"/><text:bookmark-end text:name="_Toc13234549"/><text:bookmark-end text:name="_Toc12026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2:00Z</meta:creation-date>
    <dc:date>2020-07-30T08:42:00Z</dc:date>
    <meta:print-date>2020-07-26T23:35:00Z</meta:print-date>
    <meta:template xlink:href="doctemp.dot" xlink:type="simple"/>
    <meta:editing-cycles>2</meta:editing-cycles>
    <meta:editing-duration>PT0S</meta:editing-duration>
    <meta:document-statistic meta:page-count="1" meta:paragraph-count="1" meta:word-count="29" meta:character-count="199" meta:row-count="1" meta:non-whitespace-character-count="171"/>
  </office:meta>
</office:document-meta>
</file>