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三層14號字" style:master-page-name="MP0" style:family="paragraph">
      <style:paragraph-properties fo:break-before="page" fo:text-align="justify" fo:margin-left="0in" fo:text-indent="0in" style:page-number="1">
        <style:tab-stops/>
      </style:paragraph-properties>
      <style:text-properties fo:font-size="18pt" style:font-size-asian="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一下內文縮2"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office:automatic-styles>
  <office:body>
    <office:text text:use-soft-page-breaks="true">
      <text:p text:style-name="P1"><text:bookmark-start text:name="_Toc6557475"/>中央政府社會救助及福利服務資源配置與運用情形探討-以特種基金為例 <text:s text:c="5"/></text:p>
      <text:p text:style-name="P5"><text:bookmark-start text:name="_Toc12026903"/><text:bookmark-start text:name="_Toc13234549"/><text:bookmark-start text:name="_Toc12026904"/><text:bookmark-start text:name="_Toc42502043"/><text:bookmark-start text:name="_Toc42503913"/><text:bookmark-start text:name="_Toc46745276"/><text:bookmark-end text:name="_Toc6557475"/>三、落<text:span text:style-name="T6">實監督各項社福計畫</text:span>執<text:span text:style-name="T7">行品質，並加速資源</text:span><text:span text:style-name="T8">布</text:span><text:span text:style-name="T9">建及提升服務量能，以回應民眾多元之福利需求</text:span><text:bookmark-end text:name="_Toc12026904"/><text:bookmark-end text:name="_Toc42502043"/><text:bookmark-end text:name="_Toc42503913"/><text:bookmark-end text:name="_Toc46745276"/></text:p>
      <text:p text:style-name="P10"><text:span text:style-name="T11">衛生福利特別收入基金運用良</text:span>窳<text:span text:style-name="T12">對於提升社會福</text:span>祉<text:span text:style-name="T13">至關重要，惟部分計畫因</text:span>執<text:span text:style-name="T14">行情形欠佳，致基金專戶規模逐年增加。</text:span><text:span text:style-name="T15">為避免經費運用與福利政</text:span>策脫<text:span text:style-name="T16">鈎，衛福部允宜持續監督各項社福計畫</text:span>執<text:span text:style-name="T17">行品質，並加速資源</text:span><text:span text:style-name="T18">布</text:span><text:span text:style-name="T19">建速度及提高服務量能，以回應民眾需</text:span>求<text:span text:style-name="T20">。</text:span><text:bookmark-end text:name="_Toc12026903"/><text:bookmark-end text:name="_Toc132345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20-07-30T08:42:00Z</meta:creation-date>
    <dc:date>2020-07-30T08:42:00Z</dc:date>
    <meta:print-date>2020-07-26T23:35:00Z</meta:print-date>
    <meta:template xlink:href="doctemp.dot" xlink:type="simple"/>
    <meta:editing-cycles>2</meta:editing-cycles>
    <meta:editing-duration>PT0S</meta:editing-duration>
    <meta:document-statistic meta:page-count="1" meta:paragraph-count="1" meta:word-count="29" meta:character-count="196" meta:row-count="1" meta:non-whitespace-character-count="168"/>
  </office:meta>
</office:document-meta>
</file>