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margin-left="0.3937in" fo:text-indent="-0.3937in">
        <style:tab-stops/>
      </style:paragraph-properties>
    </style:style>
    <style:style style:name="T6" style:parent-style-name="第二層14號字字元" style:family="text">
      <style:text-properties fo:font-weight="bold" style:font-weight-asian="bold"/>
    </style:style>
    <style:style style:name="T7" style:parent-style-name="第二層14號字字元" style:family="text">
      <style:text-properties fo:font-weight="bold" style:font-weight-asian="bold"/>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color="#000000" style:language-asian="zh" style:country-asian="HK"/>
    </style:style>
    <style:style style:name="T10" style:parent-style-name="預設段落字型" style:family="text">
      <style:text-properties fo:color="#000000"/>
    </style:style>
    <style:style style:name="T11" style:parent-style-name="預設段落字型" style:family="text">
      <style:text-properties fo:color="#000000" style:language-asian="zh" style:country-asian="HK"/>
    </style:style>
    <style:style style:name="T12" style:parent-style-name="預設段落字型" style:family="text">
      <style:text-properties fo:color="#000000"/>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language-asian="zh" style:country-asian="HK"/>
    </style:style>
    <style:style style:name="T15" style:parent-style-name="預設段落字型" style:family="text">
      <style:text-properties fo:color="#000000"/>
    </style:style>
    <style:style style:name="T16" style:parent-style-name="預設段落字型" style:family="text">
      <style:text-properties fo:color="#000000" style:language-asian="zh" style:country-asian="HK"/>
    </style:style>
    <style:style style:name="T17" style:parent-style-name="預設段落字型" style:family="text">
      <style:text-properties fo:color="#000000"/>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12026903"/><text:bookmark-start text:name="_Toc13234549"/><text:bookmark-start text:name="_Toc458513861"/><text:bookmark-start text:name="_Toc42502044"/><text:bookmark-start text:name="_Toc42503914"/><text:bookmark-start text:name="_Toc46745277"/><text:bookmark-end text:name="_Toc6557475"/><text:span text:style-name="T6">四、允宜檢討各項社會福利計畫績效指標之妥適性及有效性，並加入實質評核指標</text:span><text:bookmark-end text:name="_Toc458513861"/><text:span text:style-name="T7">，俾發揮其成效</text:span><text:bookmark-end text:name="_Toc42502044"/><text:bookmark-end text:name="_Toc42503914"/><text:bookmark-end text:name="_Toc46745277"/></text:p>
      <text:p text:style-name="P8"><text:span text:style-name="T9">設定</text:span><text:span text:style-name="T10">關鍵績效指標</text:span><text:span text:style-name="T11">之目的在於檢視績效指標達成情形，以</text:span><text:span text:style-name="T12">引導政策走向</text:span><text:span text:style-name="T13">。惟現有社會福利計畫績效指標容有改善空間，各業務主管機關允宜依據基金</text:span><text:span text:style-name="T14">性質與預算</text:span><text:span text:style-name="T15">執</text:span><text:span text:style-name="T16">行結果，確切檢討績效指標之妥</text:span><text:span text:style-name="T17">適</text:span><text:span text:style-name="T18">性及有效性，並加入</text:span><text:span text:style-name="T19">實質評核指標，提高績效指標之</text:span><text:span text:style-name="T20">妥適</text:span><text:span text:style-name="T21">性及有效性，</text:span><text:span text:style-name="T22">俾</text:span><text:span text:style-name="T23">設定合宜之關鍵績效</text:span><text:span text:style-name="T24">指標</text:span><text:span text:style-name="T25">，以提高社福施政成效</text:span><text:span text:style-name="T26">。</text:span><text:bookmark-end text:name="_Toc12026903"/><text:bookmark-end text:name="_Toc132345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2:00Z</meta:creation-date>
    <dc:date>2020-07-30T08:42:00Z</dc:date>
    <meta:print-date>2020-07-26T23:35:00Z</meta:print-date>
    <meta:template xlink:href="doctemp.dot" xlink:type="simple"/>
    <meta:editing-cycles>2</meta:editing-cycles>
    <meta:editing-duration>PT0S</meta:editing-duration>
    <meta:document-statistic meta:page-count="1" meta:paragraph-count="1" meta:word-count="33" meta:character-count="223" meta:row-count="1" meta:non-whitespace-character-count="191"/>
  </office:meta>
</office:document-meta>
</file>