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line-height="0.3333in" fo:margin-left="0.3937in" fo:text-indent="-0.3937in">
        <style:tab-stops/>
      </style:paragraph-properties>
    </style:style>
    <style:style style:name="T6" style:parent-style-name="第二層14號字字元" style:family="text">
      <style:text-properties fo:font-weight="bold" style:font-weight-asian="bold"/>
    </style:style>
    <style:style style:name="T7" style:parent-style-name="第二層14號字字元" style:family="text">
      <style:text-properties fo:font-weight="bold" style:font-weight-asian="bold"/>
    </style:style>
    <style:style style:name="P8" style:parent-style-name="一下內文縮2" style:family="paragraph">
      <style:paragraph-properties fo:margin-left="0.393in" fo:text-indent="0.393in">
        <style:tab-stops/>
      </style:paragraph-properties>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12026903"/><text:bookmark-start text:name="_Toc13234549"/><text:bookmark-start text:name="_Toc42503915"/><text:bookmark-start text:name="_Toc46745278"/><text:bookmark-end text:name="_Toc6557475"/><text:span text:style-name="T6">五、</text:span><text:bookmark-end text:name="_Toc13234549"/><text:span text:style-name="T7">口腔預防保健措施允宜精進，俾彰顯預防保健措施推動成效</text:span><text:bookmark-end text:name="_Toc42503915"/><text:bookmark-end text:name="_Toc46745278"/></text:p>
      <text:p text:style-name="P8">口腔衛生乃人體健康及生活品質之重要基石，衛福部推動多項口腔預防保健措施已行之有年，惟口腔疾病醫療支出持續增加，部分口腔健康指標數據未獲改善，且口腔癌發生率及死亡率有逐年增加之趨勢，難以彰顯口腔政策執行效益，允宜研謀改善，俾提升預防保健措施推動成效及國人口腔健康水準。<text:bookmark-end text:name="_Toc12026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2:00Z</meta:creation-date>
    <dc:date>2020-07-30T08:42:00Z</dc:date>
    <meta:print-date>2020-07-26T23:35:00Z</meta:print-date>
    <meta:template xlink:href="doctemp.dot" xlink:type="simple"/>
    <meta:editing-cycles>2</meta:editing-cycles>
    <meta:editing-duration>PT0S</meta:editing-duration>
    <meta:document-statistic meta:page-count="1" meta:paragraph-count="1" meta:word-count="30" meta:character-count="201" meta:row-count="1" meta:non-whitespace-character-count="172"/>
  </office:meta>
</office:document-meta>
</file>