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line-height="0.3333in" fo:margin-left="0.3937in" fo:text-indent="-0.3937in">
        <style:tab-stops/>
      </style:paragraph-properties>
    </style:style>
    <style:style style:name="T6" style:parent-style-name="第二層14號字字元" style:family="text">
      <style:text-properties fo:font-weight="bold" style:font-weight-asian="bold"/>
    </style:style>
    <style:style style:name="T7" style:parent-style-name="第二層14號字字元" style:family="text">
      <style:text-properties fo:font-weight="bold" style:font-weight-asian="bold"/>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12026903"/><text:bookmark-start text:name="_Toc13234550"/><text:bookmark-start text:name="_Toc42503916"/><text:bookmark-start text:name="_Toc46745279"/><text:bookmark-end text:name="_Toc6557475"/><text:span text:style-name="T6">六、</text:span><text:bookmark-end text:name="_Toc12026903"/><text:bookmark-end text:name="_Toc13234550"/><text:span text:style-name="T7">四癌篩檢率仍待提升，並落實癌症篩檢成本效益分析與實證追蹤評估，以供癌症篩檢措施調整及制定之參據</text:span><text:bookmark-end text:name="_Toc42503916"/><text:bookmark-end text:name="_Toc46745279"/></text:p>
      <text:p text:style-name="P8">癌症久居國人十大死因第一位，且醫療費用龐大造成健保沉重財務負擔，為落實早期發現、早期治療之防治措施，允宜賡續提升四癌篩檢率，以透過篩檢早期發現治療，減少死亡率並大幅降低民眾與政府之醫療成本；囿於政府財源有限，應落實癌症篩檢成本效益分析與實證追蹤評估，以適時檢視補助篩檢對象<text:span text:style-name="T9">、</text:span>條件及間隔等設定之妥適性，並廣泛徵詢醫界專家<text:span text:style-name="T10">、</text:span>學者及團體意見，俾供後續篩檢政策調整及制定之參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2:00Z</meta:creation-date>
    <dc:date>2020-07-30T08:42:00Z</dc:date>
    <meta:print-date>2020-07-26T23:35:00Z</meta:print-date>
    <meta:template xlink:href="doctemp.dot" xlink:type="simple"/>
    <meta:editing-cycles>2</meta:editing-cycles>
    <meta:editing-duration>PT0S</meta:editing-duration>
    <meta:document-statistic meta:page-count="1" meta:paragraph-count="1" meta:word-count="41" meta:character-count="274" meta:row-count="1" meta:non-whitespace-character-count="234"/>
  </office:meta>
</office:document-meta>
</file>