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42503917"/><text:bookmark-start text:name="_Toc46745280"/><text:bookmark-end text:name="_Toc6557475"/><text:span text:style-name="T6">七、因應人口結構老化趨勢，安寧療護服務允應賡續推廣，並強化安寧緩和醫療品質評核，確保服務品質</text:span><text:bookmark-end text:name="_Toc42503917"/><text:bookmark-end text:name="_Toc46745280"/></text:p>
      <text:p text:style-name="P7">臺灣人口結構老化問題日趨嚴重，安寧療護需求迅速成長，惟安寧療護普及率及服務運用情形仍有提升空間，允應賡續推廣安寧緩和醫療資源介入，以維護病人選擇醫療行為之權利；此外部分醫院安寧病床占床率不高，卻有病家一床難求情形，顯示國內安寧療護普及率及服務資源之運用容有提升空間，另安寧緩和醫療品質評核亟待強化，俾確保醫療服務品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36" meta:character-count="245" meta:row-count="1" meta:non-whitespace-character-count="210"/>
  </office:meta>
</office:document-meta>
</file>