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font-style="italic" style:font-style-asian="italic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fo:font-style="italic" style:font-style-asian="italic"/>
    </style:style>
    <style:style style:name="T26" style:parent-style-name="預設段落字型" style:family="text">
      <style:text-properties fo:font-style="italic" style:font-style-asian="italic"/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text-position="super 50%"/>
    </style:style>
    <style:style style:name="T31" style:parent-style-name="預設段落字型" style:family="text">
      <style:text-properties style:text-position="super 50%"/>
    </style:style>
    <style:style style:name="P32" style:parent-style-name="一下內文縮2" style:family="paragraph">
      <style:paragraph-properties fo:margin-left="0.6666in" fo:text-indent="0.393in">
        <style:tab-stops/>
      </style:paragraph-properties>
    </style:style>
    <style:style style:name="P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fo:font-style="italic" style:font-style-asian="italic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T40" style:parent-style-name="註腳參照" style:family="text">
      <style:text-properties style:font-name-complex="Batang"/>
    </style:style>
    <style:style style:name="T41" style:parent-style-name="預設段落字型" style:family="text">
      <style:text-properties fo:font-style="italic" style:font-style-asian="italic"/>
    </style:style>
    <style:style style:name="T42" style:parent-style-name="預設段落字型" style:family="text">
      <style:text-properties style:font-name="Batang" style:font-name-asian="Batang" style:font-name-complex="Batang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font-weight-complex="bold" style:letter-kerning="true" fo:font-size="12pt" style:font-size-asian="12pt" style:font-size-complex="11pt"/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89"/>一、主要國家5G政策發展進程<text:bookmark-end text:name="_Toc46908789"/></text:p>
      <text:p text:style-name="P21">(一)美國</text:p>
      <text:p text:style-name="P22">美國聯邦通訊委員會(Federal Communications Commission<text:s/>,FCC）於2018年9月發布〈the FCC's 5G Fast Plan〉<text:span text:style-name="註腳參照"><text:note text:note-class="footnote" text:id="_ftn0"><text:note-citation>1</text:note-citation><text:note-body><text:p text:style-name="註腳文字">美國聯邦通訊委員會(2018)，〈<text:span text:style-name="T23">The FCC's 5G FAST Plan</text:span>〉，https://www.fcc.gov/5Ghttps://www.fcc.gov/5G，(點閱日期2020/06/01)。</text:p></text:note-body></text:note></text:span>，係為使美國於下世代5G無線行動通訊取得領先地位，並發展先進通訊技術，提供更快速、低延遲之無線寬頻服務，及完善物聯網與創新應用服務發展之基礎環境。該計畫核心政策包含：1.釋出更多頻譜資源於商業應用簡化並加速小型基站等設施；2.審核手續符合現代化需求之法規制度調適。</text:p>
      <text:p text:style-name="P24">隨後，美國總統川普於2018年10月簽署〈為美國未來永續發展之頻譜戰略總統備忘錄〉(Presidential<text:s/>Memorandum on Developing<text:s/>a<text:s/>Sustainable<text:s/>Spectrum<text:s/>Strategy<text:s/>for America's<text:s/>Future)<text:span text:style-name="註腳參照"><text:note text:note-class="footnote" text:id="_ftn1"><text:note-citation>2</text:note-citation><text:note-body><text:p text:style-name="註腳文字">美國白宮(2018)，〈<text:span text:style-name="T25">Presidential Memorandum on Developing a Sustainable Spectrum Strategy for America’s Future</text:span>〉，https://www.whitehouse.gov/presidential-actions/presidential-memorandum-developing-sustainable-spectrum-strategy-americas-future/，(點閱日期2020/06/01)。</text:p></text:note-body></text:note></text:span>，要求相關部會迅速採取具彈性且可預測頻譜政策。而2020年5月FCC宣布將編列204億美元規模成立〈鄉村數位機會基金〉(Rural Digital Opportunity Fund)<text:span text:style-name="註腳參照"><text:note text:note-class="footnote" text:id="_ftn2"><text:note-citation>3</text:note-citation><text:note-body><text:p text:style-name="註腳文字">美國聯邦通訊委員會(2020)，〈<text:span text:style-name="T26">Auction 904: Rural Digital Opportunity Fund</text:span>〉，https://www.fcc.gov/auction/904，(點閱日期2020/06/01)。<text:s/></text:p></text:note-body></text:note></text:span>，提供美國偏遠地區600萬戶家庭及小企業接取高速寬頻網路，以積極完善美國全國網路基礎環境。</text:p>
      <text:p text:style-name="P27">(二)中國大陸</text:p>
      <text:p text:style-name="P28">為因應5G發展，中國大陸首先在2013 年2 月，由工業和信息化部(簡稱：工信部)、國家發展和改革委員會以及科技部共同成立「IMT-2020（5G）推進組」，作為中國大陸5G研發基礎工作平台，涵蓋56家國內外行動通信領域之產學研用單位，與韓國、歐盟等國家簽署合作聲明，並在5G需求、技術、頻譜、標準等方面進行廣泛交流與合作。</text:p>
      <text:p text:style-name="P29">另國務院在2016 年制訂之《十三五國家信息化規劃》<text:span text:style-name="T30"><text:note text:note-class="footnote" text:id="_ftn3"><text:note-citation>4</text:note-citation><text:note-body><text:p text:style-name="註腳文字">中國大陸國務院(2016)，《“十三五”國家信息化規劃》，http://www.gov.cn/xinwen/2016-12/27/content_5153558.htm，(點閱日期2020/05/25)。</text:p></text:note-body></text:note></text:span>中特別將5G定位為重要之國家戰略級發展項目，將5G研發步入全球領先梯隊；同年底工信部公告之《新一代寬頻無線移動通信網專案計畫》<text:span text:style-name="T31"><text:note text:note-class="footnote" text:id="_ftn4"><text:note-citation>5</text:note-citation><text:note-body><text:p text:style-name="註腳文字">中國大陸工信部(2016)，《新一代寬頻無線移動通信網重大專項2017年度課題申報指南》，http://www.miit.gov.cn/n1146295/n1652858/n1652930/n3757020/c5356011/content.html，(點閱日期2020/05/25)。</text:p></text:note-body></text:note></text:span>，明確聚焦5G研究項目，發展5G相關系統、設備以及標準，期能藉由該專案計畫，促使中國大陸於2020 年成為5G<text:s/>之全球領先者。</text:p>
      <text:p text:style-name="P32">依據IMT-2020（5G）推進組所發表之《5G技術研發試驗總體方案》，中國大陸主要設定三個階段進行5G技術相關研發作業(第一階段關鍵技術驗證、第二階段技術方案驗證及第三階段系統驗證)，該方案預訂於2018 年10 月達成第三階段5G系統驗證任務<text:span text:style-name="註腳參照"><text:note text:note-class="footnote" text:id="_ftn5"><text:note-citation>6</text:note-citation><text:note-body><text:p text:style-name="註腳文字">中國大陸IMT-2020（5G）推進組(2016)，《5G技術研發試驗總體方案》，http://www.imt2020.org.cn/zh/documents/download/12，(點閱日期2020/05/25)。<text:s/></text:p></text:note-body></text:note></text:span>，中國大陸在《十三五國家信息化規劃》、《新一代寬頻無線移動通信網專案計畫》以及《5G技術研發試驗總體方案》等國家政策之強力奧援下，將5G發展定位為國家重要戰略。</text:p>
      <text:p text:style-name="P33">(三)日本</text:p>
      <text:p text:style-name="P34">日本總務省(Ministry of Internal Affairs<text:s/>and Communications ,MIC）於2016年1月舉辦「電波政策2020年懇談會」（2016年1月至5月），凝聚共識，制定迎接2020年5G時代到來之頻譜政策。依據2016年7月總務省所發表《電波政策2020懇談會報告書》<text:span text:style-name="註腳參照"><text:note text:note-class="footnote" text:id="_ftn6"><text:note-citation>7</text:note-citation><text:note-body><text:p text:style-name="註腳文字">日本總務省(2016)，《電波政策2020<text:s/>懇談会報告書》，https://www.soumu.go.jp/main_content/000430220.pdf，(點閱日期2020/5/20)。</text:p></text:note-body></text:note></text:span>所提示之「總合推動方案」係由「次世代行動服務」與「開拓海外市場」兩項行動計畫所構成，前者著重在實現先行性之情境模式、推展5G測試平台、確保全球頻譜資源、推動國際標準化；後者著重在安心安全無線服務之國內外普及、開創無線海外新市場、推動無線技術海外發展計畫等內容。</text:p>
      <text:p text:style-name="P35">在前述「總合推動方案」之兩項行動計畫下，總務省推動5G政策之重點措施<text:span text:style-name="註腳參照"><text:note text:note-class="footnote" text:id="_ftn7"><text:note-citation>8</text:note-citation><text:note-body><text:p text:style-name="註腳文字">日本總務省(2018)，〈第5世代移動通信システムに関する公開ヒアリング〉，http://www.soumu.go.jp/main_content/000579865.pdf，點閱日期2020/5/20<text:s/></text:p></text:note-body></text:note></text:span>包含：1.推動研發與綜合實證試驗；2.強化國際協調合作；3.5G頻譜明確化、擬定技術條件與指配方針。日本於2019年4月完成5G全國性頻譜指配後，預計於2020年正式展開5G商用化。</text:p>
      <text:p text:style-name="P36">(四)韓國</text:p>
      <text:p text:style-name="P37">為確保全球5G研發主導權，韓國科學、資通訊與未來規劃部(Ministry of Science,ICT and Future Planning<text:s/>,MSIP)於2013年5月制定「5G服務、願景暨中長期技術創新策略」，並由政府主導成立產官學協議機制「5G Forum」，旨在提供推動5G標準之意見交流平台。2014年1月制定「Creative<text:s/>5G<text:s/>Mobile<text:s/>Strategy」，計畫在2020年前投入1.6兆韓圜（約14.9億美元）<text:span text:style-name="註腳參照"><text:note text:note-class="footnote" text:id="_ftn8"><text:note-citation>9</text:note-citation><text:note-body><text:p text:style-name="註腳文字">ZDnet(2014)，〈<text:span text:style-name="T38">South Korea to invest $1.5B to build 5G network by 2020</text:span>〉，https://www.zdnet.com/article/south-korea-to-invest-1-5b-to-build-5g-network-by-2020/，(點閱日期2020/5/20)。</text:p></text:note-body></text:note></text:span>規模經費提供韓國電信事業與廠商共同建設5G網路。</text:p>
      <text:p text:style-name="P39">2019年4月，KT、SKT、LG<text:s/>Uplus等韓國三大電信運營商推出5G商用服務之際，科學技術情報通信部(Ministry of Science and ICT ,MSIT)協調跨部會，並主導發布《5G+策略》<text:span text:style-name="T40"><text:note text:note-class="footnote" text:id="_ftn9"><text:note-citation>10</text:note-citation><text:note-body><text:p text:style-name="註腳文字">韓國MSIT<text:s/>(2019)，《<text:span text:style-name="T41">5G+ Strategy to Realize Innovative Growth</text:span><text:span text:style-name="T42">》</text:span>，https://www.msit.go.kr/english/msipContents/contentsView.do?cateId=tst60&amp;artId=2522023，(點閱日期2020/5/25)。</text:p></text:note-body></text:note></text:span>起動國家層級策略。該策略係韓國政府與民間為加速推動5G應用發展而量身打造之全方位執行方案，涵蓋「政府優先聚焦公共投資」、「驅動民間投資」、「整備法規制度」、「建構有利產業發展環境」、以及「促進拓展國際市場」等五大面向<text:span text:style-name="註腳參照"><text:note text:note-class="footnote" text:id="_ftn10"><text:note-citation>11</text:note-citation><text:note-body><text:p text:style-name="註腳文字">《5G+策略》之五大戰略服務包含：1.透過公共部門投資確保初期市場優勢並改善國民生活品質；2.創建測試平台並產業產業進步以吸引民間投資；3透過法規制度改進，支援5G服務及用戶保護；4.透過創建產業基礎，培育全球化標準之公司及人才；5.支持海外擴展，促進韓國5G技術及服務之全球化。</text:p></text:note-body></text:note></text:span>。及鎖定「5G網路、5G智慧手機、VR/AR 終端、穿戴式終端、智慧監視攝影機、無人機、機器人、5G V2X、資安、邊緣運算」等十大核心產業及「實感型內容、智慧工廠、自駕車、智慧城市、數位照護」等五大戰略服務，做為重點發展對象。</text:p>
      <text:p text:style-name="P43">透過執行《5G +策略》，韓國政府規劃在2026年能達到全球15%之5G市占率，並創造108 兆韓圜產值規模，提供60萬個優質就業機會，提高730億美元出口值。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7" meta:character-count="3931" meta:row-count="27" meta:non-whitespace-character-count="3351"/>
  </office:meta>
</office:document-meta>
</file>