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報告名稱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0" style:parent-style-name="目錄1" style:family="paragraph">
      <style:paragraph-properties fo:margin-left="0.3381in" fo:text-indent="-0.3381in">
        <style:tab-stops>
          <style:tab-stop style:type="right" style:leader-style="dotted" style:leader-text="." style:position="5.5604in"/>
        </style:tab-stops>
      </style:paragraph-properties>
    </style:style>
    <style:style style:name="P11" style:parent-style-name="目錄1" style:family="paragraph">
      <style:paragraph-properties fo:widows="0" fo:orphans="0" fo:text-align="justify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P12" style:parent-style-name="內文" style:family="paragraph">
      <style:paragraph-properties fo:line-height="0.3333in" fo:margin-left="0.3381in" fo:text-indent="-0.3381in">
        <style:tab-stops>
          <style:tab-stop style:type="right" style:leader-style="dash" style:leader-text="-" style:position="5.6666in"/>
        </style:tab-stops>
      </style:paragraph-properties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報告名稱" style:master-page-name="MP1" style:family="paragraph">
      <style:paragraph-properties fo:break-before="page" style:page-number="1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推動第五代行動通訊(5G)政策與預算執行成效之探討目錄</text:p>
      <text:p text:style-name="P7"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46908787" office:target-frame-name="_top" xlink:show="replace"><text:span text:style-name="超連結">壹、前言</text:span><text:tab/>1</text:a></text:p>
          <text:p text:style-name="目錄1"><text:a xlink:href="#_Toc46908788" office:target-frame-name="_top" xlink:show="replace"><text:span text:style-name="超連結">貳、我國與主要國家</text:span><text:span text:style-name="超連結">5G</text:span><text:span text:style-name="超連結">政策發展進程及推動概況</text:span><text:tab/>2</text:a></text:p>
          <text:p text:style-name="目錄2"><text:a xlink:href="#_Toc46908789" office:target-frame-name="_top" xlink:show="replace"><text:span text:style-name="超連結">一、主要國家</text:span><text:span text:style-name="超連結">5G</text:span><text:span text:style-name="超連結">政策發展進程</text:span><text:tab/>2</text:a></text:p>
          <text:p text:style-name="目錄2"><text:a xlink:href="#_Toc46908790" office:target-frame-name="_top" xlink:show="replace"><text:span text:style-name="超連結">二、我國</text:span><text:span text:style-name="超連結">5G</text:span><text:span text:style-name="超連結">政策推動概況</text:span><text:tab/>6</text:a></text:p>
          <text:p text:style-name="目錄1"><text:a xlink:href="#_Toc46908791" office:target-frame-name="_top" xlink:show="replace"><text:span text:style-name="超連結">參、各部會辦理第五代行動通訊</text:span><text:span text:style-name="超連結">(5G)</text:span><text:span text:style-name="超連結">計畫預算編列及執行情形</text:span><text:tab/>9</text:a></text:p>
          <text:p text:style-name="目錄2"><text:a xlink:href="#_Toc46908792" office:target-frame-name="_top" xlink:show="replace"><text:span text:style-name="超連結">一、推動</text:span><text:span text:style-name="超連結">5G</text:span><text:span text:style-name="超連結">垂直應用場域實證</text:span><text:span text:style-name="超連結">-</text:span><text:span text:style-name="超連結">交通部、經濟部、教育部、國發會、通傳會、各應用領域主管機關</text:span><text:tab/>13</text:a></text:p>
          <text:p text:style-name="目錄2"><text:a xlink:href="#_Toc46908793" office:target-frame-name="_top" xlink:show="replace"><text:span text:style-name="超連結">二、建構</text:span><text:span text:style-name="超連結">5G</text:span><text:span text:style-name="超連結">創新應用發展環境</text:span><text:span text:style-name="超連結">-</text:span><text:span text:style-name="超連結">經濟部、國發會</text:span><text:span text:style-name="超連結">(</text:span><text:span text:style-name="超連結">含國發基金</text:span><text:span text:style-name="超連結">)</text:span><text:span text:style-name="超連結">、教育部、科技部、勞動部、文化部、衛福部</text:span><text:tab/>14</text:a></text:p>
          <text:p text:style-name="目錄2"><text:a xlink:href="#_Toc46908794" office:target-frame-name="_top" xlink:show="replace"><text:span text:style-name="超連結">三、完備</text:span><text:span text:style-name="超連結">5G</text:span><text:span text:style-name="超連結">技術核心及資安防護能量</text:span><text:span text:style-name="超連結">-</text:span><text:span text:style-name="超連結">經濟部、科技部、行政院資安處、通傳會</text:span><text:tab/>14</text:a></text:p>
          <text:p text:style-name="目錄2"><text:a xlink:href="#_Toc46908795" office:target-frame-name="_top" xlink:show="replace"><text:span text:style-name="超連結">四、規劃釋出符合整體利益之</text:span><text:span text:style-name="超連結">5G</text:span><text:span text:style-name="超連結">頻譜</text:span><text:span text:style-name="超連結">-</text:span><text:span text:style-name="超連結">交通部、通傳會</text:span><text:tab/>15</text:a></text:p>
          <text:p text:style-name="目錄2"><text:a xlink:href="#_Toc46908796" office:target-frame-name="_top" xlink:show="replace"><text:span text:style-name="超連結">五、調整法規以創造</text:span><text:span text:style-name="超連結">5G</text:span><text:span text:style-name="超連結">發展有利環境</text:span><text:span text:style-name="超連結">-</text:span><text:span text:style-name="超連結">行政院資安處、通傳會</text:span><text:tab/>15</text:a></text:p>
          <text:p text:style-name="目錄1"><text:a xlink:href="#_Toc46908797" office:target-frame-name="_top" xlink:show="replace"><text:span text:style-name="超連結">肆、第五代行動通訊</text:span><text:span text:style-name="超連結"><text:s/>(5G)</text:span><text:span text:style-name="超連結">政策暨相關議題之探討</text:span><text:tab/>15</text:a></text:p>
          <text:p text:style-name="目錄2"><text:a xlink:href="#_Toc46908798" office:target-frame-name="_top" xlink:show="replace"><text:span text:style-name="超連結">一、因應國際</text:span><text:span text:style-name="超連結">5G</text:span><text:span text:style-name="超連結">物聯網發展趨勢，國內尚缺乏大規模佈點驗證場域及商業模式試煉，政府允宜公私協力建置</text:span><text:span text:style-name="超連結">5G</text:span><text:span text:style-name="超連結">多元應用實驗場域</text:span><text:tab/>15</text:a></text:p>
          <text:p text:style-name="目錄2"><text:a xlink:href="#_Toc46908799" office:target-frame-name="_top" xlink:show="replace"><text:span text:style-name="超連結">二、</text:span><text:span text:style-name="超連結">5G</text:span><text:span text:style-name="超連結">跨域應用人力短缺，人才供給不足，允宜結合產學研能量培育人才，以營造</text:span><text:span text:style-name="超連結">5G</text:span><text:span text:style-name="超連結">創新創業友善環境</text:span><text:tab/>21</text:a></text:p>
          <text:p text:style-name="目錄2"><text:a xlink:href="#_Toc46908800" office:target-frame-name="_top" xlink:show="replace"><text:span text:style-name="超連結">三、國內產業對</text:span><text:span text:style-name="超連結">5G</text:span><text:span text:style-name="超連結">關鍵智財之掌握程度及技術自主能量不足，允宜建立優勢</text:span><text:span text:style-name="超連結">5G</text:span><text:span text:style-name="超連結">核心技術，以提升我國</text:span><text:span text:style-name="超連結">5G</text:span><text:span text:style-name="超連結">通訊產業競爭力</text:span><text:tab/>26</text:a></text:p>
          <text:p text:style-name="目錄2"><text:a xlink:href="#_Toc46908801" office:target-frame-name="_top" xlink:show="replace"><text:span text:style-name="超連結">四、各種新興資安威脅與日俱增，惟國內</text:span><text:span text:style-name="超連結">5G</text:span><text:span text:style-name="超連結">網路資安防護機制尚未完備，允宜持續調適法規並促進資安業者參與</text:span><text:span text:style-name="超連結">5G</text:span><text:span text:style-name="超連結">應用場域實驗，以強化資通安全之防禦能量</text:span><text:tab/>32</text:a></text:p>
          <text:p text:style-name="目錄2"><text:a xlink:href="#_Toc46908802" office:target-frame-name="_top" xlink:show="replace"><text:span text:style-name="超連結">五、</text:span><text:span text:style-name="超連結">5G</text:span><text:span text:style-name="超連結">專網發展及第二階段頻譜釋出作業尚未完備，允宜加強辦理相關規劃與預算執行，以利各領域業者發展創新應用</text:span><text:tab/>38</text:a></text:p>
          <text:p text:style-name="P10"><text:a xlink:href="#_Toc46908803" office:target-frame-name="_top" xlink:show="replace"><text:span text:style-name="超連結">伍、結論及建議</text:span><text:tab/>43</text:a></text:p>
        </text:index-body>
      </text:table-of-content>
      <text:p text:style-name="P11">附錄</text:p>
      <text:p text:style-name="P12"><text:span text:style-name="T13">參考文獻</text:span></text:p>
      <text:soft-page-break/>
      <text:p text:style-name="P14">近年中央政府推動第五代行動通訊(5G)政策與預算執行成效之探討</text:p>
      <text:p text:style-name="P20"><text:bookmark-start text:name="_Toc46908792"/>一、推動5G垂直應用場域實證-交通部、經濟部、教育部、國發會、通傳會、各應用領域主管機關<text:bookmark-end text:name="_Toc46908792"/></text:p>
      <text:p text:style-name="P21">我國自107 年起，學界團隊、研發法人、及電信廠商等陸續投入5G場域實驗，已申請5G實驗頻譜、正積極尋求適當地點建立5G實驗網路，依次展開各種5G應用實驗。</text:p>
      <text:p text:style-name="P22">該主軸之各項行動計畫由交通部、經濟部、教育部、國發會、通傳會等主責機關配合各應用領域主管機關辦理，總經費合計76.65億元。主要推動事項，包括：以我國資通訊產業基礎優勢，推動公私協力於全國各地建置5G應用實驗場域、並提供彈性實驗及營運規範，鼓勵進行各項5G應用之技術實證（PoC）與商業實證（PoB），以加速推動5G垂直應用場域實驗，催生5G垂直應用生態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986in" fo:text-indent="-0.098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3.445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內文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margin-left="0in" fo:text-indent="0in">
        <style:tab-stops/>
      </style:paragraph-properties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5"/>
      </style:header>
      <style:footer>
        <text:p text:style-name="P17"><draw:frame draw:style-name="F18" text:anchor-type="paragraph" svg:y="0.0006in" draw:z-index="0"><draw:text-box fo:min-height="0in" fo:min-width="0in"><text:p text:style-name="P16"><text:span text:style-name="T1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20-07-30T08:21:00Z</meta:creation-date>
    <dc:date>2020-07-30T08:21:00Z</dc:date>
    <meta:print-date>2020-07-29T01:5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6" meta:character-count="2116" meta:row-count="15" meta:non-whitespace-character-count="1804"/>
  </office:meta>
</office:document-meta>
</file>