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報告名稱" style:family="paragraph">
      <style:paragraph-properties fo:text-align="end"/>
    </style:style>
    <style:style style:name="T8" style:parent-style-name="預設段落字型" style:family="text">
      <style:text-properties fo:font-size="14pt" style:font-size-asian="14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1" style:parent-style-name="目錄1" style:family="paragraph">
      <style:paragraph-properties fo:widows="0" fo:orphans="0" fo:text-align="justify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P12" style:parent-style-name="內文" style:family="paragraph">
      <style:paragraph-properties fo:line-height="0.3333in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" style:parent-style-name="報告名稱" style:master-page-name="MP1" style:family="paragraph">
      <style:paragraph-properties fo:break-before="page" style:page-number="1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  <style:text-properties style:font-weight-complex="bold" style:letter-kerning="true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內文" style:family="paragraph">
      <style:paragraph-properties fo:margin-top="0.0708in" fo:line-height="0.2777in" fo:margin-left="1.1576in" fo:margin-right="-0.6062in" fo:text-indent="-1.1576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family="paragraph">
      <style:paragraph-properties fo:text-align="end" fo:line-height="0.2777in" fo:margin-left="1.1083in" fo:text-indent="-1.118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Column60" style:family="table-column">
      <style:table-column-properties style:column-width="1.559in" style:use-optimal-column-width="false"/>
    </style:style>
    <style:style style:name="TableColumn61" style:family="table-column">
      <style:table-column-properties style:column-width="0.7548in" style:use-optimal-column-width="false"/>
    </style:style>
    <style:style style:name="TableColumn62" style:family="table-column">
      <style:table-column-properties style:column-width="0.7548in" style:use-optimal-column-width="false"/>
    </style:style>
    <style:style style:name="TableColumn63" style:family="table-column">
      <style:table-column-properties style:column-width="0.7555in" style:use-optimal-column-width="false"/>
    </style:style>
    <style:style style:name="TableColumn64" style:family="table-column">
      <style:table-column-properties style:column-width="1.0548in" style:use-optimal-column-width="false"/>
    </style:style>
    <style:style style:name="TableColumn65" style:family="table-column">
      <style:table-column-properties style:column-width="1.0548in" style:use-optimal-column-width="false"/>
    </style:style>
    <style:style style:name="Table59" style:family="table">
      <style:table-properties style:width="5.934in" fo:margin-left="0in" table:align="left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text-properties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Row93" style:family="table-row">
      <style:table-row-properties style:min-row-height="0.2291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text-properties fo:font-weight="bold" style:font-weight-asian="bold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text-properties fo:font-weight="bold" style:font-weight-asian="bold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Row119" style:family="table-row">
      <style:table-row-properties style:min-row-height="0.2291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text-properties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text-properties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text-properties fo:font-weight="bold" style:font-weight-asian="bold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text-properties fo:font-weight="bold" style:font-weight-asian="bold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text-properties style:font-size-complex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text-properties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text-properties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style:font-size-complex="12pt"/>
    </style:style>
    <style:style style:name="TableRow210" style:family="table-row">
      <style:table-row-properties style:min-row-height="0.2291in" style:use-optimal-row-height="false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223" style:parent-style-name="內文" style:family="paragraph">
      <style:paragraph-properties fo:line-height="0.1944in" fo:margin-left="0.6604in" fo:margin-right="-0.0236in" fo:text-indent="-0.6604in">
        <style:tab-stops/>
      </style:paragraph-properties>
      <style:text-properties style:font-weight-complex="bold" style:letter-kerning="true" fo:font-size="12pt" style:font-size-asian="12pt" style:font-size-complex="11pt"/>
    </style:style>
    <style:style style:name="P224" style:parent-style-name="內文" style:family="paragraph">
      <style:paragraph-properties fo:line-height="0.1944in" fo:margin-left="0.6881in" fo:margin-right="-0.0138in" fo:text-indent="-0.1826in">
        <style:tab-stops/>
      </style:paragraph-properties>
      <style:text-properties style:font-weight-complex="bold" style:letter-kerning="true" fo:font-size="12pt" style:font-size-asian="12pt" style:font-size-complex="11pt"/>
    </style:style>
    <style:style style:name="P225" style:parent-style-name="一二三" style:family="paragraph">
      <style:paragraph-properties fo:margin-left="0.5895in" fo:text-indent="-0.1965in">
        <style:tab-stops/>
      </style:paragraph-properties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P229" style:parent-style-name="一下內文縮2" style:family="paragraph">
      <style:paragraph-properties fo:margin-left="0.5902in" fo:text-indent="0.393in">
        <style:tab-stops/>
      </style:paragraph-properties>
    </style:style>
    <style:style style:name="P230" style:parent-style-name="內文" style:family="paragraph">
      <style:paragraph-properties fo:margin-top="0.0708in" fo:line-height="0.2777in" fo:margin-left="1.1576in" fo:margin-right="-0.1993in" fo:text-indent="-1.1576in">
        <style:tab-stops/>
      </style:paragraph-properties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ableColumn236" style:family="table-column">
      <style:table-column-properties style:column-width="1.4097in" style:use-optimal-column-width="false"/>
    </style:style>
    <style:style style:name="TableColumn237" style:family="table-column">
      <style:table-column-properties style:column-width="0.6513in" style:use-optimal-column-width="false"/>
    </style:style>
    <style:style style:name="TableColumn238" style:family="table-column">
      <style:table-column-properties style:column-width="0.943in" style:use-optimal-column-width="false"/>
    </style:style>
    <style:style style:name="TableColumn239" style:family="table-column">
      <style:table-column-properties style:column-width="0.7972in" style:use-optimal-column-width="false"/>
    </style:style>
    <style:style style:name="TableColumn240" style:family="table-column">
      <style:table-column-properties style:column-width="0.7965in" style:use-optimal-column-width="false"/>
    </style:style>
    <style:style style:name="TableColumn241" style:family="table-column">
      <style:table-column-properties style:column-width="0.768in" style:use-optimal-column-width="false"/>
    </style:style>
    <style:style style:name="TableColumn242" style:family="table-column">
      <style:table-column-properties style:column-width="0.7486in" style:use-optimal-column-width="false"/>
    </style:style>
    <style:style style:name="Table235" style:family="table">
      <style:table-properties style:width="6.1145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944in" fo:margin-left="0in" fo:text-indent="0in">
        <style:tab-stops/>
      </style:paragraph-properties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944in" fo:margin-left="0in" fo:text-indent="0in">
        <style:tab-stops/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letter-spacing="-0.0111in"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944in" fo:margin-left="0.0076in" fo:text-indent="0in">
        <style:tab-stops/>
      </style:paragraph-properties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style:text-position="super 50%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944in" fo:margin-left="0.0076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944in" fo:margin-left="0.0076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1944in" fo:margin-left="0.0076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1944in" fo:margin-left="0.0076in" fo:text-indent="0in">
        <style:tab-stops/>
      </style:paragraph-properties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944in" fo:margin-left="0.007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1944in" fo:margin-left="0.007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1944in" fo:margin-left="0.007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1944in" fo:margin-left="0.007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944in" fo:margin-left="0.007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944in" fo:margin-left="0.007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 fo:margin-left="0.0076in" fo:text-indent="0in">
        <style:tab-stops/>
      </style:paragraph-properties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style:text-position="super 50%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944in" fo:margin-left="0.0076in" fo:text-indent="0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944in" fo:margin-left="0.0076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1944in" fo:margin-left="0.0076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 fo:line-height="0.1944in" fo:margin-left="0.0076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.0076in" fo:text-indent="0in">
        <style:tab-stops/>
      </style:paragraph-properties>
      <style:text-properties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 fo:margin-left="0.007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6" style:parent-style-name="內文" style:family="paragraph">
      <style:paragraph-properties fo:line-height="0.1944in" fo:margin-left="0.7972in" fo:margin-right="-0.6729in" fo:text-indent="-0.7972in">
        <style:tab-stops/>
      </style:paragraph-properties>
      <style:text-properties style:font-weight-complex="bold" style:letter-kerning="true" fo:font-size="12pt" style:font-size-asian="12pt" style:font-size-complex="11pt"/>
    </style:style>
    <style:style style:name="P397" style:parent-style-name="內文" style:family="paragraph">
      <style:paragraph-properties fo:line-height="0.1944in" fo:margin-left="0.6881in" fo:margin-right="-0.1986in" fo:text-indent="-0.1826in">
        <style:tab-stops/>
      </style:paragraph-properties>
      <style:text-properties style:font-weight-complex="bold" style:letter-kerning="true" fo:font-size="12pt" style:font-size-asian="12pt" style:font-size-complex="11pt"/>
    </style:style>
    <style:style style:name="P398" style:parent-style-name="內文" style:family="paragraph">
      <style:paragraph-properties fo:line-height="0.1944in" fo:margin-left="0.6881in" fo:margin-right="-0.1986in" fo:text-indent="-0.1826in">
        <style:tab-stops/>
      </style:paragraph-properties>
      <style:text-properties style:font-weight-complex="bold" style:letter-kerning="true" fo:font-size="12pt" style:font-size-asian="12pt" style:font-size-complex="11pt"/>
    </style:style>
    <style:style style:name="P399" style:parent-style-name="一二三" style:family="paragraph">
      <style:paragraph-properties fo:margin-left="0.5895in" fo:text-indent="-0.1965in">
        <style:tab-stops/>
      </style:paragraph-properties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P410" style:parent-style-name="一下內文縮2" style:family="paragraph">
      <style:paragraph-properties fo:margin-left="0.5902in" fo:text-indent="0.393in">
        <style:tab-stops/>
      </style:paragraph-properties>
    </style:style>
    <style:style style:name="P411" style:parent-style-name="一下內文縮2" style:family="paragraph">
      <style:paragraph-properties fo:margin-left="0.5902in" fo:text-indent="0.393in">
        <style:tab-stops/>
      </style:paragraph-properties>
    </style:style>
    <style:style style:name="P412" style:parent-style-name="一下內文縮2" style:family="paragraph">
      <style:paragraph-properties fo:margin-left="0.5902in" fo:text-indent="0.393in">
        <style:tab-stops/>
      </style:paragraph-properties>
    </style:style>
    <style:style style:name="P413" style:parent-style-name="內文" style:family="paragraph">
      <style:paragraph-properties fo:margin-top="0.0708in" fo:line-height="0.2777in" fo:margin-left="1.1576in" fo:margin-right="-0.1993in" fo:text-indent="-1.1576in">
        <style:tab-stops/>
      </style:paragraph-properties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TableColumn423" style:family="table-column">
      <style:table-column-properties style:column-width="0.875in"/>
    </style:style>
    <style:style style:name="TableColumn424" style:family="table-column">
      <style:table-column-properties style:column-width="2.2173in"/>
    </style:style>
    <style:style style:name="TableColumn425" style:family="table-column">
      <style:table-column-properties style:column-width="2.8277in"/>
    </style:style>
    <style:style style:name="Table422" style:family="table">
      <style:table-properties style:width="5.9201in" fo:margin-left="0.075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222in" fo:margin-left="0.1687in" fo:text-indent="-0.1687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Cell4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222in" fo:margin-left="0.1687in" fo:text-indent="-0.1687in">
        <style:tab-stops/>
      </style:paragraph-properties>
    </style:style>
    <style:style style:name="T433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222in" fo:margin-left="0.1687in" fo:text-indent="-0.1687in">
        <style:tab-stops/>
      </style:paragraph-properties>
    </style:style>
    <style:style style:name="T439" style:parent-style-name="預設段落字型" style:family="text">
      <style:text-properties fo:font-size="12pt" style:font-size-asian="12pt" style:font-size-complex="11pt"/>
    </style:style>
    <style:style style:name="T440" style:parent-style-name="預設段落字型" style:family="text">
      <style:text-properties fo:font-size="12pt" style:font-size-asian="12pt" style:font-size-complex="11pt"/>
    </style:style>
    <style:style style:name="T441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442" style:parent-style-name="預設段落字型" style:family="text">
      <style:text-properties fo:font-size="12pt" style:font-size-asian="12pt" style:font-size-complex="11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222in" fo:margin-left="0.2576in" fo:text-indent="-0.2618in">
        <style:tab-stops/>
      </style:paragraph-properties>
      <style:text-properties fo:font-size="12pt" style:font-size-asian="12pt" style:font-size-complex="12pt"/>
    </style:style>
    <style:style style:name="P445" style:parent-style-name="內文" style:family="paragraph">
      <style:paragraph-properties style:snap-to-layout-grid="false" fo:line-height="0.2222in" fo:margin-left="0.2576in" fo:text-indent="-0.2618in">
        <style:tab-stops/>
      </style:paragraph-properties>
    </style:style>
    <style:style style:name="T446" style:parent-style-name="預設段落字型" style:family="text">
      <style:text-properties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T4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50" style:parent-style-name="預設段落字型" style:family="text">
      <style:text-properties fo:font-size="12pt" style:font-size-asian="12pt" style:font-size-complex="12pt"/>
    </style:style>
    <style:style style:name="T4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52" style:parent-style-name="預設段落字型" style:family="text">
      <style:text-properties fo:font-size="12pt" style:font-size-asian="12pt" style:font-size-complex="12pt"/>
    </style:style>
    <style:style style:name="P453" style:parent-style-name="內文" style:family="paragraph">
      <style:paragraph-properties style:snap-to-layout-grid="false" fo:line-height="0.2222in" fo:margin-left="0.2576in" fo:text-indent="-0.2618in">
        <style:tab-stops/>
      </style:paragraph-properties>
      <style:text-properties fo:font-size="12pt" style:font-size-asian="12pt" style:font-size-complex="12pt"/>
    </style:style>
    <style:style style:name="P454" style:parent-style-name="內文" style:family="paragraph">
      <style:paragraph-properties style:snap-to-layout-grid="false" fo:line-height="0.2222in" fo:margin-left="0.2576in" fo:text-indent="-0.2618in">
        <style:tab-stops/>
      </style:paragraph-properties>
      <style:text-properties fo:font-size="12pt" style:font-size-asian="12pt" style:font-size-complex="12pt"/>
    </style:style>
    <style:style style:name="P455" style:parent-style-name="內文" style:family="paragraph">
      <style:paragraph-properties style:snap-to-layout-grid="false" fo:line-height="0.2222in" fo:margin-left="0.2618in" fo:text-indent="-0.2618in">
        <style:tab-stops/>
      </style:paragraph-properties>
      <style:text-properties fo:font-size="12pt" style:font-size-asian="12pt" style:font-size-complex="12pt"/>
    </style:style>
    <style:style style:name="P456" style:parent-style-name="內文" style:family="paragraph">
      <style:paragraph-properties style:snap-to-layout-grid="false" fo:line-height="0.2222in" fo:margin-left="0.2576in" fo:text-indent="-0.2618in">
        <style:tab-stops/>
      </style:paragraph-properties>
      <style:text-properties fo:font-size="12pt" style:font-size-asian="12pt" style:font-size-complex="12pt"/>
    </style:style>
    <style:style style:name="P457" style:parent-style-name="內文" style:family="paragraph">
      <style:paragraph-properties style:snap-to-layout-grid="false" fo:line-height="0.2222in" fo:margin-left="0.2618in" fo:text-indent="-0.2618in">
        <style:tab-stops/>
      </style:paragraph-properties>
      <style:text-properties fo:font-size="12pt" style:font-size-asian="12pt" style:font-size-complex="12pt"/>
    </style:style>
    <style:style style:name="P458" style:parent-style-name="內文" style:family="paragraph">
      <style:paragraph-properties style:snap-to-layout-grid="false" fo:line-height="0.2222in" fo:margin-left="0.2576in" fo:text-indent="-0.2618in">
        <style:tab-stops/>
      </style:paragraph-properties>
      <style:text-properties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2222in" fo:margin-left="0.1687in" fo:text-indent="-0.1687in">
        <style:tab-stops/>
      </style:paragraph-properties>
    </style:style>
    <style:style style:name="T464" style:parent-style-name="預設段落字型" style:family="text">
      <style:text-properties fo:font-size="12pt" style:font-size-asian="12pt" style:font-size-complex="11pt"/>
    </style:style>
    <style:style style:name="T465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466" style:parent-style-name="預設段落字型" style:family="text">
      <style:text-properties fo:font-size="12pt" style:font-size-asian="12pt" style:font-size-complex="11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2222in" fo:margin-left="0.0013in" fo:text-indent="0in">
        <style:tab-stops/>
      </style:paragraph-properties>
      <style:text-properties fo:font-size="12pt" style:font-size-asian="12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222in" fo:margin-left="0.1687in" fo:text-indent="-0.1687in">
        <style:tab-stops/>
      </style:paragraph-properties>
    </style:style>
    <style:style style:name="T474" style:parent-style-name="預設段落字型" style:family="text">
      <style:text-properties fo:font-size="12pt" style:font-size-asian="12pt" style:font-size-complex="11pt"/>
    </style:style>
    <style:style style:name="T475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476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477" style:parent-style-name="預設段落字型" style:family="text">
      <style:text-properties fo:font-size="12pt" style:font-size-asian="12pt" style:font-size-complex="11pt"/>
    </style:style>
    <style:style style:name="TableCell47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222in" fo:margin-left="0.0013in" fo:text-indent="0in">
        <style:tab-stops/>
      </style:paragraph-properties>
    </style:style>
    <style:style style:name="T480" style:parent-style-name="預設段落字型" style:family="text">
      <style:text-properties fo:font-size="12pt" style:font-size-asian="12pt" style:font-size-complex="11pt"/>
    </style:style>
    <style:style style:name="T481" style:parent-style-name="預設段落字型" style:family="text">
      <style:text-properties fo:font-size="12pt" style:font-size-asian="12pt" style:font-size-complex="11pt"/>
    </style:style>
    <style:style style:name="T482" style:parent-style-name="預設段落字型" style:family="text">
      <style:text-properties fo:font-size="12pt" style:font-size-asian="12pt" style:font-size-complex="11pt"/>
    </style:style>
    <style:style style:name="T483" style:parent-style-name="預設段落字型" style:family="text">
      <style:text-properties fo:font-size="12pt" style:font-size-asian="12pt" style:font-size-complex="11pt"/>
    </style:style>
    <style:style style:name="T484" style:parent-style-name="預設段落字型" style:family="text">
      <style:text-properties fo:font-size="12pt" style:font-size-asian="12pt" style:font-size-complex="11pt"/>
    </style:style>
    <style:style style:name="T485" style:parent-style-name="預設段落字型" style:family="text">
      <style:text-properties fo:font-size="12pt" style:font-size-asian="12pt" style:font-size-complex="11pt"/>
    </style:style>
    <style:style style:name="T486" style:parent-style-name="預設段落字型" style:family="text">
      <style:text-properties fo:font-size="12pt" style:font-size-asian="12pt" style:font-size-complex="11pt"/>
    </style:style>
    <style:style style:name="T487" style:parent-style-name="預設段落字型" style:family="text">
      <style:text-properties fo:font-size="12pt" style:font-size-asian="12pt" style:font-size-complex="11pt"/>
    </style:style>
    <style:style style:name="T488" style:parent-style-name="預設段落字型" style:family="text">
      <style:text-properties fo:font-size="12pt" style:font-size-asian="12pt" style:font-size-complex="11pt"/>
    </style:style>
    <style:style style:name="T489" style:parent-style-name="預設段落字型" style:family="text">
      <style:text-properties fo:font-size="12pt" style:font-size-asian="12pt" style:font-size-complex="11pt"/>
    </style:style>
    <style:style style:name="T490" style:parent-style-name="預設段落字型" style:family="text">
      <style:text-properties fo:font-size="12pt" style:font-size-asian="12pt" style:font-size-complex="11pt"/>
    </style:style>
    <style:style style:name="P491" style:parent-style-name="內文" style:family="paragraph">
      <style:paragraph-properties fo:text-align="start" fo:line-height="0.1944in" fo:margin-left="0.7972in" fo:margin-right="-0.6729in" fo:text-indent="-0.7972in">
        <style:tab-stops/>
      </style:paragraph-properties>
      <style:text-properties style:font-weight-complex="bold" style:letter-kerning="true" fo:font-size="12pt" style:font-size-asian="12pt" style:font-size-complex="11pt"/>
    </style:style>
    <style:style style:name="P492" style:parent-style-name="一二三" style:family="paragraph">
      <style:paragraph-properties fo:margin-left="0.5895in" fo:text-indent="-0.1965in">
        <style:tab-stops/>
      </style:paragraph-properties>
    </style:style>
    <style:style style:name="T493" style:parent-style-name="預設段落字型" style:family="text">
      <style:text-properties fo:font-weight="bold" style:font-weight-asian="bold"/>
    </style:style>
    <style:style style:name="T494" style:parent-style-name="預設段落字型" style:family="text">
      <style:text-properties fo:font-weight="bold" style:font-weight-asian="bold"/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fo:font-weight="bold" style:font-weight-asian="bold"/>
    </style:style>
    <style:style style:name="T498" style:parent-style-name="預設段落字型" style:family="text">
      <style:text-properties fo:font-weight="bold" style:font-weight-asian="bold"/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/>
    </style:style>
    <style:style style:name="P501" style:parent-style-name="一下內文縮2" style:family="paragraph">
      <style:paragraph-properties fo:margin-left="0.5902in" fo:text-indent="0.393in">
        <style:tab-stops/>
      </style:paragraph-properties>
    </style:style>
    <style:style style:name="P502" style:parent-style-name="一下內文縮2" style:family="paragraph">
      <style:paragraph-properties fo:margin-left="0.5902in" fo:text-indent="0.393in">
        <style:tab-stops/>
      </style:paragraph-properties>
    </style:style>
    <style:style style:name="P503" style:parent-style-name="內文" style:family="paragraph">
      <style:paragraph-properties fo:margin-top="0.0708in" fo:line-height="0.2777in" fo:margin-left="1.1576in" fo:margin-right="-0.1993in" fo:text-indent="-1.1576in">
        <style:tab-stops/>
      </style:paragraph-properties>
    </style:style>
    <style:style style:name="T504" style:parent-style-name="預設段落字型" style:family="text">
      <style:text-properties fo:font-weight="bold" style:font-weight-asian="bold"/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TableColumn511" style:family="table-column">
      <style:table-column-properties style:column-width="1.0402in"/>
    </style:style>
    <style:style style:name="TableColumn512" style:family="table-column">
      <style:table-column-properties style:column-width="4.8701in"/>
    </style:style>
    <style:style style:name="Table510" style:family="table">
      <style:table-properties style:width="5.9104in" fo:margin-left="0.0847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/>
      <style:text-properties fo:font-weight="bold" style:font-weight-asian="bold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justify" fo:margin-left="1.043in" fo:text-indent="-1.043in">
        <style:tab-stops/>
      </style:paragraph-properties>
    </style:style>
    <style:style style:name="P523" style:parent-style-name="表格內文14行高" style:family="paragraph">
      <style:paragraph-properties fo:text-align="justify" fo:margin-left="1.043in" fo:text-indent="-1.043in">
        <style:tab-stops/>
      </style:paragraph-properties>
    </style:style>
    <style:style style:name="TableRow524" style:family="table-row">
      <style:table-row-properties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text-align="justify" fo:margin-left="1.043in" fo:text-indent="-1.043in">
        <style:tab-stops/>
      </style:paragraph-properties>
    </style:style>
    <style:style style:name="P529" style:parent-style-name="表格內文14行高" style:family="paragraph">
      <style:paragraph-properties fo:text-align="justify" fo:margin-left="1.043in" fo:text-indent="-1.043in">
        <style:tab-stops/>
      </style:paragraph-properties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text-align="justify" fo:margin-left="0.9944in" fo:text-indent="-0.9944in">
        <style:tab-stops/>
      </style:paragraph-properties>
    </style:style>
    <style:style style:name="P535" style:parent-style-name="表格內文14行高" style:family="paragraph">
      <style:paragraph-properties fo:text-align="justify" fo:margin-left="1.043in" fo:text-indent="-1.043in">
        <style:tab-stops/>
      </style:paragraph-properties>
    </style:style>
    <style:style style:name="TableRow536" style:family="table-row">
      <style:table-row-properties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7006in" fo:margin-right="-0.0138in" fo:text-indent="-0.6909in">
        <style:tab-stops/>
      </style:paragraph-properties>
      <style:text-properties style:font-weight-complex="bold" style:letter-kerning="true" fo:font-size="12pt" style:font-size-asian="12pt" style:font-size-complex="11pt"/>
    </style:style>
    <style:style style:name="P545" style:parent-style-name="內文" style:family="paragraph">
      <style:paragraph-properties fo:line-height="0.1944in" fo:margin-left="0.6881in" fo:margin-right="-0.0138in" fo:text-indent="-0.1826in">
        <style:tab-stops/>
      </style:paragraph-properties>
      <style:text-properties style:font-weight-complex="bold" style:letter-kerning="true" fo:font-size="12pt" style:font-size-asian="12pt" style:font-size-complex="11pt"/>
    </style:style>
    <style:style style:name="P546" style:parent-style-name="一下內文縮2" style:family="paragraph">
      <style:paragraph-properties fo:margin-left="0.5902in" fo:text-indent="0.393in">
        <style:tab-stops/>
      </style:paragraph-properties>
    </style:style>
    <style:style style:name="P547" style:parent-style-name="內文" style:family="paragraph">
      <style:paragraph-properties fo:margin-left="0.393in" fo:text-indent="0.393in">
        <style:tab-stops/>
      </style:paragraph-properties>
    </style:style>
    <style:style style:name="P54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近年中央政府推動第五代行動通訊(5G)政策與預算執行成效之探討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46908787" office:target-frame-name="_top" xlink:show="replace"><text:span text:style-name="超連結">壹、前言</text:span><text:tab/>1</text:a></text:p>
          <text:p text:style-name="目錄1"><text:a xlink:href="#_Toc46908788" office:target-frame-name="_top" xlink:show="replace"><text:span text:style-name="超連結">貳、我國與主要國家</text:span><text:span text:style-name="超連結">5G</text:span><text:span text:style-name="超連結">政策發展進程及推動概況</text:span><text:tab/>2</text:a></text:p>
          <text:p text:style-name="目錄2"><text:a xlink:href="#_Toc46908789" office:target-frame-name="_top" xlink:show="replace"><text:span text:style-name="超連結">一、主要國家</text:span><text:span text:style-name="超連結">5G</text:span><text:span text:style-name="超連結">政策發展進程</text:span><text:tab/>2</text:a></text:p>
          <text:p text:style-name="目錄2"><text:a xlink:href="#_Toc46908790" office:target-frame-name="_top" xlink:show="replace"><text:span text:style-name="超連結">二、我國</text:span><text:span text:style-name="超連結">5G</text:span><text:span text:style-name="超連結">政策推動概況</text:span><text:tab/>6</text:a></text:p>
          <text:p text:style-name="目錄1"><text:a xlink:href="#_Toc46908791" office:target-frame-name="_top" xlink:show="replace"><text:span text:style-name="超連結">參、各部會辦理第五代行動通訊</text:span><text:span text:style-name="超連結">(5G)</text:span><text:span text:style-name="超連結">計畫預算編列及執行情形</text:span><text:tab/>9</text:a></text:p>
          <text:p text:style-name="目錄2"><text:a xlink:href="#_Toc46908792" office:target-frame-name="_top" xlink:show="replace"><text:span text:style-name="超連結">一、推動</text:span><text:span text:style-name="超連結">5G</text:span><text:span text:style-name="超連結">垂直應用場域實證</text:span><text:span text:style-name="超連結">-</text:span><text:span text:style-name="超連結">交通部、經濟部、教育部、國發會、通傳會、各應用領域主管機關</text:span><text:tab/>13</text:a></text:p>
          <text:p text:style-name="目錄2"><text:a xlink:href="#_Toc46908793" office:target-frame-name="_top" xlink:show="replace"><text:span text:style-name="超連結">二、建構</text:span><text:span text:style-name="超連結">5G</text:span><text:span text:style-name="超連結">創新應用發展環境</text:span><text:span text:style-name="超連結">-</text:span><text:span text:style-name="超連結">經濟部、國發會</text:span><text:span text:style-name="超連結">(</text:span><text:span text:style-name="超連結">含國發基金</text:span><text:span text:style-name="超連結">)</text:span><text:span text:style-name="超連結">、教育部、科技部、勞動部、文化部、衛福部</text:span><text:tab/>14</text:a></text:p>
          <text:p text:style-name="目錄2"><text:a xlink:href="#_Toc46908794" office:target-frame-name="_top" xlink:show="replace"><text:span text:style-name="超連結">三、完備</text:span><text:span text:style-name="超連結">5G</text:span><text:span text:style-name="超連結">技術核心及資安防護能量</text:span><text:span text:style-name="超連結">-</text:span><text:span text:style-name="超連結">經濟部、科技部、行政院資安處、通傳會</text:span><text:tab/>14</text:a></text:p>
          <text:p text:style-name="目錄2"><text:a xlink:href="#_Toc46908795" office:target-frame-name="_top" xlink:show="replace"><text:span text:style-name="超連結">四、規劃釋出符合整體利益之</text:span><text:span text:style-name="超連結">5G</text:span><text:span text:style-name="超連結">頻譜</text:span><text:span text:style-name="超連結">-</text:span><text:span text:style-name="超連結">交通部、通傳會</text:span><text:tab/>15</text:a></text:p>
          <text:p text:style-name="目錄2"><text:a xlink:href="#_Toc46908796" office:target-frame-name="_top" xlink:show="replace"><text:span text:style-name="超連結">五、調整法規以創造</text:span><text:span text:style-name="超連結">5G</text:span><text:span text:style-name="超連結">發展有利環境</text:span><text:span text:style-name="超連結">-</text:span><text:span text:style-name="超連結">行政院資安處、通傳會</text:span><text:tab/>15</text:a></text:p>
          <text:p text:style-name="目錄1"><text:a xlink:href="#_Toc46908797" office:target-frame-name="_top" xlink:show="replace"><text:span text:style-name="超連結">肆、第五代行動通訊</text:span><text:span text:style-name="超連結"><text:s/>(5G)</text:span><text:span text:style-name="超連結">政策暨相關議題之探討</text:span><text:tab/>15</text:a></text:p>
          <text:p text:style-name="目錄2"><text:a xlink:href="#_Toc46908798" office:target-frame-name="_top" xlink:show="replace"><text:span text:style-name="超連結">一、因應國際</text:span><text:span text:style-name="超連結">5G</text:span><text:span text:style-name="超連結">物聯網發展趨勢，國內尚缺乏大規模佈點驗證場域及商業模式試煉，政府允宜公私協力建置</text:span><text:span text:style-name="超連結">5G</text:span><text:span text:style-name="超連結">多元應用實驗場域</text:span><text:tab/>15</text:a></text:p>
          <text:p text:style-name="目錄2"><text:a xlink:href="#_Toc46908799" office:target-frame-name="_top" xlink:show="replace"><text:span text:style-name="超連結">二、</text:span><text:span text:style-name="超連結">5G</text:span><text:span text:style-name="超連結">跨域應用人力短缺，人才供給不足，允宜結合產學研能量培育人才，以營造</text:span><text:span text:style-name="超連結">5G</text:span><text:span text:style-name="超連結">創新創業友善環境</text:span><text:tab/>21</text:a></text:p>
          <text:p text:style-name="目錄2"><text:a xlink:href="#_Toc46908800" office:target-frame-name="_top" xlink:show="replace"><text:span text:style-name="超連結">三、國內產業對</text:span><text:span text:style-name="超連結">5G</text:span><text:span text:style-name="超連結">關鍵智財之掌握程度及技術自主能量不足，允宜建立優勢</text:span><text:span text:style-name="超連結">5G</text:span><text:span text:style-name="超連結">核心技術，以提升我國</text:span><text:span text:style-name="超連結">5G</text:span><text:span text:style-name="超連結">通訊產業競爭力</text:span><text:tab/>26</text:a></text:p>
          <text:p text:style-name="目錄2"><text:a xlink:href="#_Toc46908801" office:target-frame-name="_top" xlink:show="replace"><text:span text:style-name="超連結">四、各種新興資安威脅與日俱增，惟國內</text:span><text:span text:style-name="超連結">5G</text:span><text:span text:style-name="超連結">網路資安防護機制尚未完備，允宜持續調適法規並促進資安業者參與</text:span><text:span text:style-name="超連結">5G</text:span><text:span text:style-name="超連結">應用場域實驗，以強化資通安全之防禦能量</text:span><text:tab/>32</text:a></text:p>
          <text:p text:style-name="目錄2"><text:a xlink:href="#_Toc46908802" office:target-frame-name="_top" xlink:show="replace"><text:span text:style-name="超連結">五、</text:span><text:span text:style-name="超連結">5G</text:span><text:span text:style-name="超連結">專網發展及第二階段頻譜釋出作業尚未完備，允宜加強辦理相關規劃與預算執行，以利各領域業者發展創新應用</text:span><text:tab/>38</text:a></text:p>
          <text:p text:style-name="P10"><text:a xlink:href="#_Toc46908803" office:target-frame-name="_top" xlink:show="replace"><text:span text:style-name="超連結">伍、結論及建議</text:span><text:tab/>43</text:a></text:p>
        </text:index-body>
      </text:table-of-content>
      <text:p text:style-name="P11">附錄</text:p>
      <text:p text:style-name="P12"><text:span text:style-name="T13">參考文獻</text:span></text:p>
      <text:soft-page-break/>
      <text:p text:style-name="P14">近年中央政府推動第五代行動通訊(5G)政策與預算執行成效之探討</text:p>
      <text:p text:style-name="P20"><text:bookmark-start text:name="_Toc46908798"/>一、因應國際5G物聯網發展趨勢，國內尚缺乏大規模佈點驗證場域及商業模式試煉，政府允宜公私協力建置5G多元應用實驗場域<text:bookmark-end text:name="_Toc46908798"/></text:p>
      <text:p text:style-name="P21">政府結合各項科技計畫之合作平台與經費資源，推動於全國各地廣設5G多元應用實驗場域，以發掘5G應用瓶頸、商業模式與法令限制，並加速帶動5G電信產業、5G設備產業、5G應用服務業蓬勃發展。經查：</text:p>
      <text:p text:style-name="P22"><text:span text:style-name="T23">(</text:span><text:span text:style-name="T24">一</text:span><text:span text:style-name="T25">)</text:span><text:span text:style-name="T26">全球物聯網端點數量</text:span><text:span text:style-name="T27">預估</text:span><text:span text:style-name="T28">至2020年</text:span><text:span text:style-name="T29">逾</text:span><text:span text:style-name="T30">58億個</text:span><text:span text:style-name="T31">，</text:span><text:span text:style-name="T32">將可</text:span><text:span text:style-name="T33">帶動</text:span><text:span text:style-name="T34">5G</text:span><text:span text:style-name="T35">產業</text:span><text:span text:style-name="T36">多元化</text:span><text:span text:style-name="T37">發展及應用</text:span></text:p>
      <text:p text:style-name="P38">近年來國際物聯網產業發展迅速，傳統物聯網通訊方式已經難以滿足低功耗、長距離、低成本、覆蓋廣等多項需求，使得低功耗廣域網路（LPWAN）技術因應而生。根據國際研究暨顧問機構Gartner預測(詳附表4-1-1)，2020年全球物聯網(IoT)之端點數量將成長至58.1億個，較2019年48億個增加21.04%。其中2020年物聯網端點數量成長最快之市場為建築物自動化(41.94%)，其次為政府單位(32.08%)、車用(30.56%)及醫療照護(28.57%)，顯示全球產業正逐步與物聯網結合，各種「高頻寬（eMBB）」、「多連結（mMTC）」及「低延遲/高可靠（URLLC）」之物聯網應用需求，預期將可帶動5G產業多元化發展及應用。</text:p>
      <text:p text:style-name="P39"><text:span text:style-name="T40">附表4-</text:span><text:span text:style-name="T41">1-</text:span><text:span text:style-name="T42">1</text:span><text:span text:style-name="T43">：</text:span><text:span text:style-name="T44">2018-2020年全球物聯網端點數量成長</text:span><text:span text:style-name="T45">預測</text:span><text:span text:style-name="T46">表</text:span><text:span text:style-name="T47"><text:s/></text:span></text:p>
      <text:p text:style-name="P48"><text:span text:style-name="T49"><text:s text:c="4"/></text:span><text:span text:style-name="T50"><text:s text:c="3"/></text:span><text:span text:style-name="T51"><text:s text:c="11"/></text:span><text:span text:style-name="T52"><text:s text:c="3"/></text:span><text:span text:style-name="T53"><text:s text:c="2"/></text:span><text:span text:style-name="T54"><text:s/></text:span><text:span text:style-name="T55"><text:s text:c="2"/></text:span><text:span text:style-name="T56">單位：</text:span><text:span text:style-name="T57">億</text:span><text:span text:style-name="T58">個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</table:table-cell>
          <table:table-cell table:style-name="TableCell69">
            <text:p text:style-name="P70">2018年</text:p>
          </table:table-cell>
          <table:table-cell table:style-name="TableCell71">
            <text:p text:style-name="P72">2019年</text:p>
          </table:table-cell>
          <table:table-cell table:style-name="TableCell73">
            <text:p text:style-name="P74">2020年</text:p>
          </table:table-cell>
          <table:table-cell table:style-name="TableCell75">
            <text:p text:style-name="P76">2020較2019年成長率</text:p>
          </table:table-cell>
          <table:table-cell table:style-name="TableCell77">
            <text:p text:style-name="P78">GAGR</text:p>
            <text:p text:style-name="P79">(2018-2020)</text:p>
          </table:table-cell>
        </table:table-row>
        <table:table-row table:style-name="TableRow80">
          <table:table-cell table:style-name="TableCell81">
            <text:p text:style-name="P82">公共服務</text:p>
          </table:table-cell>
          <table:table-cell table:style-name="TableCell83">
            <text:p text:style-name="P84">9.8</text:p>
          </table:table-cell>
          <table:table-cell table:style-name="TableCell85">
            <text:p text:style-name="P86">11.7</text:p>
          </table:table-cell>
          <table:table-cell table:style-name="TableCell87">
            <text:p text:style-name="P88">13.7</text:p>
          </table:table-cell>
          <table:table-cell table:style-name="TableCell89">
            <text:p text:style-name="P90">17.09%</text:p>
          </table:table-cell>
          <table:table-cell table:style-name="TableCell91">
            <text:p text:style-name="P92">18.24%</text:p>
          </table:table-cell>
        </table:table-row>
        <table:table-row table:style-name="TableRow93">
          <table:table-cell table:style-name="TableCell94">
            <text:p text:style-name="P95">政府單位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.3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32.08%</text:p>
          </table:table-cell>
          <table:table-cell table:style-name="TableCell104">
            <text:p text:style-name="P105">32.29%</text:p>
          </table:table-cell>
        </table:table-row>
        <table:table-row table:style-name="TableRow106">
          <table:table-cell table:style-name="TableCell107">
            <text:p text:style-name="P108">建築物自動化</text:p>
          </table:table-cell>
          <table:table-cell table:style-name="TableCell109">
            <text:p text:style-name="P110">2.3</text:p>
          </table:table-cell>
          <table:table-cell table:style-name="TableCell111">
            <text:p text:style-name="P112">3.1</text:p>
          </table:table-cell>
          <table:table-cell table:style-name="TableCell113">
            <text:p text:style-name="P114">4.4</text:p>
          </table:table-cell>
          <table:table-cell table:style-name="TableCell115">
            <text:p text:style-name="P116">41.94%</text:p>
          </table:table-cell>
          <table:table-cell table:style-name="TableCell117">
            <text:p text:style-name="P118">38.31%</text:p>
          </table:table-cell>
        </table:table-row>
        <table:table-row table:style-name="TableRow119">
          <table:table-cell table:style-name="TableCell120">
            <text:p text:style-name="P121">實體安全</text:p>
          </table:table-cell>
          <table:table-cell table:style-name="TableCell122">
            <text:p text:style-name="P123">8.3</text:p>
          </table:table-cell>
          <table:table-cell table:style-name="TableCell124">
            <text:p text:style-name="P125">9.5</text:p>
          </table:table-cell>
          <table:table-cell table:style-name="TableCell126">
            <text:p text:style-name="P127">10.9</text:p>
          </table:table-cell>
          <table:table-cell table:style-name="TableCell128">
            <text:p text:style-name="P129">14.74%</text:p>
          </table:table-cell>
          <table:table-cell table:style-name="TableCell130">
            <text:p text:style-name="P131">14.60%</text:p>
          </table:table-cell>
        </table:table-row>
        <table:table-row table:style-name="TableRow132">
          <table:table-cell table:style-name="TableCell133">
            <text:p text:style-name="P134">製造業與天然資源</text:p>
          </table:table-cell>
          <table:table-cell table:style-name="TableCell135">
            <text:p text:style-name="P136">3.3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4.9</text:p>
          </table:table-cell>
          <table:table-cell table:style-name="TableCell141">
            <text:p text:style-name="P142">22.50%</text:p>
          </table:table-cell>
          <table:table-cell table:style-name="TableCell143">
            <text:p text:style-name="P144">21.85%</text:p>
          </table:table-cell>
        </table:table-row>
        <table:table-row table:style-name="TableRow145">
          <table:table-cell table:style-name="TableCell146">
            <text:p text:style-name="P147">車用</text:p>
          </table:table-cell>
          <table:table-cell table:style-name="TableCell148">
            <text:p text:style-name="P149">2.7</text:p>
          </table:table-cell>
          <table:table-cell table:style-name="TableCell150">
            <text:p text:style-name="P151">3.6</text:p>
          </table:table-cell>
          <table:table-cell table:style-name="TableCell152">
            <text:p text:style-name="P153">4.7</text:p>
          </table:table-cell>
          <table:table-cell table:style-name="TableCell154">
            <text:p text:style-name="P155">30.56%</text:p>
          </table:table-cell>
          <table:table-cell table:style-name="TableCell156">
            <text:p text:style-name="P157">31.94%</text:p>
          </table:table-cell>
        </table:table-row>
        <table:table-row table:style-name="TableRow158">
          <table:table-cell table:style-name="TableCell159">
            <text:p text:style-name="P160">醫療照護供應商</text:p>
          </table:table-cell>
          <table:table-cell table:style-name="TableCell161">
            <text:p text:style-name="P162">2.1</text:p>
          </table:table-cell>
          <table:table-cell table:style-name="TableCell163">
            <text:p text:style-name="P164">2.8</text:p>
          </table:table-cell>
          <table:table-cell table:style-name="TableCell165">
            <text:p text:style-name="P166">3.6</text:p>
          </table:table-cell>
          <table:table-cell table:style-name="TableCell167">
            <text:p text:style-name="P168">28.57%</text:p>
          </table:table-cell>
          <table:table-cell table:style-name="TableCell169">
            <text:p text:style-name="P170">30.93%</text:p>
          </table:table-cell>
        </table:table-row>
        <table:table-row table:style-name="TableRow171">
          <table:table-cell table:style-name="TableCell172">
            <text:p text:style-name="P173">零售與批發貿易</text:p>
          </table:table-cell>
          <table:table-cell table:style-name="TableCell174">
            <text:p text:style-name="P175">2.9</text:p>
          </table:table-cell>
          <table:table-cell table:style-name="TableCell176">
            <text:p text:style-name="P177">3.6</text:p>
          </table:table-cell>
          <table:table-cell table:style-name="TableCell178">
            <text:p text:style-name="P179">4.4</text:p>
          </table:table-cell>
          <table:table-cell table:style-name="TableCell180">
            <text:p text:style-name="P181">22.22%</text:p>
          </table:table-cell>
          <table:table-cell table:style-name="TableCell182">
            <text:p text:style-name="P183">23.18%</text:p>
          </table:table-cell>
        </table:table-row>
        <table:table-row table:style-name="TableRow184">
          <table:table-cell table:style-name="TableCell185">
            <text:p text:style-name="P186">資訊</text:p>
          </table:table-cell>
          <table:table-cell table:style-name="TableCell187">
            <text:p text:style-name="P188">3.7</text:p>
          </table:table-cell>
          <table:table-cell table:style-name="TableCell189">
            <text:p text:style-name="P190">3.7</text:p>
          </table:table-cell>
          <table:table-cell table:style-name="TableCell191">
            <text:p text:style-name="P192">3.7</text:p>
          </table:table-cell>
          <table:table-cell table:style-name="TableCell193">
            <text:p text:style-name="P194">0.00%</text:p>
          </table:table-cell>
          <table:table-cell table:style-name="TableCell195">
            <text:p text:style-name="P196">0.00%</text:p>
          </table:table-cell>
        </table:table-row>
        <table:table-row table:style-name="TableRow197">
          <table:table-cell table:style-name="TableCell198">
            <text:p text:style-name="P199">運輸</text:p>
          </table:table-cell>
          <table:table-cell table:style-name="TableCell200">
            <text:p text:style-name="P201">0.6</text:p>
          </table:table-cell>
          <table:table-cell table:style-name="TableCell202">
            <text:p text:style-name="P203">0.7</text:p>
          </table:table-cell>
          <table:table-cell table:style-name="TableCell204">
            <text:p text:style-name="P205">0.8</text:p>
          </table:table-cell>
          <table:table-cell table:style-name="TableCell206">
            <text:p text:style-name="P207">14.29%</text:p>
          </table:table-cell>
          <table:table-cell table:style-name="TableCell208">
            <text:p text:style-name="P209">15.47%</text:p>
          </table:table-cell>
        </table:table-row>
        <table:table-row table:style-name="TableRow210">
          <table:table-cell table:style-name="TableCell211">
            <text:p text:style-name="P212">總計</text:p>
          </table:table-cell>
          <table:table-cell table:style-name="TableCell213">
            <text:p text:style-name="P214">39.7</text:p>
          </table:table-cell>
          <table:table-cell table:style-name="TableCell215">
            <text:p text:style-name="P216">48</text:p>
          </table:table-cell>
          <table:table-cell table:style-name="TableCell217">
            <text:p text:style-name="P218">58.1</text:p>
          </table:table-cell>
          <table:table-cell table:style-name="TableCell219">
            <text:p text:style-name="P220">21.04%</text:p>
          </table:table-cell>
          <table:table-cell table:style-name="TableCell221">
            <text:p text:style-name="P222">20.97%</text:p>
          </table:table-cell>
        </table:table-row>
      </table:table>
      <text:p text:style-name="P223">※註：1.資料來源，Gartner(2019/08)；本研究整理。</text:p>
      <text:p text:style-name="P224">2.https://www.gartner.com/en/newsroom/press-releases/2019-08-29-gartner-says-5-8-billion-enterprise-and-automotive-io，(點閱日期2020/06/17)。</text:p>
      <text:p text:style-name="P225"><text:span text:style-name="T226">(二)</text:span><text:span text:style-name="T227">推動5G垂直應用場域實證之部分行動計畫預算</text:span><text:span text:style-name="T228">執行未盡理想，容待加強辦理</text:span></text:p>
      <text:p text:style-name="P229">配合《臺灣5G行動計畫》之推動垂直應用場域實證工作，該主軸由經濟部等5個機關<text:span text:style-name="註腳參照"><text:note text:note-class="footnote" text:id="_ftn0"><text:note-citation>1</text:note-citation><text:note-body><text:p text:style-name="註腳文字">係由經濟部、教育部、國發會、通傳會及交通部等5個機關辦理。</text:p></text:note-body></text:note></text:span>依各項行動計畫編列各年度5G相關預算執行，總經費合計76億6,585萬4千元，109年度累計預算數60億85萬4千元，截至3月底累計執行數52億2,635萬1千元，累計執行率87.09%，預算執行情形尚稱良好。惟通傳會之「推動5G垂直應用場域實證、法規調適與網路資安之防護研析計畫(108-111)」，該計畫108年度預算數為1,245萬元，決算數751萬8千元，執行率60.39%，且截至109年度3月底累計執行率僅22.14%低於3成，預算執行未盡理想，容待加強辦理(詳附表4-1-2)。</text:p>
      <text:p text:style-name="P230"><text:span text:style-name="T231">附表4-1-2</text:span><text:span text:style-name="T232">：「推動5G垂直應用場域實證」之相關行動計畫預算編列及執行情形一覽表 <text:s text:c="14"/></text:span><text:span text:style-name="T233"><text:s/></text:span><text:s text:c="2"/><text:s/><text:s text:c="2"/><text:s/><text:span text:style-name="T234"><text:s/>單位：新臺幣千元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 table:number-rows-spanned="2">
              <text:p text:style-name="P245">計畫名稱</text:p>
              <text:p text:style-name="P246">(期程/年)</text:p>
            </table:table-cell>
            <table:table-cell table:style-name="TableCell247" table:number-rows-spanned="2">
              <text:p text:style-name="P248">主責</text:p>
              <text:p text:style-name="P249">機關</text:p>
            </table:table-cell>
            <table:table-cell table:style-name="TableCell250" table:number-rows-spanned="2">
              <text:p text:style-name="P251"><text:span text:style-name="T252">計畫總經費</text:span></text:p>
            </table:table-cell>
            <table:table-cell table:style-name="TableCell253" table:number-columns-spanned="3">
              <text:p text:style-name="P254">預算編列及執行情形</text:p>
            </table:table-cell>
            <table:covered-table-cell/>
            <table:covered-table-cell/>
            <table:table-cell table:style-name="TableCell255" table:number-rows-spanned="2">
              <text:p text:style-name="P256">110年度預計數</text:p>
            </table:table-cell>
          </table:table-row>
          <table:table-row table:style-name="TableRow257">
            <table:covered-table-cell>
              <text:p text:style-name="P258"/>
            </table:covered-table-cell>
            <table:covered-table-cell>
              <text:p text:style-name="P259"/>
            </table:covered-table-cell>
            <table:covered-table-cell>
              <text:p text:style-name="P260"/>
            </table:covered-table-cell>
            <table:table-cell table:style-name="TableCell261">
              <text:p text:style-name="P262"><text:span text:style-name="T263">迄</text:span><text:span text:style-name="T264">109年度累計編列數</text:span><text:span text:style-name="T265">(1)</text:span></text:p>
            </table:table-cell>
            <table:table-cell table:style-name="TableCell266">
              <text:p text:style-name="P267">迄109年3月累計執行數(2)</text:p>
            </table:table-cell>
            <table:table-cell table:style-name="TableCell268">
              <text:p text:style-name="P269">累計預算執行率(2)/(1)</text:p>
            </table:table-cell>
            <table:covered-table-cell>
              <text:p text:style-name="P270"/>
            </table:covered-table-cell>
          </table:table-row>
        </table:table-header-rows>
        <table:table-row table:style-name="TableRow271">
          <table:table-cell table:style-name="TableCell272">
            <text:p text:style-name="P273"><text:span text:style-name="T274">普及智慧城鄉生活應用計畫(107-109)</text:span><text:span text:style-name="T275">註2</text:span></text:p>
          </table:table-cell>
          <table:table-cell table:style-name="TableCell276">
            <text:p text:style-name="P277">經濟部</text:p>
          </table:table-cell>
          <table:table-cell table:style-name="TableCell278">
            <text:p text:style-name="P279">5,882,955</text:p>
          </table:table-cell>
          <table:table-cell table:style-name="TableCell280">
            <text:p text:style-name="P281">5,882,955</text:p>
          </table:table-cell>
          <table:table-cell table:style-name="TableCell282">
            <text:p text:style-name="P283">5,158,992</text:p>
          </table:table-cell>
          <table:table-cell table:style-name="TableCell284">
            <text:p text:style-name="P285">87.69%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虛擬商務應用服推動計畫(109-112)</text:p>
          </table:table-cell>
          <table:table-cell table:style-name="TableCell291">
            <text:p text:style-name="P292">經濟部</text:p>
          </table:table-cell>
          <table:table-cell table:style-name="TableCell293">
            <text:p text:style-name="P294">53,455</text:p>
          </table:table-cell>
          <table:table-cell table:style-name="TableCell295">
            <text:p text:style-name="P296">12,955</text:p>
          </table:table-cell>
          <table:table-cell table:style-name="TableCell297">
            <text:p text:style-name="P298">251</text:p>
          </table:table-cell>
          <table:table-cell table:style-name="TableCell299">
            <text:p text:style-name="P300">1.94%</text:p>
          </table:table-cell>
          <table:table-cell table:style-name="TableCell301">
            <text:p text:style-name="P302">13,500</text:p>
          </table:table-cell>
        </table:table-row>
        <table:table-row table:style-name="TableRow303">
          <table:table-cell table:style-name="TableCell304">
            <text:p text:style-name="P305">5G+城鄉飛躍巔峰實證計畫(110-113)</text:p>
          </table:table-cell>
          <table:table-cell table:style-name="TableCell306">
            <text:p text:style-name="P307">經濟部</text:p>
          </table:table-cell>
          <table:table-cell table:style-name="TableCell308">
            <text:p text:style-name="P309">1,500,000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300,000</text:p>
          </table:table-cell>
        </table:table-row>
        <table:table-row table:style-name="TableRow318">
          <table:table-cell table:style-name="TableCell319">
            <text:p text:style-name="P320">5G行動寬頻人才培育計畫 (107-111)</text:p>
          </table:table-cell>
          <table:table-cell table:style-name="TableCell321">
            <text:p text:style-name="P322">教育部</text:p>
          </table:table-cell>
          <table:table-cell table:style-name="TableCell323">
            <text:p text:style-name="P324">34,494</text:p>
          </table:table-cell>
          <table:table-cell table:style-name="TableCell325">
            <text:p text:style-name="P326">20,994</text:p>
          </table:table-cell>
          <table:table-cell table:style-name="TableCell327">
            <text:p text:style-name="P328">9,590</text:p>
          </table:table-cell>
          <table:table-cell table:style-name="TableCell329">
            <text:p text:style-name="P330">45.7%</text:p>
          </table:table-cell>
          <table:table-cell table:style-name="TableCell331">
            <text:p text:style-name="P332">7,500</text:p>
          </table:table-cell>
        </table:table-row>
        <table:table-row table:style-name="TableRow333">
          <table:table-cell table:style-name="TableCell334">
            <text:p text:style-name="P335"><text:span text:style-name="T336">「亞洲‧矽谷-物聯創新交流平台計畫」委辦案(109-110)</text:span></text:p>
          </table:table-cell>
          <table:table-cell table:style-name="TableCell337">
            <text:p text:style-name="P338">國發會</text:p>
          </table:table-cell>
          <table:table-cell table:style-name="TableCell339">
            <text:p text:style-name="P340">102,000</text:p>
          </table:table-cell>
          <table:table-cell table:style-name="TableCell341">
            <text:p text:style-name="P342">50,000</text:p>
          </table:table-cell>
          <table:table-cell table:style-name="TableCell343">
            <text:p text:style-name="P344">50,000</text:p>
          </table:table-cell>
          <table:table-cell table:style-name="TableCell345">
            <text:p text:style-name="P346">100%</text:p>
          </table:table-cell>
          <table:table-cell table:style-name="TableCell347">
            <text:p text:style-name="P348">52,000</text:p>
          </table:table-cell>
        </table:table-row>
        <table:table-row table:style-name="TableRow349">
          <table:table-cell table:style-name="TableCell350">
            <text:p text:style-name="P351">推動5G垂直應用場域實證、法規調適與網路資安之防護研析計畫(108-111)</text:p>
          </table:table-cell>
          <table:table-cell table:style-name="TableCell352">
            <text:p text:style-name="P353">通傳會</text:p>
          </table:table-cell>
          <table:table-cell table:style-name="TableCell354">
            <text:p text:style-name="P355">92,950</text:p>
          </table:table-cell>
          <table:table-cell table:style-name="TableCell356">
            <text:p text:style-name="P357">33,950</text:p>
          </table:table-cell>
          <table:table-cell table:style-name="TableCell358">
            <text:p text:style-name="P359">7,518</text:p>
          </table:table-cell>
          <table:table-cell table:style-name="TableCell360">
            <text:p text:style-name="P361">22.14%</text:p>
          </table:table-cell>
          <table:table-cell table:style-name="TableCell362">
            <text:p text:style-name="P363">30,500</text:p>
          </table:table-cell>
        </table:table-row>
        <table:table-row table:style-name="TableRow364">
          <table:table-cell table:style-name="TableCell365">
            <text:p text:style-name="P366"><text:span text:style-name="T367">-</text:span><text:span text:style-name="T368">註3</text:span></text:p>
          </table:table-cell>
          <table:table-cell table:style-name="TableCell369">
            <text:p text:style-name="P370">交通部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合 <text:s text:c="3"/>計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7,665,854</text:p>
          </table:table-cell>
          <table:table-cell table:style-name="TableCell388">
            <text:p text:style-name="P389">6,000,854</text:p>
          </table:table-cell>
          <table:table-cell table:style-name="TableCell390">
            <text:p text:style-name="P391">5,226,351</text:p>
          </table:table-cell>
          <table:table-cell table:style-name="TableCell392">
            <text:p text:style-name="P393">87.09%</text:p>
          </table:table-cell>
          <table:table-cell table:style-name="TableCell394">
            <text:p text:style-name="P395">403,500</text:p>
          </table:table-cell>
        </table:table-row>
      </table:table>
      <text:p text:style-name="P396">※註：1.各部會提供；本研究整理。</text:p>
      <text:p text:style-name="P397">2.「普及智慧城鄉生活應用計畫(107-109)」總經費係該計畫部分與5G間接相關之金額總計。</text:p>
      <text:p text:style-name="P398">3.交通部於「推動5G垂直應用場域實證」主軸項下尚未編列相關行動計畫預算。</text:p>
      <text:p text:style-name="P399"><text:span text:style-name="T400">(</text:span><text:span text:style-name="T401">三</text:span><text:span text:style-name="T402">)</text:span><text:span text:style-name="T403">5G</text:span><text:span text:style-name="T404">驗證場域及商業模式試煉</text:span><text:span text:style-name="T405">案例數</text:span><text:span text:style-name="T406">仍低</text:span><text:span text:style-name="T407">，</text:span><text:span text:style-name="T408">尚</text:span><text:span text:style-name="T409">待大規模佈點</text:span></text:p>
      <text:p text:style-name="P410">由於5G投資規模宏大，為協助產業進行各種5G基礎建設與產業應用價值先期探索，降低貿然大規模投入之不確定性，透過政策建立配置有形實體空間、無形資源補助與特例法規鬆綁等功能之各種「應用實驗場域」，已成為國內外加速5G進入實用階段進程之常用政策工具。</text:p>
      <text:p text:style-name="P411">為使國內各界掌握政府推動創新科技之重點方向，並促進我國物聯網、車聯網及5G等新興應用服務實驗與發展環境，交通部於107年5月28日公告修正之「頻率供應計畫」中公告發布38個實驗場域(詳附錄3)，供各界創新實驗運用。且通傳會配合修訂「學術教育或專為網路研發實驗目的之電信網路設置使用管理辦法」<text:span text:style-name="註腳參照"><text:note text:note-class="footnote" text:id="_ftn1"><text:note-citation>2</text:note-citation><text:note-body><text:p text:style-name="註腳文字">國家通訊傳播委員會108年1月2日通傳資源字第10743030090號令發布修正「學術教育或專為網路研發實驗目的之電信網路設置使用管理辦法」。</text:p></text:note-body></text:note></text:span>，可提供各公司、單位、機關及學校等創新應用實驗之研發環境，申請者若符合相關規定，即可快速獲得核准。而其他經濟部、國發會、教育部等3部會根據其所管業務，以公私協力推動所需之5G垂直應用場域實證工作。</text:p>
      <text:p text:style-name="P412">參據各主責機關提供之推動公私協力建置5G應用實驗場域成效資料觀之(詳附表4-1-3)，至111年目標值累計件數分別為經濟部6件(含以上)、國發會2件(含以上)及教育部2件(含以上)，合計10件(含以上)，計畫目標值設定略嫌保守。且截至109年3月底執行情形，雖部分政府機關(如經濟部、桃園市政府等)及學校(如台灣大學、交通大學及中山大學等3校)已展開試煉5G創新應用服務並預計建構5G校園實驗網，惟由政府主導與民間合作釋出5G驗證場域及商業模式試煉案例數仍低，僅有7家業者投入智慧運動、娛樂與製造等5項創新技術服務場域試煉，尚待公、民營機構大規模佈點。</text:p>
      <text:p text:style-name="P413"><text:span text:style-name="T414">附表4-1-</text:span><text:span text:style-name="T415">3</text:span><text:span text:style-name="T416">：各</text:span><text:span text:style-name="T417">主責</text:span><text:span text:style-name="T418">機關</text:span><text:span text:style-name="T419">推動</text:span><text:span text:style-name="T420">公私協力建置5G應用實驗場域成效</text:span><text:span text:style-name="T421">表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header-rows>
          <table:table-row table:style-name="TableRow426">
            <table:table-cell table:style-name="TableCell427">
              <text:p text:style-name="P428">主責機關</text:p>
            </table:table-cell>
            <table:table-cell table:style-name="TableCell429">
              <text:p text:style-name="P430">111年預期目標</text:p>
            </table:table-cell>
            <table:table-cell table:style-name="TableCell431">
              <text:p text:style-name="P432"><text:span text:style-name="T433">截至109年3月底實際執行情形</text:span></text:p>
            </table:table-cell>
          </table:table-row>
        </table:table-header-rows>
        <table:table-row table:style-name="TableRow434">
          <table:table-cell table:style-name="TableCell435">
            <text:p text:style-name="P436">經濟部</text:p>
          </table:table-cell>
          <table:table-cell table:style-name="TableCell437">
            <text:p text:style-name="P438"><text:span text:style-name="T439">1.</text:span><text:span text:style-name="T440">推動於全國各地廣設5G多元應用實驗場域，以發掘5G應用瓶頸、商業模式與法令限制，並推動跨域業者合作，於實驗場域布建5G實驗網路、擴大辦理創新應用服務及商轉試煉，共建立5G應用驗證實績累計</text:span><text:span text:style-name="T441">6件以上</text:span><text:span text:style-name="T442">。</text:span></text:p>
          </table:table-cell>
          <table:table-cell table:style-name="TableCell443">
            <text:p text:style-name="P444">1.工業局</text:p>
            <text:p text:style-name="P445"><text:span text:style-name="T446">(1)鼓勵國內網通產業、服務供應商、系統整合商或場域業者，能透過與電信營運商或系統整合商合作，依據不同領域</text:span><text:span text:style-name="T447">之</text:span><text:span text:style-name="T448">服務特性與需求，推動5G實驗場域與服務驗證示範案。108年底起特別針對5G，已推動</text:span><text:span text:style-name="T449">7家</text:span><text:span text:style-name="T450">業者投入智慧運動、娛樂與製造等</text:span><text:span text:style-name="T451">5項</text:span><text:span text:style-name="T452">創新技術服務場域試煉。運用5G「高頻寬」、「低延遲」及「多連結」等技術特性，淬煉球賽觀賞 體驗、活動轉播品質及生產管理效率等解決方案。」。</text:span></text:p>
            <text:p text:style-name="P453">(2)引導公、民機構釋出5G垂直應用實證場域，引導跨領域產業合作開發5G公網/專網應用解決方案。透過建立跨部會5G場域需求工作平台，連結交通部科技顧問室、文化部影視司及資訊處等部會討論潛在5G場域需求，以智慧展演、智慧交通及智慧製造為優先推動領域，盤點潛力5G 應用服務開放場域需求與潛力情境。</text:p>
            <text:p text:style-name="P454">(3)完成該局自有實證基地(digiBlock)5G實證場域佈建規劃，預計於7月前完成5G基礎訊號佈建，提供作為創新應用實驗場域。</text:p>
            <text:p text:style-name="P455">2.商業司:</text:p>
            <text:p text:style-name="P456">(1)<text:tab/>已著手設計虛擬商務應用服務之需求調查問卷，並擬以Y世代與Z世代為調查對象。</text:p>
            <text:p text:style-name="P457">(2)<text:tab/>以AR、AI等科技為基礎，設計店外引客及店內商品選購應用服務。</text:p>
            <text:p text:style-name="P458">(3)洽談大型零售賣場(包含中和環球購物中心等)，徵詢參與今年度實證意願。</text:p>
          </table:table-cell>
        </table:table-row>
        <table:table-row table:style-name="TableRow459">
          <table:table-cell table:style-name="TableCell460">
            <text:p text:style-name="P461">國發會</text:p>
          </table:table-cell>
          <table:table-cell table:style-name="TableCell462">
            <text:p text:style-name="P463"><text:span text:style-name="T464">1.藉由亞洲•矽谷推動方案跨部會協調機制，強化中央政府與地方政府合作，建置5G物聯網等應用驗證累計</text:span><text:span text:style-name="T465">2件以上</text:span><text:span text:style-name="T466">。</text:span></text:p>
          </table:table-cell>
          <table:table-cell table:style-name="TableCell467">
            <text:p text:style-name="P468">國發會透過亞洲•矽谷計畫執行中心之協助，媒合桃園市政府與經濟部合作，運用經濟部產業創新平台補助，推動「智慧互動場館應用平台計畫」，協助桃園國際棒球場進行在地場域試驗。</text:p>
          </table:table-cell>
        </table:table-row>
        <table:table-row table:style-name="TableRow469">
          <table:table-cell table:style-name="TableCell470">
            <text:p text:style-name="P471">教育部</text:p>
          </table:table-cell>
          <table:table-cell table:style-name="TableCell472">
            <text:p text:style-name="P473"><text:span text:style-name="T474">1.推動於大學校院建置5G 校園實驗網，運用5G 及智慧聯網等技術，建構校園智慧應用實證環境累計</text:span><text:span text:style-name="T475">2<text:s/></text:span><text:span text:style-name="T476">件以上</text:span><text:span text:style-name="T477">。</text:span></text:p>
          </table:table-cell>
          <table:table-cell table:style-name="TableCell478">
            <text:p text:style-name="P479"><text:span text:style-name="T480">教育部為5G垂直整合和創新應用人才培育需求，配合5G標準訂定以及我國設備環境實際狀況與進程，該計畫於</text:span><text:span text:style-name="T481">108</text:span><text:span text:style-name="T482">年</text:span><text:span text:style-name="T483">10</text:span><text:span text:style-name="T484">月公告徵件「5G校園實驗網示範場域計畫」，並於同年</text:span><text:span text:style-name="T485">12<text:s/></text:span><text:span text:style-name="T486">月核定補助國立交通大學、國立中山大學、國立臺灣大學</text:span><text:span text:style-name="T487">3<text:s/></text:span><text:span text:style-name="T488">校，整合國內大學校院教研資源，運用5G 及智慧聯網等技術，建構</text:span><text:span text:style-name="T489">5G</text:span><text:span text:style-name="T490">校園應用包括5G eMBB、5G人工智慧高畫質影像校園安全管理、智慧交通-即時動態街景等場域，目前持續進行雛型建置。</text:span></text:p>
          </table:table-cell>
        </table:table-row>
      </table:table>
      <text:p text:style-name="P491">※註：1.資料來源，各部會提供；本研究整理。</text:p>
      <text:p text:style-name="P492"><text:span text:style-name="T493">(</text:span><text:span text:style-name="T494">四</text:span><text:span text:style-name="T495">)</text:span><text:span text:style-name="T496">主管機關允宜輔導</text:span><text:span text:style-name="T497">國內電信營運商</text:span><text:span text:style-name="T498">與各行業跨域合作，</text:span><text:span text:style-name="T499">俾使</text:span><text:span text:style-name="T500">5G服務加速落實並商用化</text:span></text:p>
      <text:p text:style-name="P501">5G可承載多樣化應用服務，亦開啟新創廠商之發展契機，我國中小企業活力充沛，對於創新科技接受程度高，加上資通訊產業能量豐厚、具有高度普及之無線通訊應用環境，皆有利於5G新創產業發展。</text:p>
      <text:p text:style-name="P502">108年國內第1階段5G釋照開放後，臺灣電信營運商與影音、物聯網、車聯網等各種行業合作，陸續規劃5G垂直應用及驗證場域，以期國內5G正式商轉後，俾提供用戶多元垂直應用服務(詳附表4-1-4)。</text:p>
      <text:p text:style-name="P503"><text:span text:style-name="T504">附表4-1</text:span><text:span text:style-name="T505">-</text:span><text:span text:style-name="T506">4</text:span><text:span text:style-name="T507">：臺灣電信營運商5G</text:span><text:span text:style-name="T508">垂直</text:span><text:span text:style-name="T509">應用及驗證場域規劃情形</text:span></text:p>
      <table:table table:style-name="Table510">
        <table:table-columns>
          <table:table-column table:style-name="TableColumn511"/>
          <table:table-column table:style-name="TableColumn512"/>
        </table:table-columns>
        <table:table-header-rows>
          <table:table-row table:style-name="TableRow513">
            <table:table-cell table:style-name="TableCell514">
              <text:p text:style-name="P515">電信業者</text:p>
            </table:table-cell>
            <table:table-cell table:style-name="TableCell516">
              <text:p text:style-name="P517">相關5G垂直應用及驗證場域規劃情形</text:p>
            </table:table-cell>
          </table:table-row>
        </table:table-header-rows>
        <table:table-row table:style-name="TableRow518">
          <table:table-cell table:style-name="TableCell519">
            <text:p text:style-name="P520">中華電信</text:p>
          </table:table-cell>
          <table:table-cell table:style-name="TableCell521">
            <text:p text:style-name="P522">5G垂直應用：5G全息投影、AR 擴增實境遠端協作、結合行動邊緣運算之多視角直播以及虛擬實境、無人機、自駕車等垂直應用。</text:p>
            <text:p text:style-name="P523">5G驗證場域：臺北市南港展覽館 2 館、臺北流行音樂中心、信義計畫區，以及新北市林口新創園區、桃園高鐵青埔特區、故宮及淡海5G自駕車場域。</text:p>
          </table:table-cell>
        </table:table-row>
        <table:table-row table:style-name="TableRow524">
          <table:table-cell table:style-name="TableCell525">
            <text:p text:style-name="P526">遠傳電信</text:p>
          </table:table-cell>
          <table:table-cell table:style-name="TableCell527">
            <text:p text:style-name="P528">5G垂直應用：車聯網、智慧工廠、醫療照護、金融服務、零售、汽車。</text:p>
            <text:p text:style-name="P529">5G驗證場域：板橋TPKC、內湖運動中心。</text:p>
          </table:table-cell>
        </table:table-row>
        <table:table-row table:style-name="TableRow530">
          <table:table-cell table:style-name="TableCell531">
            <text:p text:style-name="P532">臺灣大哥大</text:p>
          </table:table-cell>
          <table:table-cell table:style-name="TableCell533">
            <text:p text:style-name="P534">5G垂直應用：智慧停車、智慧居家照護、智慧零售、3D人臉辨識、智慧眼動、AR/VR零售導覽、全息投影。</text:p>
            <text:p text:style-name="P535">5G驗證場域：新莊棒球場。</text:p>
          </table:table-cell>
        </table:table-row>
        <table:table-row table:style-name="TableRow536">
          <table:table-cell table:style-name="TableCell537">
            <text:p text:style-name="P538">亞太電信</text:p>
          </table:table-cell>
          <table:table-cell table:style-name="TableCell539">
            <text:p text:style-name="表格內文14行高">5G垂直應用：無人搬運車（AGV）、智慧倉儲、8K VR。</text:p>
            <text:p text:style-name="表格內文14行高">5G驗證場域：內湖、土城、交通大學。</text:p>
          </table:table-cell>
        </table:table-row>
        <table:table-row table:style-name="TableRow540">
          <table:table-cell table:style-name="TableCell541">
            <text:p text:style-name="P542">台灣之星</text:p>
          </table:table-cell>
          <table:table-cell table:style-name="TableCell543">
            <text:p text:style-name="表格內文14行高">5G垂直應用：行動上網推動影音串流。</text:p>
          </table:table-cell>
        </table:table-row>
      </table:table>
      <text:p text:style-name="P544">※註：1.資料來源，整理自「專題報告智能時代台灣5G推動與相關產業發展策略建議」，頁164-頁165；經濟日報，〈電信業組隊 打造實驗場域〉，2019/10/12。</text:p>
      <text:p text:style-name="P545">2.https://money.udn.com/money/story/5648/4099658。</text:p>
      <text:p text:style-name="P546">未來5G將以跨域合作方式建構產業生態系，5G應用將從大眾市場延伸至企業市場，主管機關允宜輔導國內電信營運商與各行業跨域合作，俾使5G服務加速落實並商用化。另在政府帶領下似可考量在全國廣設多元應用場域、提出獎勵投資措施以及相關補助配套，鼓勵創新試煉，以加速多元垂直應用、擴大內需、提升國家競爭力。</text:p>
      <text:p text:style-name="P547">綜上，因應國際5G物聯網發展趨勢，國內公、民營機構尚缺乏大規模佈點驗證場域及商業模式試煉，政府允宜以公私協力方式，在全國廣設5G多元應用場域、鼓勵創新試煉，以加速多元垂直應用、擴大內需、提升國家競爭力。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5"/>
      </style:header>
      <style:footer>
        <text:p text:style-name="P17"><draw:frame draw:style-name="F18" text:anchor-type="paragraph" svg:y="0.0006in" draw:z-index="0"><draw:text-box fo:min-height="0in" fo:min-width="0in"><text:p text:style-name="P16"><text:span text:style-name="T1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7-30T08:21:00Z</meta:creation-date>
    <dc:date>2020-07-30T08:21:00Z</dc:date>
    <meta:print-date>2020-07-29T01:5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22" meta:character-count="6837" meta:row-count="48" meta:non-whitespace-character-count="5828"/>
  </office:meta>
</office:document-meta>
</file>