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margin-left="0.393in" style:page-number="1">
        <style:tab-stops/>
      </style:paragraph-properties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 fo:letter-spacing="-0.0027in" style:language-asian="zh" style:country-asian="HK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P26" style:parent-style-name="表格內文14行高" style:family="paragraph">
      <style:paragraph-properties fo:text-align="end"/>
    </style:style>
    <style:style style:name="TableColumn28" style:family="table-column">
      <style:table-column-properties style:column-width="0.5256in" style:use-optimal-column-width="false"/>
    </style:style>
    <style:style style:name="TableColumn29" style:family="table-column">
      <style:table-column-properties style:column-width="0.2722in" style:use-optimal-column-width="false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2916in" style:use-optimal-column-width="false"/>
    </style:style>
    <style:style style:name="TableColumn32" style:family="table-column">
      <style:table-column-properties style:column-width="0.7194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7972in" style:use-optimal-column-width="false"/>
    </style:style>
    <style:style style:name="TableColumn35" style:family="table-column">
      <style:table-column-properties style:column-width="0.3006in" style:use-optimal-column-width="false"/>
    </style:style>
    <style:style style:name="TableColumn36" style:family="table-column">
      <style:table-column-properties style:column-width="0.7972in" style:use-optimal-column-width="false"/>
    </style:style>
    <style:style style:name="TableColumn37" style:family="table-column">
      <style:table-column-properties style:column-width="0.3111in" style:use-optimal-column-width="false"/>
    </style:style>
    <style:style style:name="TableColumn38" style:family="table-column">
      <style:table-column-properties style:column-width="0.8166in" style:use-optimal-column-width="false"/>
    </style:style>
    <style:style style:name="Table27" style:family="table">
      <style:table-properties style:width="5.9305in" fo:margin-left="0.009in" table:align="left"/>
    </style:style>
    <style:style style:name="TableRow39" style:family="table-row">
      <style:table-row-properties style:min-row-height="0.22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letter-spacing="-0.0138in"/>
    </style:style>
    <style:style style:name="TableRow48" style:family="table-row">
      <style:table-row-properties style:min-row-height="0.225in" style:use-optimal-row-height="false"/>
    </style:style>
    <style:style style:name="P49" style:parent-style-name="表格內文14行高" style:family="paragraph">
      <style:paragraph-properties fo:text-align="center"/>
      <style:text-properties fo:letter-spacing="-0.0138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letter-spacing="-0.013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letter-spacing="-0.013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letter-spacing="-0.0138in"/>
    </style:style>
    <style:style style:name="P58" style:parent-style-name="表格內文14行高" style:family="paragraph">
      <style:paragraph-properties fo:text-align="center"/>
      <style:text-properties fo:letter-spacing="-0.0138in"/>
    </style:style>
    <style:style style:name="TableRow59" style:family="table-row">
      <style:table-row-properties style:min-row-height="0.225in" style:use-optimal-row-height="false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letter-spacing="-0.013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71" style:parent-style-name="預設段落字型" style:family="text">
      <style:text-properties fo:letter-spacing="-0.0138in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fo:letter-spacing="-0.0138in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13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81" style:parent-style-name="預設段落字型" style:family="text">
      <style:text-properties fo:letter-spacing="-0.0138in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Row84" style:family="table-row">
      <style:table-row-properties style:min-row-height="0.22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Row107" style:family="table-row">
      <style:table-row-properties style:min-row-height="0.22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  <style:text-properties fo:letter-spacing="-0.0138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Row153" style:family="table-row">
      <style:table-row-properties style:min-row-height="0.22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/>
      <style:text-properties fo:letter-spacing="-0.013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letter-spacing="-0.0138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Row176" style:family="table-row">
      <style:table-row-properties style:min-row-height="0.225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letter-spacing="-0.0138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letter-spacing="-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Row199" style:family="table-row">
      <style:table-row-properties style:min-row-height="0.4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P202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23" style:family="table-row">
      <style:table-row-properties style:min-row-height="0.4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center"/>
      <style:text-properties fo:letter-spacing="-0.0138in"/>
    </style:style>
    <style:style style:name="P226" style:parent-style-name="表格內文14行高" style:family="paragraph">
      <style:paragraph-properties fo:text-align="center"/>
      <style:text-properties fo:letter-spacing="-0.0138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letter-spacing="-0.0138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Row247" style:family="table-row">
      <style:table-row-properties style:min-row-height="0.225in" style:use-optimal-row-height="false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letter-spacing="-0.0138in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  <style:text-properties fo:letter-spacing="-0.0138in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  <style:text-properties fo:letter-spacing="-0.0138i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letter-spacing="-0.0138in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138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P272" style:parent-style-name="表格內文14行高" style:family="paragraph">
      <style:paragraph-properties fo:text-indent="0.5152in"/>
    </style:style>
    <style:style style:name="P273" style:parent-style-name="表格內文14行高" style:family="paragraph">
      <style:paragraph-properties fo:margin-left="0.6798in" fo:text-indent="-0.1743in">
        <style:tab-stops/>
      </style:paragraph-properties>
    </style:style>
    <style:style style:name="P2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5" style:parent-style-name="一下內文縮2" style:family="paragraph">
      <style:paragraph-properties fo:margin-left="0.5902in" fo:text-indent="0.393in">
        <style:tab-stops/>
      </style:paragraph-properties>
    </style:style>
    <style:style style:name="P276" style:parent-style-name="E" style:family="paragraph">
      <style:paragraph-properties fo:margin-left="0.7868in" fo:text-indent="-0.1965in">
        <style:tab-stops/>
      </style:paragraph-properties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E" style:family="paragraph">
      <style:paragraph-properties fo:margin-left="0.7868in" fo:text-indent="-0.1965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P2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1" style:parent-style-name="一下內文縮2" style:family="paragraph">
      <style:paragraph-properties fo:margin-left="0.5902in" fo:text-indent="0.393in">
        <style:tab-stops/>
      </style:paragraph-properties>
    </style:style>
    <style:style style:name="P282" style:parent-style-name="內文" style:family="paragraph">
      <style:paragraph-properties fo:margin-left="0in" fo:text-indent="0in">
        <style:tab-stops/>
      </style:paragraph-properties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P291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293" style:family="table-column">
      <style:table-column-properties style:column-width="0.5645in" style:use-optimal-column-width="false"/>
    </style:style>
    <style:style style:name="TableColumn294" style:family="table-column">
      <style:table-column-properties style:column-width="0.7291in" style:use-optimal-column-width="false"/>
    </style:style>
    <style:style style:name="TableColumn295" style:family="table-column">
      <style:table-column-properties style:column-width="0.7486in" style:use-optimal-column-width="false"/>
    </style:style>
    <style:style style:name="TableColumn296" style:family="table-column">
      <style:table-column-properties style:column-width="0.9743in" style:use-optimal-column-width="false"/>
    </style:style>
    <style:style style:name="TableColumn297" style:family="table-column">
      <style:table-column-properties style:column-width="0.9743in" style:use-optimal-column-width="false"/>
    </style:style>
    <style:style style:name="TableColumn298" style:family="table-column">
      <style:table-column-properties style:column-width="0.9743in" style:use-optimal-column-width="false"/>
    </style:style>
    <style:style style:name="TableColumn299" style:family="table-column">
      <style:table-column-properties style:column-width="0.975in" style:use-optimal-column-width="false"/>
    </style:style>
    <style:style style:name="Table292" style:family="table">
      <style:table-properties style:width="5.9402in" fo:margin-left="0.009in" table:align="left"/>
    </style:style>
    <style:style style:name="TableRow300" style:family="table-row">
      <style:table-row-properties style:min-row-height="0.225in" style:use-optimal-row-height="false"/>
    </style:style>
    <style:style style:name="TableCell3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</style:style>
    <style:style style:name="TableRow315" style:family="table-row">
      <style:table-row-properties style:min-row-height="0.225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justify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justify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225in" style:use-optimal-row-height="false"/>
    </style:style>
    <style:style style:name="P331" style:parent-style-name="表格內文14行高" style:family="paragraph">
      <style:paragraph-properties fo:text-align="justify"/>
    </style:style>
    <style:style style:name="P332" style:parent-style-name="表格內文14行高" style:family="paragraph">
      <style:paragraph-properties fo:text-align="justify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justify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25in" style:use-optimal-row-height="false"/>
    </style:style>
    <style:style style:name="P344" style:parent-style-name="表格內文14行高" style:family="paragraph">
      <style:paragraph-properties fo:text-align="justify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justify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225in" style:use-optimal-row-height="false"/>
    </style:style>
    <style:style style:name="P357" style:parent-style-name="表格內文14行高" style:family="paragraph">
      <style:paragraph-properties fo:text-align="justify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justify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justify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min-row-height="0.225in" style:use-optimal-row-height="false"/>
    </style:style>
    <style:style style:name="P371" style:parent-style-name="表格內文14行高" style:family="paragraph">
      <style:paragraph-properties fo:text-align="justify"/>
    </style:style>
    <style:style style:name="P372" style:parent-style-name="表格內文14行高" style:family="paragraph">
      <style:paragraph-properties fo:text-align="justify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justify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25in" style:use-optimal-row-height="false"/>
    </style:style>
    <style:style style:name="P384" style:parent-style-name="表格內文14行高" style:family="paragraph">
      <style:paragraph-properties fo:text-align="justify"/>
    </style:style>
    <style:style style:name="P385" style:parent-style-name="表格內文14行高" style:family="paragraph">
      <style:paragraph-properties fo:text-align="justify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justify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25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justify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justify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justify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min-row-height="0.225in" style:use-optimal-row-height="false"/>
    </style:style>
    <style:style style:name="P412" style:parent-style-name="表格內文14行高" style:family="paragraph">
      <style:paragraph-properties fo:text-align="justify"/>
    </style:style>
    <style:style style:name="P413" style:parent-style-name="表格內文14行高" style:family="paragraph">
      <style:paragraph-properties fo:text-align="justify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justify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225in" style:use-optimal-row-height="false"/>
    </style:style>
    <style:style style:name="P425" style:parent-style-name="表格內文14行高" style:family="paragraph">
      <style:paragraph-properties fo:text-align="justify"/>
    </style:style>
    <style:style style:name="P426" style:parent-style-name="表格內文14行高" style:family="paragraph">
      <style:paragraph-properties fo:text-align="justify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justify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225in" style:use-optimal-row-height="false"/>
    </style:style>
    <style:style style:name="P438" style:parent-style-name="表格內文14行高" style:family="paragraph">
      <style:paragraph-properties fo:text-align="justify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justify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justify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225in" style:use-optimal-row-height="false"/>
    </style:style>
    <style:style style:name="P452" style:parent-style-name="表格內文14行高" style:family="paragraph">
      <style:paragraph-properties fo:text-align="justify"/>
    </style:style>
    <style:style style:name="P453" style:parent-style-name="表格內文14行高" style:family="paragraph">
      <style:paragraph-properties fo:text-align="justify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justify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225in" style:use-optimal-row-height="false"/>
    </style:style>
    <style:style style:name="P465" style:parent-style-name="表格內文14行高" style:family="paragraph">
      <style:paragraph-properties fo:text-align="justify"/>
    </style:style>
    <style:style style:name="P466" style:parent-style-name="表格內文14行高" style:family="paragraph">
      <style:paragraph-properties fo:text-align="justify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justify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 style:min-row-height="0.225in" style:use-optimal-row-height="false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justify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justify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 style:min-row-height="0.225in" style:use-optimal-row-height="false"/>
    </style:style>
    <style:style style:name="P491" style:parent-style-name="表格內文14行高" style:family="paragraph">
      <style:paragraph-properties fo:text-align="justify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justify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Row502" style:family="table-row">
      <style:table-row-properties style:min-row-height="0.225in" style:use-optimal-row-height="false"/>
    </style:style>
    <style:style style:name="P503" style:parent-style-name="表格內文14行高" style:family="paragraph">
      <style:paragraph-properties fo:text-align="justify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justify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P514" style:parent-style-name="表格內文14行高" style:family="paragraph">
      <style:paragraph-properties fo:margin-left="0.3888in" fo:text-indent="-0.3986in">
        <style:tab-stops/>
      </style:paragraph-properties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P517" style:parent-style-name="表格內文14行高" style:family="paragraph">
      <style:paragraph-properties fo:margin-left="0.6409in" fo:text-indent="-0.1354in">
        <style:tab-stops/>
      </style:paragraph-properties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P5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21" style:parent-style-name="E" style:family="paragraph">
      <style:paragraph-properties fo:margin-left="0.7868in" fo:text-indent="-0.1965in">
        <style:tab-stops/>
      </style:paragraph-properties>
    </style:style>
    <style:style style:name="T522" style:parent-style-name="預設段落字型" style:family="text">
      <style:text-properties fo:font-weight="bold" style:font-weight-asian="bold"/>
    </style:style>
    <style:style style:name="P523" style:parent-style-name="E" style:family="paragraph">
      <style:paragraph-properties fo:margin-left="0.7868in" fo:text-indent="-0.1965in">
        <style:tab-stops/>
      </style:paragraph-properties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預設段落字型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P530" style:parent-style-name="E" style:family="paragraph">
      <style:paragraph-properties fo:margin-left="0.7868in" fo:text-indent="-0.1965in">
        <style:tab-stops/>
      </style:paragraph-properties>
    </style:style>
    <style:style style:name="T531" style:parent-style-name="預設段落字型" style:family="text">
      <style:text-properties fo:font-weight="bold" style:font-weight-asian="bold"/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fo:font-weight="bold" style:font-weight-asian="bold"/>
    </style:style>
    <style:style style:name="T534" style:parent-style-name="預設段落字型" style:family="text">
      <style:text-properties style:language-asian="zh" style:country-asian="HK"/>
    </style:style>
    <style:style style:name="P535" style:parent-style-name="內文" style:family="paragraph">
      <style:paragraph-properties fo:margin-left="0in" fo:text-indent="0in">
        <style:tab-stops/>
      </style:paragraph-properties>
    </style:style>
    <style:style style:name="T536" style:parent-style-name="預設段落字型" style:family="text">
      <style:text-properties fo:font-weight="bold" style:font-weight-asian="bold" style:language-asian="zh" style:country-asian="HK"/>
    </style:style>
    <style:style style:name="T537" style:parent-style-name="預設段落字型" style:family="text">
      <style:text-properties fo:font-weight="bold" style:font-weight-asian="bold"/>
    </style:style>
    <style:style style:name="T538" style:parent-style-name="預設段落字型" style:family="text">
      <style:text-properties fo:font-weight="bold" style:font-weight-asian="bold" style:language-asian="zh" style:country-asian="HK"/>
    </style:style>
    <style:style style:name="T539" style:parent-style-name="預設段落字型" style:family="text">
      <style:text-properties fo:font-weight="bold" style:font-weight-asian="bold"/>
    </style:style>
    <style:style style:name="T540" style:parent-style-name="預設段落字型" style:family="text">
      <style:text-properties fo:font-weight="bold" style:font-weight-asian="bold" style:language-asian="zh" style:country-asian="HK"/>
    </style:style>
    <style:style style:name="T541" style:parent-style-name="預設段落字型" style:family="text">
      <style:text-properties fo:font-weight="bold" style:font-weight-asian="bold"/>
    </style:style>
    <style:style style:name="P54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544" style:family="table-column">
      <style:table-column-properties style:column-width="0.8555in" style:use-optimal-column-width="false"/>
    </style:style>
    <style:style style:name="TableColumn545" style:family="table-column">
      <style:table-column-properties style:column-width="0.8555in" style:use-optimal-column-width="false"/>
    </style:style>
    <style:style style:name="TableColumn546" style:family="table-column">
      <style:table-column-properties style:column-width="0.8562in" style:use-optimal-column-width="false"/>
    </style:style>
    <style:style style:name="TableColumn547" style:family="table-column">
      <style:table-column-properties style:column-width="1.1173in" style:use-optimal-column-width="false"/>
    </style:style>
    <style:style style:name="TableColumn548" style:family="table-column">
      <style:table-column-properties style:column-width="1.118in" style:use-optimal-column-width="false"/>
    </style:style>
    <style:style style:name="TableColumn549" style:family="table-column">
      <style:table-column-properties style:column-width="1.118in" style:use-optimal-column-width="false"/>
    </style:style>
    <style:style style:name="Table543" style:family="table">
      <style:table-properties style:width="5.9208in" fo:margin-left="0.009in" table:align="left"/>
    </style:style>
    <style:style style:name="TableRow550" style:family="table-row">
      <style:table-row-properties style:min-row-height="0.225in" style:use-optimal-row-height="false"/>
    </style:style>
    <style:style style:name="TableCell5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</style:style>
    <style:style style:name="TableRow559" style:family="table-row">
      <style:table-row-properties style:min-row-height="0.22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 style:min-row-height="0.225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Row577" style:family="table-row">
      <style:table-row-properties style:min-row-height="0.225in" style:use-optimal-row-height="false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 style:min-row-height="0.225in" style:use-optimal-row-height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Row593" style:family="table-row">
      <style:table-row-properties style:min-row-height="0.225in" style:use-optimal-row-height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</style:style>
    <style:style style:name="TableRow602" style:family="table-row">
      <style:table-row-properties style:min-row-height="0.225in"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min-row-height="0.225in" style:use-optimal-row-height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</style:style>
    <style:style style:name="TableRow618" style:family="table-row">
      <style:table-row-properties style:min-row-height="0.225in" style:use-optimal-row-height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</style:style>
    <style:style style:name="TableRow626" style:family="table-row">
      <style:table-row-properties style:min-row-height="0.225in" style:use-optimal-row-height="false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3" style:parent-style-name="表格內文14行高" style:family="paragraph">
      <style:paragraph-properties fo:text-align="end"/>
    </style:style>
    <style:style style:name="TableRow634" style:family="table-row">
      <style:table-row-properties style:min-row-height="0.225in" style:use-optimal-row-height="false"/>
    </style:style>
    <style:style style:name="TableCell6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P642" style:parent-style-name="表格內文14行高" style:family="paragraph">
      <style:paragraph-properties fo:margin-left="0.3888in" fo:text-indent="-0.3986in">
        <style:tab-stops/>
      </style:paragraph-properties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P645" style:parent-style-name="表格內文14行高" style:family="paragraph">
      <style:paragraph-properties fo:margin-left="0.6409in" fo:text-indent="-0.1354in">
        <style:tab-stops/>
      </style:paragraph-properties>
    </style:style>
    <style:style style:name="P646" style:parent-style-name="表格內文14行高" style:family="paragraph">
      <style:paragraph-properties fo:margin-left="0.6409in" fo:text-indent="-0.1354in">
        <style:tab-stops/>
      </style:paragraph-properties>
    </style:style>
    <style:style style:name="P647" style:parent-style-name="內文" style:family="paragraph">
      <style:paragraph-properties fo:margin-left="0.393in" fo:text-indent="0.393in">
        <style:tab-stops/>
      </style:paragraph-properties>
    </style:style>
    <style:style style:name="P648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<text:span text:style-name="T5">我國國際商港發展及相關預算執行情形之探討</text:span></text:p>
      <text:p text:style-name="P6"><text:bookmark-start text:name="_Toc41659327"/><text:bookmark-start text:name="_Toc45801417"/><text:span text:style-name="T7">三</text:span>、「國際商港未來發展及建設計畫(106-110年)」5年總經費571.38億元，<text:span text:style-name="T8">允宜妥適規劃及執行</text:span>，以<text:span text:style-name="T9">提升我國港口競爭力，擴大經營績效</text:span><text:bookmark-end text:name="_Toc41659327"/><text:bookmark-end text:name="_Toc45801417"/></text:p>
      <text:p text:style-name="P10">港務公司依「商港整體發展規劃(106-110年)」賦予之發展定位、港埠經營環境、運量需求及整體規劃配置，訂定「國際商港計畫(106-110年)」，做為推動各商港發展與建設依據，期許我國國際商港達成「強化亞太樞紐港地位，成為亞洲最佳服務港口」之發展目標。<text:span text:style-name="T11">經查</text:span>：</text:p>
      <text:p text:style-name="P12">(一)「國際商港計畫(106-110年)」5年總經費571.38億元，歷次修正均於額度內調整</text:p>
      <text:p text:style-name="P13">港務公司依商港法第6條第1項研訂「國際商港計畫(106-110年)」，由交通部報經行政院<text:span text:style-name="T14">於105年11月</text:span>核定5年總經費571.38億元，經費來源由航港建設基金及港務公司分別負擔336.98億元及234.4億元，除少數規模龐大或需辦理前置作業之子計畫將延續至111年後賡續辦理外，其餘預定於110年底前完成。</text:p>
      <text:p text:style-name="P15">為配合國家重大政策、港區發展需要及計畫執行進度等因素，<text:span text:style-name="T16">截至109年</text:span>6<text:span text:style-name="T17">月底</text:span>「國際商港計畫(106-110年)」業經2次修正，分別於107年3月及108年4月經行政院准予備查在案，而歷次修正均於額度內調整，爰第2次修正計畫後106至110年度總經費仍為571.38億元，航港建設基金及港務公司<text:span text:style-name="註腳參照"><text:note text:note-class="footnote" text:id="_ftn0"><text:note-citation>1</text:note-citation><text:note-body><text:p text:style-name="註腳文字"><text:s/>「國際商港計畫(106-110年)」修正後，港務公司負擔金額包括前瞻計畫特別預算挹注之18.5億元。</text:p></text:note-body></text:note></text:span>負擔金額不變，包括5項延續性及27項新興合計32項子計畫，倘加計展延至111以後年度開始辦理之1項新興子計畫，則共<text:soft-page-break/>33項子計畫(詳附表3.3.1)。</text:p>
      <text:p text:style-name="P18"><text:span text:style-name="T19">附表3.</text:span><text:span text:style-name="T20">3</text:span><text:span text:style-name="T21">.</text:span><text:span text:style-name="T22">1</text:span><text:span text:style-name="T23">：</text:span><text:span text:style-name="T24">「國際商港計畫(106-110年)」</text:span><text:span text:style-name="T25">第2次修正計畫分年經費表</text:span></text:p>
      <text:p text:style-name="P26">單位：新臺幣千元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3">
              <text:p text:style-name="P41">年度</text:p>
            </table:table-cell>
            <table:table-cell table:style-name="TableCell42" table:number-columns-spanned="4">
              <text:p text:style-name="P43">延續性</text:p>
            </table:table-cell>
            <table:covered-table-cell/>
            <table:covered-table-cell/>
            <table:covered-table-cell/>
            <table:table-cell table:style-name="TableCell44" table:number-columns-spanned="4">
              <text:p text:style-name="P45">新興</text:p>
            </table:table-cell>
            <table:covered-table-cell/>
            <table:covered-table-cell/>
            <table:covered-table-cell/>
            <table:table-cell table:style-name="TableCell46" table:number-columns-spanned="2" table:number-rows-spanned="2">
              <text:p text:style-name="P47">合計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columns-spanned="2">
              <text:p text:style-name="P51">航港建設基金</text:p>
            </table:table-cell>
            <table:covered-table-cell/>
            <table:table-cell table:style-name="TableCell52" table:number-columns-spanned="2">
              <text:p text:style-name="P53">港務公司</text:p>
            </table:table-cell>
            <table:covered-table-cell/>
            <table:table-cell table:style-name="TableCell54" table:number-columns-spanned="2">
              <text:p text:style-name="P55">航港建設基金</text:p>
            </table:table-cell>
            <table:covered-table-cell/>
            <table:table-cell table:style-name="TableCell56" table:number-columns-spanned="2">
              <text:p text:style-name="P57">港務公司</text:p>
            </table:table-cell>
            <table:covered-table-cell/>
            <table:covered-table-cell>
              <text:p text:style-name="P58"/>
            </table:covered-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項數</text:p>
            </table:table-cell>
            <table:table-cell table:style-name="TableCell63">
              <text:p text:style-name="P64">金額</text:p>
            </table:table-cell>
            <table:table-cell table:style-name="TableCell65">
              <text:p text:style-name="P66">項數</text:p>
            </table:table-cell>
            <table:table-cell table:style-name="TableCell67">
              <text:p text:style-name="P68">金額</text:p>
            </table:table-cell>
            <table:table-cell table:style-name="TableCell69">
              <text:p text:style-name="P70"><text:span text:style-name="T71">項數</text:span></text:p>
            </table:table-cell>
            <table:table-cell table:style-name="TableCell72">
              <text:p text:style-name="P73">金額</text:p>
            </table:table-cell>
            <table:table-cell table:style-name="TableCell74">
              <text:p text:style-name="P75"><text:span text:style-name="T76">項數</text:span></text:p>
            </table:table-cell>
            <table:table-cell table:style-name="TableCell77">
              <text:p text:style-name="P78">金額</text:p>
            </table:table-cell>
            <table:table-cell table:style-name="TableCell79">
              <text:p text:style-name="P80"><text:span text:style-name="T81">項數</text:span></text:p>
            </table:table-cell>
            <table:table-cell table:style-name="TableCell82">
              <text:p text:style-name="P83">金額</text:p>
            </table:table-cell>
          </table:table-row>
        </table:table-header-rows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5,336,959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3,092,911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718,060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1,743,000</text:p>
          </table:table-cell>
          <table:table-cell table:style-name="TableCell103">
            <text:p text:style-name="P104">21</text:p>
          </table:table-cell>
          <table:table-cell table:style-name="TableCell105">
            <text:p text:style-name="P106">10,890,930</text:p>
          </table:table-cell>
        </table:table-row>
        <table:table-row table:style-name="TableRow107">
          <table:table-cell table:style-name="TableCell108">
            <text:p text:style-name="P109">107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3,781,136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1,715,495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1,585,850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,430,000</text:p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>8,512,481</text:p>
          </table:table-cell>
        </table:table-row>
        <table:table-row table:style-name="TableRow130">
          <table:table-cell table:style-name="TableCell131">
            <text:p text:style-name="P132">108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2,204,000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,863,078</text:p>
          </table:table-cell>
          <table:table-cell table:style-name="TableCell141">
            <text:p text:style-name="P142">11</text:p>
          </table:table-cell>
          <table:table-cell table:style-name="TableCell143">
            <text:p text:style-name="P144">2,770,143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3,198,750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11,035,971</text:p>
          </table:table-cell>
        </table:table-row>
        <table:table-row table:style-name="TableRow153">
          <table:table-cell table:style-name="TableCell154">
            <text:p text:style-name="P155">109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6,824,133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3,730,275</text:p>
          </table:table-cell>
          <table:table-cell table:style-name="TableCell172">
            <text:p text:style-name="P173">19</text:p>
          </table:table-cell>
          <table:table-cell table:style-name="TableCell174">
            <text:p text:style-name="P175">10,554,408</text:p>
          </table:table-cell>
        </table:table-row>
        <table:table-row table:style-name="TableRow176">
          <table:table-cell table:style-name="TableCell177">
            <text:p text:style-name="P178">110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12</text:p>
          </table:table-cell>
          <table:table-cell table:style-name="TableCell189">
            <text:p text:style-name="P190">10,477,480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5,666,923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6,144,403</text:p>
          </table:table-cell>
        </table:table-row>
        <table:table-row table:style-name="TableRow199">
          <table:table-cell table:style-name="TableCell200">
            <text:p text:style-name="P201">106-</text:p>
            <text:p text:style-name="P202">110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11,322,095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7,671,484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22,375,666</text:p>
          </table:table-cell>
          <table:table-cell table:style-name="TableCell215">
            <text:p text:style-name="P216">12</text:p>
          </table:table-cell>
          <table:table-cell table:style-name="TableCell217">
            <text:p text:style-name="P218">15,768,948</text:p>
          </table:table-cell>
          <table:table-cell table:style-name="TableCell219">
            <text:p text:style-name="P220">32</text:p>
          </table:table-cell>
          <table:table-cell table:style-name="TableCell221">
            <text:p text:style-name="P222">57,138,193</text:p>
          </table:table-cell>
        </table:table-row>
        <table:table-row table:style-name="TableRow223">
          <table:table-cell table:style-name="TableCell224">
            <text:p text:style-name="P225">111</text:p>
            <text:p text:style-name="P226">以後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12,632,787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10,779,576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23,412,363</text:p>
          </table:table-cell>
        </table:table-row>
        <table:table-row table:style-name="TableRow247">
          <table:table-cell table:style-name="TableCell248">
            <text:p text:style-name="P249">總計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11,322,095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7,671,484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35,008,453</text:p>
          </table:table-cell>
          <table:table-cell table:style-name="TableCell262">
            <text:p text:style-name="P263">13</text:p>
          </table:table-cell>
          <table:table-cell table:style-name="TableCell264">
            <text:p text:style-name="P265">26,548,524</text:p>
          </table:table-cell>
          <table:table-cell table:style-name="TableCell266">
            <text:p text:style-name="P267">33</text:p>
          </table:table-cell>
          <table:table-cell table:style-name="TableCell268">
            <text:p text:style-name="P269">80,550,556</text:p>
          </table:table-cell>
        </table:table-row>
      </table:table>
      <text:p text:style-name="表格內文14行高">※<text:span text:style-name="T270">註</text:span>：<text:span text:style-name="T271">1.資料來源，交通部。</text:span></text:p>
      <text:p text:style-name="P272">2.新興計畫港務公司負擔金額包括前瞻計畫特別預算挹注之18.5億元。</text:p>
      <text:p text:style-name="P273">3.部分延續性子計畫資金來源同時包括航港建設基金及港務公司，爰各項數加總與合計欄之項數不一定相符。</text:p>
      <text:p text:style-name="P274">(二)延續性計畫預算編列至108年度止，尚有2項子計畫保留部分經費至109以後年度執行</text:p>
      <text:p text:style-name="P275">「國際商港計畫(106-110年)」之延續性計畫係賡續辦理105年度以前之計畫，計畫起始期間自98年度至102年度，預算編列至108年度止，106至108年度預算共編列188.44億元，除2項子計畫保留共15.88億元至109年度以後執行外，其餘子計畫業執行完竣，略以：</text:p>
      <text:p text:style-name="P276"><text:span text:style-name="T277">1.航港建設基金：</text:span>106至108年度延續性計畫預算執行率介於72.26%至90.82%間(詳附表3.3.2)，其中「高雄港及安平港港區碼頭及相關設施整建工程計畫」始自102年度，因與漁筏主協商魚筏搬遷事宜遲遲無法開工，108年度保留數為2.37億元。</text:p>
      <text:p text:style-name="P278"><text:span text:style-name="T279">2.港務公司：</text:span>106至108年度延續性計畫預算執行率介於34.73%<text:soft-page-break/>至91.27%間(詳附表3.3.2)，其中「高雄港客運專區建設計畫」始自99年度，因油污染土需辦理相關程序、配合高雄環狀輕軌同步施工、禁限建規定辦理工程變更，及勞動基準法修正等因素，工期展延至109年12月，且建築工程標帷幕工項因工廠加工備料因素致進度略有落後，108年度保留數為13.51億元。</text:p>
      <text:p text:style-name="P280">(三)新興計畫整體預算執行率尚佳</text:p>
      <text:p text:style-name="P281">「國際商港計畫(106-110年)」之新興計畫部分，航港建設基金106至109年度預算累計編列97.01億元，106至108年度預算執行率介於95.61%至99.96%間；港務公司106至109年度預算累計編列94.89億元，106年度預算執行率為99.23%，而107及108年度各為124.62%及79.26%，係因108年度預算於107年度先行辦理3.52億元所致，106至108年度累計預算執行率為94.9%，爰「國際商港計畫(106-110年)」新興計畫整體預算執行率尚佳(詳附表3.3.2)。</text:p>
      <text:p text:style-name="P282"><text:span text:style-name="T283">附表3.</text:span><text:span text:style-name="T284">3</text:span><text:span text:style-name="T285">.</text:span><text:span text:style-name="T286">2</text:span><text:span text:style-name="T287">：「國際商港計畫(106-110年)」</text:span><text:span text:style-name="T288">歷年預算</text:span><text:span text:style-name="T289">及</text:span><text:span text:style-name="T290">執行情形</text:span></text:p>
      <text:p text:style-name="P291">單位：新臺幣千元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類別</text:p>
            </table:table-cell>
            <table:table-cell table:style-name="TableCell303">
              <text:p text:style-name="P304">預算別</text:p>
            </table:table-cell>
            <table:table-cell table:style-name="TableCell305">
              <text:p text:style-name="P306">項目</text:p>
            </table:table-cell>
            <table:table-cell table:style-name="TableCell307">
              <text:p text:style-name="P308">106年度</text:p>
            </table:table-cell>
            <table:table-cell table:style-name="TableCell309">
              <text:p text:style-name="P310">107年度</text:p>
            </table:table-cell>
            <table:table-cell table:style-name="TableCell311">
              <text:p text:style-name="P312">108年度</text:p>
            </table:table-cell>
            <table:table-cell table:style-name="TableCell313">
              <text:p text:style-name="P314">109年度</text:p>
            </table:table-cell>
          </table:table-row>
        </table:table-header-rows>
        <table:table-row table:style-name="TableRow315">
          <table:table-cell table:style-name="TableCell316" table:number-rows-spanned="6">
            <text:p text:style-name="P317">延續性</text:p>
          </table:table-cell>
          <table:table-cell table:style-name="TableCell318" table:number-rows-spanned="3">
            <text:p text:style-name="P319">航港建設基金</text:p>
          </table:table-cell>
          <table:table-cell table:style-name="TableCell320">
            <text:p text:style-name="P321">預算數</text:p>
          </table:table-cell>
          <table:table-cell table:style-name="TableCell322">
            <text:p text:style-name="P323">5,336,959</text:p>
          </table:table-cell>
          <table:table-cell table:style-name="TableCell324">
            <text:p text:style-name="P325">3,631,136</text:p>
          </table:table-cell>
          <table:table-cell table:style-name="TableCell326">
            <text:p text:style-name="P327">2,204,000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決算數</text:p>
          </table:table-cell>
          <table:table-cell table:style-name="TableCell335">
            <text:p text:style-name="P336">3,856,472</text:p>
          </table:table-cell>
          <table:table-cell table:style-name="TableCell337">
            <text:p text:style-name="P338">3,290,157</text:p>
          </table:table-cell>
          <table:table-cell table:style-name="TableCell339">
            <text:p text:style-name="P340">2,001,650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執行率</text:p>
          </table:table-cell>
          <table:table-cell table:style-name="TableCell348">
            <text:p text:style-name="P349">72.26%</text:p>
          </table:table-cell>
          <table:table-cell table:style-name="TableCell350">
            <text:p text:style-name="P351">90.61%</text:p>
          </table:table-cell>
          <table:table-cell table:style-name="TableCell352">
            <text:p text:style-name="P353">90.82%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rows-spanned="3">
            <text:p text:style-name="P359">港務公司</text:p>
          </table:table-cell>
          <table:table-cell table:style-name="TableCell360">
            <text:p text:style-name="P361">預算數</text:p>
          </table:table-cell>
          <table:table-cell table:style-name="TableCell362">
            <text:p text:style-name="P363">3,092,911</text:p>
          </table:table-cell>
          <table:table-cell table:style-name="TableCell364">
            <text:p text:style-name="P365">1,715,495</text:p>
          </table:table-cell>
          <table:table-cell table:style-name="TableCell366">
            <text:p text:style-name="P367">2,863,078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決算數</text:p>
          </table:table-cell>
          <table:table-cell table:style-name="TableCell375">
            <text:p text:style-name="P376">2,043,063</text:p>
          </table:table-cell>
          <table:table-cell table:style-name="TableCell377">
            <text:p text:style-name="P378">1,565,792</text:p>
          </table:table-cell>
          <table:table-cell table:style-name="TableCell379">
            <text:p text:style-name="P380">994,410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執行率</text:p>
          </table:table-cell>
          <table:table-cell table:style-name="TableCell388">
            <text:p text:style-name="P389">66.06%</text:p>
          </table:table-cell>
          <table:table-cell table:style-name="TableCell390">
            <text:p text:style-name="P391">91.27%</text:p>
          </table:table-cell>
          <table:table-cell table:style-name="TableCell392">
            <text:p text:style-name="P393">34.73%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 table:number-rows-spanned="6">
            <text:p text:style-name="P398">新興</text:p>
          </table:table-cell>
          <table:table-cell table:style-name="TableCell399" table:number-rows-spanned="3">
            <text:p text:style-name="P400">航港建設基金</text:p>
          </table:table-cell>
          <table:table-cell table:style-name="TableCell401">
            <text:p text:style-name="P402">預算數</text:p>
          </table:table-cell>
          <table:table-cell table:style-name="TableCell403">
            <text:p text:style-name="P404">718,060</text:p>
          </table:table-cell>
          <table:table-cell table:style-name="TableCell405">
            <text:p text:style-name="P406">1,565,850</text:p>
          </table:table-cell>
          <table:table-cell table:style-name="TableCell407">
            <text:p text:style-name="P408">2,770,143</text:p>
          </table:table-cell>
          <table:table-cell table:style-name="TableCell409">
            <text:p text:style-name="P410">4,646,690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決算數</text:p>
          </table:table-cell>
          <table:table-cell table:style-name="TableCell416">
            <text:p text:style-name="P417">686,540</text:p>
          </table:table-cell>
          <table:table-cell table:style-name="TableCell418">
            <text:p text:style-name="P419">1,565,227</text:p>
          </table:table-cell>
          <table:table-cell table:style-name="TableCell420">
            <text:p text:style-name="P421">2,768,539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執行率</text:p>
          </table:table-cell>
          <table:table-cell table:style-name="TableCell429">
            <text:p text:style-name="P430">95.61%</text:p>
          </table:table-cell>
          <table:table-cell table:style-name="TableCell431">
            <text:p text:style-name="P432">99.96%</text:p>
          </table:table-cell>
          <table:table-cell table:style-name="TableCell433">
            <text:p text:style-name="P434">99.94%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3">
            <text:p text:style-name="P440">港務公司</text:p>
          </table:table-cell>
          <table:table-cell table:style-name="TableCell441">
            <text:p text:style-name="P442">預算數</text:p>
          </table:table-cell>
          <table:table-cell table:style-name="TableCell443">
            <text:p text:style-name="P444">1,743,000</text:p>
          </table:table-cell>
          <table:table-cell table:style-name="TableCell445">
            <text:p text:style-name="P446">1,430,000</text:p>
          </table:table-cell>
          <table:table-cell table:style-name="TableCell447">
            <text:p text:style-name="P448">3,198,750</text:p>
          </table:table-cell>
          <table:table-cell table:style-name="TableCell449">
            <text:p text:style-name="P450">3,116,852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決算數</text:p>
          </table:table-cell>
          <table:table-cell table:style-name="TableCell456">
            <text:p text:style-name="P457">1,729,522</text:p>
          </table:table-cell>
          <table:table-cell table:style-name="TableCell458">
            <text:p text:style-name="P459">1,782,053</text:p>
          </table:table-cell>
          <table:table-cell table:style-name="TableCell460">
            <text:p text:style-name="P461">2,535,359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執行率</text:p>
          </table:table-cell>
          <table:table-cell table:style-name="TableCell469">
            <text:p text:style-name="P470">99.23%</text:p>
          </table:table-cell>
          <table:table-cell table:style-name="TableCell471">
            <text:p text:style-name="P472">124.62%</text:p>
          </table:table-cell>
          <table:table-cell table:style-name="TableCell473">
            <text:p text:style-name="P474">79.26%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 table:number-rows-spanned="3">
            <text:p text:style-name="P479">合計</text:p>
          </table:table-cell>
          <table:covered-table-cell/>
          <table:table-cell table:style-name="TableCell480">
            <text:p text:style-name="P481">預算數</text:p>
          </table:table-cell>
          <table:table-cell table:style-name="TableCell482">
            <text:p text:style-name="P483">10,890,930</text:p>
          </table:table-cell>
          <table:table-cell table:style-name="TableCell484">
            <text:p text:style-name="P485">8,342,481</text:p>
          </table:table-cell>
          <table:table-cell table:style-name="TableCell486">
            <text:p text:style-name="P487">11,035,971</text:p>
          </table:table-cell>
          <table:table-cell table:style-name="TableCell488">
            <text:p text:style-name="P489">7,763,542</text:p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決算數</text:p>
          </table:table-cell>
          <table:table-cell table:style-name="TableCell494">
            <text:p text:style-name="P495">8,315,597</text:p>
          </table:table-cell>
          <table:table-cell table:style-name="TableCell496">
            <text:p text:style-name="P497">8,203,229</text:p>
          </table:table-cell>
          <table:table-cell table:style-name="TableCell498">
            <text:p text:style-name="P499">8,299,958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執行率</text:p>
          </table:table-cell>
          <table:table-cell table:style-name="TableCell506">
            <text:p text:style-name="P507">76.35%</text:p>
          </table:table-cell>
          <table:table-cell table:style-name="TableCell508">
            <text:p text:style-name="P509">98.33%</text:p>
          </table:table-cell>
          <table:table-cell table:style-name="TableCell510">
            <text:p text:style-name="P511">75.21%</text:p>
          </table:table-cell>
          <table:table-cell table:style-name="TableCell512">
            <text:p text:style-name="P513"/>
          </table:table-cell>
        </table:table-row>
      </table:table>
      <text:p text:style-name="P514">※<text:span text:style-name="T515">註</text:span>：<text:span text:style-name="T516">1.資料來源，交通部；本報告整理。</text:span></text:p>
      <text:p text:style-name="P517">2.預算數為當年度法定預算數，決算數<text:span text:style-name="T518">除</text:span>108年度為初編數<text:span text:style-name="T519">外，其餘</text:span>年度為審定數。</text:p>
      <text:p text:style-name="P520">(四)「國際商港計畫(106-110年)」新興計畫係滾動檢討並賦予執行彈性，惟修正頻繁，相關調整允宜妥適規劃及執行</text:p>
      <text:p text:style-name="P521"><text:span text:style-name="T522">1.新興計畫係滾動檢討並賦予執行彈性：</text:span>「國際商港計畫(106-110年)」之新興計畫，未如同延續性計畫以子計畫編列預算，而係由航港建設基金及港務公司就各自負擔經費分別編列於「臺灣國際商港未來發展及建設計畫(106-110年)－航港建設基金辦理部分」及「臺灣國際商港營運設施實質建設計畫」中，並於計畫額度內，配合政府政策、港區發展政策、港區需求及執行進度等進行滾動檢討，調整計畫內各子計畫辦理之經費、期程及先後順序等，賦予執行彈性。</text:p>
      <text:p text:style-name="P523"><text:span text:style-name="T524">2.計畫修正頻繁：</text:span>「國際商港計畫(106-110年)」經行政院105年11月核定，行政院於107年3月准予備查第1次修正案時，請交通部「督導所屬確實掌握進度，避免計畫延宕」；108年4月准予備查該計畫第2次修正案，函復「本案於同一年度提報2次修正計畫<text:span text:style-name="註腳參照"><text:note text:note-class="footnote" text:id="_ftn1"><text:note-citation>2</text:note-citation><text:note-body><text:p text:style-name="註腳文字"><text:s/>交通部分別於107年1月及同年11月函請行政院同意第1次及第2次計畫修正案。</text:p></text:note-body></text:note></text:span>，顯見相關規劃周延性及執行率均有待改進」。<text:span text:style-name="T525">另該計畫持續</text:span>滾動檢討<text:span text:style-name="T526">中，</text:span>交通部<text:span text:style-name="T527">於</text:span>108年7月30日召開「國際商港未來發展及建設計畫(106-110)年」滾動檢討專案報告會議，<text:span text:style-name="T528">港務公司嗣</text:span>於108年10月25日、109年1月7日、2月12日、4月14日及6月1日等函報交通部滾動檢討修正計畫，迄109年6月<text:span text:style-name="T529">底</text:span>止，尚未經交通部報請行政院備查。</text:p>
      <text:p text:style-name="P530"><text:span text:style-name="T531">3.多數子計畫曾</text:span><text:span text:style-name="T532">修正</text:span><text:span text:style-name="T533">經費或期程，相關調整允宜妥適規劃及執行：</text:span>「國際商港計畫(106-110年)」經2次修正，航港建設基金及港務公司辦理之28項新興子計畫中，依原核定計畫辦理者僅6項(占21%)，新增3項(占11%)，修正期程、經費或兼具者19項(占68%)；子計畫調整期程者以展延居多，調整經費者則因計畫總經費不變及新增部分子計畫，相關子計畫<text:span text:style-name="T534">經費</text:span>互有增減(詳附表3.3.3)。因多數子計畫曾修正經費或期程，且有新增子計畫之情事，相關調整允宜妥適規劃及執行。</text:p>
      <text:p text:style-name="P535"><text:span text:style-name="T536">附表3.</text:span><text:span text:style-name="T537">3</text:span><text:span text:style-name="T538">.</text:span><text:span text:style-name="T539">3</text:span><text:span text:style-name="T540">：「國際商港計畫(106-110年)」</text:span><text:span text:style-name="T541">新興子計畫調整概況</text:span></text:p>
      <text:p text:style-name="P542">單位：計畫項數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header-rows>
          <table:table-row table:style-name="TableRow550">
            <table:table-cell table:style-name="TableCell551" table:number-columns-spanned="3">
              <text:p text:style-name="P552">子計畫調整概況</text:p>
            </table:table-cell>
            <table:covered-table-cell/>
            <table:covered-table-cell/>
            <table:table-cell table:style-name="TableCell553">
              <text:p text:style-name="P554">航港建設基金</text:p>
            </table:table-cell>
            <table:table-cell table:style-name="TableCell555">
              <text:p text:style-name="P556">港務公司</text:p>
            </table:table-cell>
            <table:table-cell table:style-name="TableCell557">
              <text:p text:style-name="P558">合計</text:p>
            </table:table-cell>
          </table:table-row>
        </table:table-header-rows>
        <table:table-row table:style-name="TableRow559">
          <table:table-cell table:style-name="TableCell560" table:number-columns-spanned="3">
            <text:p text:style-name="表格內文14行高">依原核定計畫辦理</text:p>
          </table:table-cell>
          <table:covered-table-cell/>
          <table:covered-table-cell/>
          <table:table-cell table:style-name="TableCell561">
            <text:p text:style-name="P562">5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6</text:p>
          </table:table-cell>
        </table:table-row>
        <table:table-row table:style-name="TableRow567">
          <table:table-cell table:style-name="TableCell568" table:number-rows-spanned="7">
            <text:p text:style-name="表格內文14行高">修正</text:p>
          </table:table-cell>
          <table:table-cell table:style-name="TableCell569" table:number-rows-spanned="3">
            <text:p text:style-name="表格內文14行高">預定完工期程</text:p>
          </table:table-cell>
          <table:table-cell table:style-name="TableCell570">
            <text:p text:style-name="表格內文14行高">提前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4</text:p>
          </table:table-cell>
        </table:table-row>
        <table:table-row table:style-name="TableRow57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78">
            <text:p text:style-name="表格內文14行高">展延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8</text:p>
          </table:table-cell>
          <table:table-cell table:style-name="TableCell583">
            <text:p text:style-name="P584">10</text:p>
          </table:table-cell>
        </table:table-row>
        <table:table-row table:style-name="TableRow58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586">
            <text:p text:style-name="表格內文14行高">不變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5</text:p>
          </table:table-cell>
        </table:table-row>
        <table:table-row table:style-name="TableRow593">
          <table:covered-table-cell>
            <text:p text:style-name="表格內文14行高"/>
          </table:covered-table-cell>
          <table:table-cell table:style-name="TableCell594" table:number-rows-spanned="3">
            <text:p text:style-name="表格內文14行高">經費</text:p>
          </table:table-cell>
          <table:table-cell table:style-name="TableCell595">
            <text:p text:style-name="表格內文14行高">調增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7</text:p>
          </table:table-cell>
        </table:table-row>
        <table:table-row table:style-name="TableRow60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03">
            <text:p text:style-name="表格內文14行高">調減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6</text:p>
          </table:table-cell>
        </table:table-row>
        <table:table-row table:style-name="TableRow61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611">
            <text:p text:style-name="表格內文14行高">不變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6</text:p>
          </table:table-cell>
        </table:table-row>
        <table:table-row table:style-name="TableRow618">
          <table:covered-table-cell>
            <text:p text:style-name="表格內文14行高"/>
          </table:covered-table-cell>
          <table:table-cell table:style-name="TableCell619" table:number-columns-spanned="2">
            <text:p text:style-name="表格內文14行高">小計</text:p>
          </table:table-cell>
          <table:covered-table-cell/>
          <table:table-cell table:style-name="TableCell620">
            <text:p text:style-name="P621">8</text:p>
          </table:table-cell>
          <table:table-cell table:style-name="TableCell622">
            <text:p text:style-name="P623">11</text:p>
          </table:table-cell>
          <table:table-cell table:style-name="TableCell624">
            <text:p text:style-name="P625">19</text:p>
          </table:table-cell>
        </table:table-row>
        <table:table-row table:style-name="TableRow626">
          <table:table-cell table:style-name="TableCell627" table:number-columns-spanned="3">
            <text:p text:style-name="表格內文14行高">新增</text:p>
          </table:table-cell>
          <table:covered-table-cell/>
          <table:covered-table-cell/>
          <table:table-cell table:style-name="TableCell628">
            <text:p text:style-name="P629">2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3</text:p>
          </table:table-cell>
        </table:table-row>
        <table:table-row table:style-name="TableRow634">
          <table:table-cell table:style-name="TableCell635" table:number-columns-spanned="3">
            <text:p text:style-name="表格內文14行高">合計</text:p>
          </table:table-cell>
          <table:covered-table-cell/>
          <table:covered-table-cell/>
          <table:table-cell table:style-name="TableCell636">
            <text:p text:style-name="P637">15</text:p>
          </table:table-cell>
          <table:table-cell table:style-name="TableCell638">
            <text:p text:style-name="P639">13</text:p>
          </table:table-cell>
          <table:table-cell table:style-name="TableCell640">
            <text:p text:style-name="P641">28</text:p>
          </table:table-cell>
        </table:table-row>
      </table:table>
      <text:p text:style-name="P642">※<text:span text:style-name="T643">註</text:span>：<text:span text:style-name="T644">1.資料來源，交通部；本報告整理。</text:span></text:p>
      <text:p text:style-name="P645">2.本表新興計畫係以「國際商港計畫(106-110年)」第2次修正計畫統計，含展延至111年度以後開始辦理之1項子計畫。</text:p>
      <text:p text:style-name="P646">3.本表調整期程及經費之認定，係以最近1次修正計畫與原核定計畫比較。</text:p>
      <text:p text:style-name="P647">綜上，港務公司研訂「國際商港計畫(106-110年)」，做為推動各國際商港發展與建設依據，該計畫5年總經費571.38億元，經費來源由航港建設基金及港務公司分別負擔，歷次修正均於額度內調整。「國際商港計畫(106-110年)」之延續性計畫預算編列至108年度止，尚有2項子計畫保留部分經費至109以後年度執行，允宜積極賡續辦理；新興計畫因係滾動檢討並賦予執行彈性，整體預算執行率尚佳，惟修正頻繁，多數子計畫曾修正經費或期程，且有新增子計畫之情事，相關調整允宜妥適規劃及執行，以提升我國國際商港競爭力，擴大經營績效。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4LVL1" style:family="text">
      <style:text-properties fo:color="#3333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4.1347in" text:min-label-width="0.3333in"/>
      </text:list-level-style-number>
      <text:list-level-style-number text:level="2" style:num-suffix="、" style:num-format="甲, 乙, 丙, ...">
        <style:list-level-properties text:space-before="3.8465in" text:min-label-width="0.3333in"/>
      </text:list-level-style-number>
      <text:list-level-style-number text:level="3" style:num-suffix="." style:num-format="i">
        <style:list-level-properties fo:text-align="end" text:space-before="4.1798in" text:min-label-width="0.3333in"/>
      </text:list-level-style-number>
      <text:list-level-style-number text:level="4" style:num-suffix="." style:num-format="1">
        <style:list-level-properties text:space-before="4.5131in" text:min-label-width="0.3333in"/>
      </text:list-level-style-number>
      <text:list-level-style-number text:level="5" style:num-suffix="、" style:num-format="甲, 乙, 丙, ...">
        <style:list-level-properties text:space-before="4.8465in" text:min-label-width="0.3333in"/>
      </text:list-level-style-number>
      <text:list-level-style-number text:level="6" style:num-suffix="." style:num-format="i">
        <style:list-level-properties fo:text-align="end" text:space-before="5.1798in" text:min-label-width="0.3333in"/>
      </text:list-level-style-number>
      <text:list-level-style-number text:level="7" style:num-suffix="." style:num-format="1">
        <style:list-level-properties text:space-before="5.5131in" text:min-label-width="0.3333in"/>
      </text:list-level-style-number>
      <text:list-level-style-number text:level="8" style:num-suffix="、" style:num-format="甲, 乙, 丙, ...">
        <style:list-level-properties text:space-before="5.8465in" text:min-label-width="0.3333in"/>
      </text:list-level-style-number>
      <text:list-level-style-number text:level="9" style:num-suffix="." style:num-format="i">
        <style:list-level-properties fo:text-align="end" text:space-before="6.1798in" text:min-label-width="0.3333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4.43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20-07-30T08:22:00Z</meta:creation-date>
    <dc:date>2020-07-30T08:22:00Z</dc:date>
    <meta:print-date>2020-07-16T07:07:00Z</meta:print-date>
    <meta:template xlink:href="預算中心範本.dot" xlink:type="simple"/>
    <meta:editing-cycles>2</meta:editing-cycles>
    <meta:editing-duration>PT0S</meta:editing-duration>
    <meta:document-statistic meta:page-count="4" meta:paragraph-count="8" meta:word-count="630" meta:character-count="4216" meta:row-count="29" meta:non-whitespace-character-count="3594"/>
  </office:meta>
</office:document-meta>
</file>