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3.8465in" text:min-label-width="0.3333in"/>
      </text:list-level-style-number>
      <text:list-level-style-number text:level="3" style:num-suffix="." style:num-format="i">
        <style:list-level-properties fo:text-align="end" text:space-before="4.1798in" text:min-label-width="0.3333in"/>
      </text:list-level-style-number>
      <text:list-level-style-number text:level="4" style:num-suffix="." style:num-format="1">
        <style:list-level-properties text:space-before="4.5131in" text:min-label-width="0.3333in"/>
      </text:list-level-style-number>
      <text:list-level-style-number text:level="5" style:num-suffix="、" style:num-format="甲, 乙, 丙, ...">
        <style:list-level-properties text:space-before="4.8465in" text:min-label-width="0.3333in"/>
      </text:list-level-style-number>
      <text:list-level-style-number text:level="6" style:num-suffix="." style:num-format="i">
        <style:list-level-properties fo:text-align="end" text:space-before="5.1798in" text:min-label-width="0.3333in"/>
      </text:list-level-style-number>
      <text:list-level-style-number text:level="7" style:num-suffix="." style:num-format="1">
        <style:list-level-properties text:space-before="5.5131in" text:min-label-width="0.3333in"/>
      </text:list-level-style-number>
      <text:list-level-style-number text:level="8" style:num-suffix="、" style:num-format="甲, 乙, 丙, ...">
        <style:list-level-properties text:space-before="5.8465in" text:min-label-width="0.3333in"/>
      </text:list-level-style-number>
      <text:list-level-style-number text:level="9" style:num-suffix="." style:num-format="i">
        <style:list-level-properties fo:text-align="end" text:space-before="6.1798in" text:min-label-width="0.3333in"/>
      </text:list-level-style-number>
    </text:list-style>
    <text:list-style style:name="LFO14">
      <text:list-level-style-number text:level="1" text:style-name="WW_CharLFO14LVL1" style:num-suffix="." style:num-format="i">
        <style:list-level-properties fo:text-align="end" text:space-before="4.4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fo:text-align="center" fo:margin-left="0.393in" style:page-number="1">
        <style:tab-stops/>
      </style:paragraph-properties>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註腳參照"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註腳參照"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註腳參照"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style:language-asian="zh" style:country-asian="HK"/>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註腳參照"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註腳參照"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E" style:family="paragraph">
      <style:paragraph-properties fo:margin-left="0.7868in" fo:text-indent="-0.1965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E0" style:family="paragraph">
      <style:paragraph-properties fo:margin-left="0.9833in" fo:text-indent="-0.1965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P180" style:parent-style-name="E0" style:family="paragraph">
      <style:paragraph-properties fo:margin-left="0.9833in" fo:text-indent="-0.1965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前言一二三" style:family="paragraph">
      <style:paragraph-properties fo:margin-left="0.1965in" fo:text-indent="-0.1965in">
        <style:tab-stops/>
      </style:paragraph-properties>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style>
    <style:style style:name="T203" style:parent-style-name="預設段落字型" style:family="text">
      <style:text-properties fo:font-size="12pt" style:font-size-asian="12pt" style:language-asian="zh" style:country-asian="HK"/>
    </style:style>
    <style:style style:name="TableColumn205" style:family="table-column">
      <style:table-column-properties style:column-width="0.9951in"/>
    </style:style>
    <style:style style:name="TableColumn206" style:family="table-column">
      <style:table-column-properties style:column-width="0.6888in"/>
    </style:style>
    <style:style style:name="TableColumn207" style:family="table-column">
      <style:table-column-properties style:column-width="0.5909in"/>
    </style:style>
    <style:style style:name="TableColumn208" style:family="table-column">
      <style:table-column-properties style:column-width="0.5902in"/>
    </style:style>
    <style:style style:name="TableColumn209" style:family="table-column">
      <style:table-column-properties style:column-width="0.5909in"/>
    </style:style>
    <style:style style:name="TableColumn210" style:family="table-column">
      <style:table-column-properties style:column-width="0.6305in"/>
    </style:style>
    <style:style style:name="TableColumn211" style:family="table-column">
      <style:table-column-properties style:column-width="0.5909in"/>
    </style:style>
    <style:style style:name="TableColumn212" style:family="table-column">
      <style:table-column-properties style:column-width="0.5902in"/>
    </style:style>
    <style:style style:name="TableColumn213" style:family="table-column">
      <style:table-column-properties style:column-width="0.6666in"/>
    </style:style>
    <style:style style:name="Table204" style:family="table">
      <style:table-properties style:width="5.9347in" fo:margin-left="0.009in" table:align="left"/>
    </style:style>
    <style:style style:name="TableRow214" style:family="table-row">
      <style:table-row-properties style:min-row-height="0.0138in"/>
    </style:style>
    <style:style style:name="TableCell21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222" style:parent-style-name="預設段落字型" style:family="text">
      <style:text-properties style:language-asian="zh" style:country-asian="HK"/>
    </style:style>
    <style:style style:name="TableCell22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T224" style:parent-style-name="預設段落字型" style:family="text">
      <style:text-properties style:language-asian="zh" style:country-asian="HK"/>
    </style:style>
    <style:style style:name="TableRow225" style:family="table-row">
      <style:table-row-properties style:min-row-height="0.0138in"/>
    </style:style>
    <style:style style:name="P226" style:parent-style-name="表格內文14行高" style:family="paragraph">
      <style:paragraph-properties fo:text-align="center"/>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center"/>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P239" style:parent-style-name="表格內文14行高" style:family="paragraph">
      <style:paragraph-properties fo:text-align="center"/>
    </style:style>
    <style:style style:name="TableRow240" style:family="table-row">
      <style:table-row-properties style:min-row-height="0.0138in"/>
    </style:style>
    <style:style style:name="TableCell2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Row258" style:family="table-row">
      <style:table-row-properties style:min-row-height="0.0138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min-row-height="0.0138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Row312" style:family="table-row">
      <style:table-row-properties style:min-row-height="0.0138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Row330" style:family="table-row">
      <style:table-row-properties style:min-row-height="0.0138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Row348" style:family="table-row">
      <style:table-row-properties style:min-row-height="0.0138in"/>
    </style:style>
    <style:style style:name="TableCell3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50" style:parent-style-name="預設段落字型" style:family="text">
      <style:text-properties style:language-asian="zh" style:country-asian="HK"/>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P367" style:parent-style-name="表格內文14行高" style:family="paragraph">
      <style:paragraph-properties fo:text-align="justify"/>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P370" style:parent-style-name="表格內文14行高" style:family="paragraph">
      <style:paragraph-properties fo:text-align="justify" fo:margin-left="0.6819in" fo:text-indent="-0.1569in">
        <style:tab-stops/>
      </style:paragraph-properties>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P381" style:parent-style-name="表格內文14行高" style:family="paragraph">
      <style:paragraph-properties fo:margin-left="0.6819in" fo:text-indent="-0.1569in">
        <style:tab-stops/>
      </style:paragraph-properties>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P385" style:parent-style-name="前言一二三" style:family="paragraph">
      <style:paragraph-properties fo:margin-left="0.1965in" fo:text-indent="-0.1965in">
        <style:tab-stops/>
      </style:paragraph-properties>
    </style:style>
    <style:style style:name="T386" style:parent-style-name="預設段落字型" style:family="text">
      <style:text-properties fo:font-weight="bold" style:font-weight-asian="bold" style:language-asian="zh" style:country-asian="HK"/>
    </style:style>
    <style:style style:name="T387" style:parent-style-name="預設段落字型" style:family="text">
      <style:text-properties fo:font-weight="bold" style:font-weight-asian="bold" style:language-asian="zh" style:country-asian="HK"/>
    </style:style>
    <style:style style:name="T388" style:parent-style-name="預設段落字型" style:family="text">
      <style:text-properties fo:font-weight="bold" style:font-weight-asian="bold" style:language-asian="zh" style:country-asian="HK"/>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language-asian="zh" style:country-asian="HK"/>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language-asian="zh" style:country-asian="HK"/>
    </style:style>
    <style:style style:name="T393" style:parent-style-name="預設段落字型" style:family="text">
      <style:text-properties fo:font-weight="bold" style:font-weight-asian="bold" style:language-asian="zh" style:country-asian="HK"/>
    </style:style>
    <style:style style:name="T394" style:parent-style-name="預設段落字型" style:family="text">
      <style:text-properties fo:font-weight="bold" style:font-weight-asian="bold"/>
    </style:style>
    <style:style style:name="T395" style:parent-style-name="預設段落字型" style:family="text">
      <style:text-properties fo:font-size="12pt" style:font-size-asian="12pt" style:language-asian="zh" style:country-asian="HK"/>
    </style:style>
    <style:style style:name="T396" style:parent-style-name="預設段落字型" style:family="text">
      <style:text-properties fo:font-size="12pt" style:font-size-asian="12pt" style:language-asian="zh" style:country-asian="HK"/>
    </style:style>
    <style:style style:name="TableColumn398" style:family="table-column">
      <style:table-column-properties style:column-width="0.6013in" style:use-optimal-column-width="false"/>
    </style:style>
    <style:style style:name="TableColumn399" style:family="table-column">
      <style:table-column-properties style:column-width="0.634in" style:use-optimal-column-width="false"/>
    </style:style>
    <style:style style:name="TableColumn400" style:family="table-column">
      <style:table-column-properties style:column-width="0.6458in" style:use-optimal-column-width="false"/>
    </style:style>
    <style:style style:name="TableColumn401" style:family="table-column">
      <style:table-column-properties style:column-width="0.7347in" style:use-optimal-column-width="false"/>
    </style:style>
    <style:style style:name="TableColumn402" style:family="table-column">
      <style:table-column-properties style:column-width="0.8402in" style:use-optimal-column-width="false"/>
    </style:style>
    <style:style style:name="TableColumn403" style:family="table-column">
      <style:table-column-properties style:column-width="2.4604in" style:use-optimal-column-width="false"/>
    </style:style>
    <style:style style:name="Table397" style:family="table">
      <style:table-properties style:width="5.9166in" fo:margin-left="0.009in" table:align="left"/>
    </style:style>
    <style:style style:name="TableRow404" style:family="table-row">
      <style:table-row-properties style:min-row-height="0.0138in" style:use-optimal-row-height="false"/>
    </style:style>
    <style:style style:name="TableCell40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06" style:parent-style-name="表格內文14行高" style:family="paragraph">
      <style:paragraph-properties fo:text-indent="0.1687in"/>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ableCell4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0" style:parent-style-name="表格內文14行高" style:family="paragraph">
      <style:paragraph-properties fo:text-align="center"/>
    </style:style>
    <style:style style:name="TableCell4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Cell4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style>
    <style:style style:name="TableRow419" style:family="table-row">
      <style:table-row-properties style:min-row-height="0.0138in" style:use-optimal-row-height="false"/>
    </style:style>
    <style:style style:name="TableCell4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justify"/>
    </style:style>
    <style:style style:name="TableRow434" style:family="table-row">
      <style:table-row-properties style:min-row-height="0.0138in"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36" style:parent-style-name="預設段落字型" style:family="text">
      <style:text-properties style:language-asian="zh" style:country-asian="HK"/>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justify"/>
    </style:style>
    <style:style style:name="TableRow447" style:family="table-row">
      <style:table-row-properties style:min-row-height="0.0138in" style:use-optimal-row-height="false"/>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58" style:family="table-row">
      <style:table-row-properties style:min-row-height="0.0138in" style:use-optimal-row-height="false"/>
    </style:style>
    <style:style style:name="TableCell4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460" style:parent-style-name="預設段落字型" style:family="text">
      <style:text-properties style:language-asian="zh" style:country-asian="HK"/>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T470" style:parent-style-name="預設段落字型" style:family="text">
      <style:text-properties style:language-asian="zh" style:country-asian="HK"/>
    </style:style>
    <style:style style:name="P471" style:parent-style-name="前言一二三" style:family="paragraph">
      <style:paragraph-properties fo:margin-left="0.1965in" fo:text-indent="-0.1965in">
        <style:tab-stops/>
      </style:paragraph-properties>
    </style:style>
    <style:style style:name="T472" style:parent-style-name="預設段落字型" style:family="text">
      <style:text-properties fo:font-weight="bold" style:font-weight-asian="bold" style:language-asian="zh" style:country-asian="HK"/>
    </style:style>
    <style:style style:name="T473" style:parent-style-name="預設段落字型" style:family="text">
      <style:text-properties fo:font-weight="bold" style:font-weight-asian="bold" style:language-asian="zh" style:country-asian="HK"/>
    </style:style>
    <style:style style:name="T474" style:parent-style-name="預設段落字型" style:family="text">
      <style:text-properties fo:font-weight="bold" style:font-weight-asian="bold" style:language-asian="zh" style:country-asian="HK"/>
    </style:style>
    <style:style style:name="T475" style:parent-style-name="預設段落字型" style:family="text">
      <style:text-properties fo:font-weight="bold" style:font-weight-asian="bold" style:language-asian="zh" style:country-asian="HK"/>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language-asian="zh" style:country-asian="HK"/>
    </style:style>
    <style:style style:name="T478" style:parent-style-name="預設段落字型" style:family="text">
      <style:text-properties fo:font-weight="bold" style:font-weight-asian="bold" style:language-asian="zh" style:country-asian="HK"/>
    </style:style>
    <style:style style:name="T479" style:parent-style-name="預設段落字型" style:family="text">
      <style:text-properties fo:font-weight="bold" style:font-weight-asian="bold"/>
    </style:style>
    <style:style style:name="T480" style:parent-style-name="預設段落字型" style:family="text">
      <style:text-properties fo:font-size="12pt" style:font-size-asian="12pt" style:language-asian="zh" style:country-asian="HK"/>
    </style:style>
    <style:style style:name="TableColumn482" style:family="table-column">
      <style:table-column-properties style:column-width="1.5854in"/>
    </style:style>
    <style:style style:name="TableColumn483" style:family="table-column">
      <style:table-column-properties style:column-width="0.9847in"/>
    </style:style>
    <style:style style:name="TableColumn484" style:family="table-column">
      <style:table-column-properties style:column-width="0.5902in"/>
    </style:style>
    <style:style style:name="TableColumn485" style:family="table-column">
      <style:table-column-properties style:column-width="1.0833in"/>
    </style:style>
    <style:style style:name="TableColumn486" style:family="table-column">
      <style:table-column-properties style:column-width="1.6729in"/>
    </style:style>
    <style:style style:name="Table481" style:family="table">
      <style:table-properties style:width="5.9166in" fo:margin-left="0.009in" table:align="left"/>
    </style:style>
    <style:style style:name="TableRow487" style:family="table-row">
      <style:table-row-properties style:min-row-height="0.0138in"/>
    </style:style>
    <style:style style:name="TableCell48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91" style:parent-style-name="表格內文14行高" style:family="paragraph">
      <style:paragraph-properties fo:text-align="center"/>
    </style:style>
    <style:style style:name="TableCell4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T496" style:parent-style-name="預設段落字型" style:family="text">
      <style:text-properties style:language-asian="zh" style:country-asian="HK"/>
    </style:style>
    <style:style style:name="TableCell49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TableRow499" style:family="table-row">
      <style:table-row-properties style:min-row-height="0.0138in"/>
    </style:style>
    <style:style style:name="TableCell5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5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justify"/>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ableRow511" style:family="table-row">
      <style:table-row-properties style:min-row-height="0.0138in"/>
    </style:style>
    <style:style style:name="TableCell5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justify"/>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P536" style:parent-style-name="一二三" style:family="paragraph">
      <style:paragraph-properties fo:margin-left="0.5895in" fo:text-indent="-0.1965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language-asian="zh" style:country-asian="HK"/>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language-asian="zh" style:country-asian="HK"/>
    </style:style>
    <style:style style:name="T541" style:parent-style-name="預設段落字型" style:family="text">
      <style:text-properties fo:font-weight="bold" style:font-weight-asian="bold" style:language-asian="zh" style:country-asian="HK"/>
    </style:style>
    <style:style style:name="T542" style:parent-style-name="預設段落字型" style:family="text">
      <style:text-properties fo:font-weight="bold" style:font-weight-asian="bold" style:language-asian="zh" style:country-asian="HK"/>
    </style:style>
    <style:style style:name="T543" style:parent-style-name="預設段落字型" style:family="text">
      <style:text-properties fo:font-weight="bold" style:font-weight-asian="bold"/>
    </style:style>
    <style:style style:name="P544" style:parent-style-name="一下內文縮2" style:family="paragraph">
      <style:paragraph-properties fo:margin-left="0.5902in" fo:text-indent="0.393in">
        <style:tab-stops/>
      </style:paragraph-properties>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註腳參照"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P567" style:parent-style-name="一下內文縮2" style:family="paragraph">
      <style:paragraph-properties fo:margin-left="0.5902in" fo:text-indent="0.393in">
        <style:tab-stops/>
      </style:paragraph-properties>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P614" style:parent-style-name="內文" style:family="paragraph">
      <style:paragraph-properties fo:margin-left="0.393in" fo:text-indent="0.393in">
        <style:tab-stops/>
      </style:paragraph-properties>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P649" style:parent-style-name="內文" style:family="paragraph">
      <style:paragraph-properties fo:margin-left="0in" fo:text-indent="0in">
        <style:tab-stops/>
      </style:paragraph-properties>
    </style:style>
  </office:automatic-styles>
  <office:body>
    <office:text text:use-soft-page-breaks="true">
      <text:p text:style-name="P1"><text:span text:style-name="T5">我國國際商港發展及相關預算執行情形之探討</text:span></text:p>
      <text:p text:style-name="P6"><text:bookmark-start text:name="_Toc45801419"/><text:span text:style-name="T7">五</text:span>、<text:span text:style-name="T8">為促進高雄港舊港區土地之轉型活化</text:span><text:span text:style-name="T9">，</text:span><text:span text:style-name="T10">與高雄市</text:span><text:span text:style-name="T11">政</text:span><text:span text:style-name="T12">府合資成立土開</text:span><text:span text:style-name="T13">子</text:span><text:span text:style-name="T14">公司</text:span><text:span text:style-name="T15">，允宜加速</text:span>推動開發，<text:span text:style-name="T16">提升土地運用效益，以帶動經濟發展</text:span><text:bookmark-end text:name="_Toc45801419"/></text:p>
      <text:p text:style-name="P17"><text:span text:style-name="T18">為</text:span>活化開發<text:span text:style-name="T19">高雄港</text:span>舊港區土地，港務公司於106年3月29日與高雄市政府合資成立高雄港區土地開發股份有限公司（以下簡稱<text:span text:style-name="T20">土</text:span>開公司），<text:span text:style-name="T21">期</text:span><text:span text:style-name="T22">結合高雄市政府都市規劃、開發及港務公司港區水岸開發，促進高雄港區與周邊高雄市區土地之發展與利用</text:span><text:span text:style-name="T23"><text:note text:note-class="footnote" text:id="_ftn0"><text:note-citation>1</text:note-citation><text:note-body><text:p text:style-name="註腳文字"><text:s/><text:span text:style-name="T24">查自</text:span>高雄港區土地開發股份有限公司<text:span text:style-name="T25">網站</text:span><text:span text:style-name="T26">http://www.kpld.com.tw/about/1。</text:span></text:p></text:note-body></text:note></text:span><text:span text:style-name="T27">。土開公司資本額1億元，其中港務公司投資5,100萬元，持股</text:span><text:span text:style-name="T28">比率</text:span><text:span text:style-name="T29">51%</text:span><text:span text:style-name="T30">，係</text:span><text:span text:style-name="T31">屬港務公司之子公司，高雄市政府投資4</text:span><text:span text:style-name="T32">,</text:span><text:span text:style-name="T33">900萬元，持股</text:span><text:span text:style-name="T34">比率</text:span><text:span text:style-name="T35">49%</text:span><text:span text:style-name="T36"><text:note text:note-class="footnote" text:id="_ftn1"><text:note-citation>2</text:note-citation><text:note-body><text:p text:style-name="註腳文字"><text:s/><text:span text:style-name="T37">資料來源，交通部。</text:span></text:p></text:note-body></text:note></text:span><text:span text:style-name="T38">。經查：</text:span></text:p>
      <text:p text:style-name="P39"><text:span text:style-name="T40">(</text:span><text:span text:style-name="T41">一)</text:span><text:span text:style-name="T42">土</text:span><text:span text:style-name="T43">開公司</text:span><text:span text:style-name="T44">營運模式</text:span><text:span text:style-name="T45">概述</text:span></text:p>
      <text:p text:style-name="P46"><text:span text:style-name="T47">土</text:span>開公司<text:span text:style-name="T48">以高雄市政府及港務公司高雄港舊港區碼頭周邊區域經管之土地進行規劃招商，營運模式</text:span><text:span text:style-name="T49"><text:note text:note-class="footnote" text:id="_ftn2"><text:note-citation>3</text:note-citation><text:note-body><text:p text:style-name="註腳文字"><text:s/><text:span text:style-name="T50">整理自高雄港區土地開發股份有限公司投資計畫書106年3月修正版之第四章營業計畫。</text:span></text:p></text:note-body></text:note></text:span><text:span text:style-name="T51">如下：</text:span></text:p>
      <text:p text:style-name="P52"><text:span text:style-name="T53">1.</text:span><text:span text:style-name="T54">涉及港務公司之土地，採行「租賃」模式：</text:span><text:span text:style-name="T55">依相關規定承</text:span>租土地，進行規劃、開發、興建、營運、使用收益及物業管理等業務，並向營運業者收取土地租金或權利金。</text:p>
      <text:p text:style-name="P56"><text:span text:style-name="T57">2.</text:span><text:span text:style-name="T58">其</text:span><text:span text:style-name="T59">他與高雄港市發展建設有關之土地：</text:span>採行前揭之租賃模式或他多元營運模式，如設定地上權、促參。</text:p>
      <text:p text:style-name="P60"><text:span text:style-name="T61">(</text:span><text:span text:style-name="T62">二</text:span><text:span text:style-name="T63">)</text:span><text:span text:style-name="T64">土開公司</text:span><text:span text:style-name="T65">歷年之營運及</text:span><text:span text:style-name="T66">開發</text:span><text:span text:style-name="T67">情形</text:span></text:p>
      <text:p text:style-name="P68"><text:span text:style-name="T69">土開公司</text:span><text:span text:style-name="T70">以高雄港1-10號碼頭與21號碼頭</text:span>、<text:span text:style-name="T71">淺1</text:span>、2、3<text:span text:style-name="T72">碼頭(第3船渠)</text:span>、<text:span text:style-name="T73">高雄港一港口南岸及安平港觀光遊憩商業區(三鯤鯓)等土地為優先開發標的</text:span><text:span text:style-name="T74"><text:note text:note-class="footnote" text:id="_ftn3"><text:note-citation>4</text:note-citation><text:note-body><text:p text:style-name="註腳文字"><text:s/><text:span text:style-name="T75">整理自港務公司108年度初編決算</text:span>「<text:span text:style-name="T76">壹、業務範圍及經營政策執行情形</text:span>」、「三、<text:s/>關於經營管理者」、「(<text:span text:style-name="T77">三)高雄港區土地開發股份有限公司</text:span>」<text:span text:style-name="T78">之說明。</text:span></text:p></text:note-body></text:note></text:span><text:span text:style-name="T79">，該</text:span><text:span text:style-name="T80">公司歷年之營運及</text:span>開發<text:span text:style-name="T81">情</text:span><text:soft-page-break/><text:span text:style-name="T82">形如下：</text:span></text:p>
      <text:p text:style-name="P83"><text:span text:style-name="T84">1.</text:span><text:span text:style-name="T85">營運</text:span><text:span text:style-name="T86">情形</text:span><text:span text:style-name="T87">：</text:span><text:span text:style-name="T88">106年度至108年度</text:span><text:span text:style-name="T89">營業收入</text:span><text:span text:style-name="T90">增加</text:span>4<text:span text:style-name="T91">.5</text:span><text:span text:style-name="T92">8</text:span><text:span text:style-name="T93">倍，</text:span><text:span text:style-name="T94">由</text:span>2<text:span text:style-name="T95">,000萬元增至1億1,155萬6千元</text:span>；<text:span text:style-name="T96">本期</text:span><text:span text:style-name="T97">淨利</text:span><text:span text:style-name="T98">增加</text:span>2<text:span text:style-name="T99">.95倍</text:span>，<text:span text:style-name="T100">由</text:span>2<text:span text:style-name="T101">68萬</text:span><text:span text:style-name="T102">2千</text:span><text:span text:style-name="T103">元增至</text:span>1,<text:span text:style-name="T104">058萬</text:span>1<text:span text:style-name="T105">千元</text:span>(<text:span text:style-name="T106">詳</text:span><text:span text:style-name="T107">附表3.5</text:span><text:span text:style-name="T108">.1)</text:span><text:span text:style-name="T109">。</text:span></text:p>
      <text:p text:style-name="P110"><text:span text:style-name="T111">2.</text:span><text:span text:style-name="T112">開發實</text:span><text:span text:style-name="T113">績</text:span><text:span text:style-name="T114">：</text:span><text:span text:style-name="T115">實際開發面積由</text:span>1<text:span text:style-name="T116">06成立年度之</text:span>1<text:span text:style-name="T117">2萬</text:span>6,<text:span text:style-name="T118">700平方公尺增為</text:span>1<text:span text:style-name="T119">09年3月之</text:span>1<text:span text:style-name="T120">5萬</text:span>9,<text:span text:style-name="T121">216平方公尺</text:span>，<text:span text:style-name="T122">增加</text:span>3<text:span text:style-name="T123">萬</text:span>2<text:span text:style-name="T124">,516平方公尺</text:span>(2<text:span text:style-name="T125">5.66%)</text:span><text:span text:style-name="T126">；開發標的為</text:span><text:span text:style-name="T127">安平港遊艇碼頭</text:span><text:span text:style-name="T128">A</text:span><text:span text:style-name="T129">區</text:span><text:span text:style-name="T130">及高雄港舊港區，</text:span><text:span text:style-name="T131">截至109年3月累計開發面積</text:span><text:span text:style-name="T132">分別</text:span><text:span text:style-name="T133">為</text:span>12<text:span text:style-name="T134">萬</text:span>7,407<text:span text:style-name="T135">平方公尺</text:span><text:span text:style-name="T136">及</text:span>3<text:span text:style-name="T137">萬</text:span>1,809<text:span text:style-name="T138">平方公尺</text:span>(<text:span text:style-name="T139">詳</text:span><text:span text:style-name="T140">附表3.5</text:span><text:span text:style-name="T141">.2)</text:span><text:span text:style-name="T142">。</text:span><text:span text:style-name="T143">另該公司業</text:span><text:span text:style-name="T144">於107年度</text:span><text:span text:style-name="T145">完成「高雄多功能經貿園區特定區第20開發工區切分計畫書」及「高雄多功能經貿園區特定區第</text:span><text:span text:style-name="T146">20</text:span><text:span text:style-name="T147">工區開發</text:span><text:span text:style-name="T148">計畫書」</text:span><text:span text:style-name="T149"><text:note text:note-class="footnote" text:id="_ftn4"><text:note-citation>5</text:note-citation><text:note-body><text:p text:style-name="註腳文字"><text:s/><text:span text:style-name="T150">資料來源，港務公司107年度及108年度決算。</text:span></text:p></text:note-body></text:note></text:span><text:span text:style-name="T151">。</text:span></text:p>
      <text:p text:style-name="P152"><text:span text:style-name="T153">3.</text:span><text:span text:style-name="T154">規劃中之開發計畫</text:span>(<text:span text:style-name="T155">詳</text:span><text:span text:style-name="T156">附表3.5</text:span><text:span text:style-name="T157">.3)</text:span></text:p>
      <text:p text:style-name="P158"><text:span text:style-name="T159">(1)</text:span><text:span text:style-name="T160">多功能經貿園區第60期重劃區停3用地</text:span><text:span text:style-name="T161">：</text:span><text:span text:style-name="T162">標的面積</text:span>1<text:span text:style-name="T163">萬</text:span>1,350<text:span text:style-name="T164">平方公尺</text:span><text:span text:style-name="T165">係</text:span><text:span text:style-name="T166">高雄市政府</text:span><text:span text:style-name="T167">所有，土開公司與該府</text:span><text:span text:style-name="T168">合作開發，</text:span><text:span text:style-name="T169">預計採BOT方式</text:span><text:span text:style-name="T170">辦理</text:span><text:span text:style-name="T171">，</text:span><text:span text:style-name="T172">預期合約期</text:span><text:span text:style-name="T173">50年</text:span><text:span text:style-name="T174">之</text:span><text:span text:style-name="T175">權利金</text:span><text:span text:style-name="T176">收入</text:span><text:span text:style-name="T177">約</text:span><text:span text:style-name="T178">1</text:span>.2<text:span text:style-name="T179">億元</text:span>。</text:p>
      <text:p text:style-name="P180"><text:span text:style-name="T181">(2)</text:span><text:span text:style-name="T182">原高雄港候工室整建營運招商案：</text:span><text:span text:style-name="T183">標的面積3,100平方公尺係港務公司所有，由土開公司</text:span><text:span text:style-name="T184">承租</text:span><text:span text:style-name="T185">後</text:span><text:span text:style-name="T186">招商興建</text:span><text:span text:style-name="T187">營運</text:span><text:span text:style-name="T188">，</text:span><text:span text:style-name="T189">預期合約期限</text:span><text:span text:style-name="T190">約</text:span><text:span text:style-name="T191">19</text:span><text:span text:style-name="T192">年</text:span><text:span text:style-name="T193">8個月</text:span><text:span text:style-name="T194">，</text:span><text:span text:style-name="T195">開發權利金300萬元，月收租金45萬元，並按營業收入級距收取營運權利金。</text:span></text:p>
      <text:p text:style-name="P196"><text:span text:style-name="T197">附表3.5</text:span><text:span text:style-name="T198">.1</text:span><text:span text:style-name="T199">：</text:span><text:span text:style-name="T200">土開公</text:span><text:span text:style-name="T201">司</text:span><text:span text:style-name="T202">近年度營運概況表</text:span><text:s text:c="11"/><text:span text:style-name="T203">單位：新台幣千元</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表格內文14行高">科目</text:p>
            </table:table-cell>
            <table:table-cell table:style-name="TableCell216" table:number-rows-spanned="2">
              <text:p text:style-name="P217">106年度決算數(基期)</text:p>
            </table:table-cell>
            <table:table-cell table:style-name="TableCell218" table:number-columns-spanned="3">
              <text:p text:style-name="P219">107年度</text:p>
            </table:table-cell>
            <table:covered-table-cell/>
            <table:covered-table-cell/>
            <table:table-cell table:style-name="TableCell220" table:number-columns-spanned="3">
              <text:p text:style-name="P221">108<text:span text:style-name="T222">年度</text:span></text:p>
            </table:table-cell>
            <table:covered-table-cell/>
            <table:covered-table-cell/>
            <table:table-cell table:style-name="TableCell223" table:number-rows-spanned="2">
              <text:p text:style-name="表格內文14行高">109年度預算<text:span text:style-name="T224">數</text:span></text:p>
            </table:table-cell>
          </table:table-row>
          <table:table-row table:style-name="TableRow225">
            <table:covered-table-cell>
              <text:p text:style-name="表格內文14行高"/>
            </table:covered-table-cell>
            <table:covered-table-cell>
              <text:p text:style-name="P226"/>
            </table:covered-table-cell>
            <table:table-cell table:style-name="TableCell227">
              <text:p text:style-name="P228">決算</text:p>
            </table:table-cell>
            <table:table-cell table:style-name="TableCell229">
              <text:p text:style-name="P230">決算較基期增減數</text:p>
            </table:table-cell>
            <table:table-cell table:style-name="TableCell231">
              <text:p text:style-name="P232">決算較基期增減倍數</text:p>
            </table:table-cell>
            <table:table-cell table:style-name="TableCell233">
              <text:p text:style-name="P234">決算</text:p>
            </table:table-cell>
            <table:table-cell table:style-name="TableCell235">
              <text:p text:style-name="P236">決算較基期增減數</text:p>
            </table:table-cell>
            <table:table-cell table:style-name="TableCell237">
              <text:p text:style-name="P238">決算較基期增減倍數</text:p>
            </table:table-cell>
            <table:covered-table-cell>
              <text:p text:style-name="P239"/>
            </table:covered-table-cell>
          </table:table-row>
          <text:soft-page-break/>
        </table:table-header-rows>
        <table:table-row table:style-name="TableRow240">
          <table:table-cell table:style-name="TableCell241">
            <text:p text:style-name="表格內文14行高">營業收入</text:p>
          </table:table-cell>
          <table:table-cell table:style-name="TableCell242">
            <text:p text:style-name="P243">20,000</text:p>
          </table:table-cell>
          <table:table-cell table:style-name="TableCell244">
            <text:p text:style-name="P245">78,743</text:p>
          </table:table-cell>
          <table:table-cell table:style-name="TableCell246">
            <text:p text:style-name="P247">58,743</text:p>
          </table:table-cell>
          <table:table-cell table:style-name="TableCell248">
            <text:p text:style-name="P249">2.94</text:p>
          </table:table-cell>
          <table:table-cell table:style-name="TableCell250">
            <text:p text:style-name="P251">111,556</text:p>
          </table:table-cell>
          <table:table-cell table:style-name="TableCell252">
            <text:p text:style-name="P253">91,556</text:p>
          </table:table-cell>
          <table:table-cell table:style-name="TableCell254">
            <text:p text:style-name="P255">4.58</text:p>
          </table:table-cell>
          <table:table-cell table:style-name="TableCell256">
            <text:p text:style-name="P257">123,668</text:p>
          </table:table-cell>
        </table:table-row>
        <table:table-row table:style-name="TableRow258">
          <table:table-cell table:style-name="TableCell259">
            <text:p text:style-name="表格內文14行高">營業成本</text:p>
          </table:table-cell>
          <table:table-cell table:style-name="TableCell260">
            <text:p text:style-name="P261">2,688</text:p>
          </table:table-cell>
          <table:table-cell table:style-name="TableCell262">
            <text:p text:style-name="P263">49,078</text:p>
          </table:table-cell>
          <table:table-cell table:style-name="TableCell264">
            <text:p text:style-name="P265">46,390</text:p>
          </table:table-cell>
          <table:table-cell table:style-name="TableCell266">
            <text:p text:style-name="P267">17.26</text:p>
          </table:table-cell>
          <table:table-cell table:style-name="TableCell268">
            <text:p text:style-name="P269">67,935</text:p>
          </table:table-cell>
          <table:table-cell table:style-name="TableCell270">
            <text:p text:style-name="P271">65,247</text:p>
          </table:table-cell>
          <table:table-cell table:style-name="TableCell272">
            <text:p text:style-name="P273">24.27</text:p>
          </table:table-cell>
          <table:table-cell table:style-name="TableCell274">
            <text:p text:style-name="P275">71,437</text:p>
          </table:table-cell>
        </table:table-row>
        <table:table-row table:style-name="TableRow276">
          <table:table-cell table:style-name="TableCell277">
            <text:p text:style-name="表格內文14行高">營業費用</text:p>
          </table:table-cell>
          <table:table-cell table:style-name="TableCell278">
            <text:p text:style-name="P279">13,872</text:p>
          </table:table-cell>
          <table:table-cell table:style-name="TableCell280">
            <text:p text:style-name="P281">25,001</text:p>
          </table:table-cell>
          <table:table-cell table:style-name="TableCell282">
            <text:p text:style-name="P283">11,129</text:p>
          </table:table-cell>
          <table:table-cell table:style-name="TableCell284">
            <text:p text:style-name="P285">0.80</text:p>
          </table:table-cell>
          <table:table-cell table:style-name="TableCell286">
            <text:p text:style-name="P287">32,086</text:p>
          </table:table-cell>
          <table:table-cell table:style-name="TableCell288">
            <text:p text:style-name="P289">18,214</text:p>
          </table:table-cell>
          <table:table-cell table:style-name="TableCell290">
            <text:p text:style-name="P291">1.31</text:p>
          </table:table-cell>
          <table:table-cell table:style-name="TableCell292">
            <text:p text:style-name="P293">34,659</text:p>
          </table:table-cell>
        </table:table-row>
        <table:table-row table:style-name="TableRow294">
          <table:table-cell table:style-name="TableCell295">
            <text:p text:style-name="表格內文14行高">營業外收入</text:p>
          </table:table-cell>
          <table:table-cell table:style-name="TableCell296">
            <text:p text:style-name="P297">359</text:p>
          </table:table-cell>
          <table:table-cell table:style-name="TableCell298">
            <text:p text:style-name="P299">3,325</text:p>
          </table:table-cell>
          <table:table-cell table:style-name="TableCell300">
            <text:p text:style-name="P301">2,966</text:p>
          </table:table-cell>
          <table:table-cell table:style-name="TableCell302">
            <text:p text:style-name="P303">8.26</text:p>
          </table:table-cell>
          <table:table-cell table:style-name="TableCell304">
            <text:p text:style-name="P305">2,036</text:p>
          </table:table-cell>
          <table:table-cell table:style-name="TableCell306">
            <text:p text:style-name="P307">1,677</text:p>
          </table:table-cell>
          <table:table-cell table:style-name="TableCell308">
            <text:p text:style-name="P309">4.67</text:p>
          </table:table-cell>
          <table:table-cell table:style-name="TableCell310">
            <text:p text:style-name="P311">562</text:p>
          </table:table-cell>
        </table:table-row>
        <table:table-row table:style-name="TableRow312">
          <table:table-cell table:style-name="TableCell313">
            <text:p text:style-name="表格內文14行高">營業外費用</text:p>
          </table:table-cell>
          <table:table-cell table:style-name="TableCell314">
            <text:p text:style-name="P315">561</text:p>
          </table:table-cell>
          <table:table-cell table:style-name="TableCell316">
            <text:p text:style-name="P317">499</text:p>
          </table:table-cell>
          <table:table-cell table:style-name="TableCell318">
            <text:p text:style-name="P319">-62</text:p>
          </table:table-cell>
          <table:table-cell table:style-name="TableCell320">
            <text:p text:style-name="P321">-0.11</text:p>
          </table:table-cell>
          <table:table-cell table:style-name="TableCell322">
            <text:p text:style-name="P323">345</text:p>
          </table:table-cell>
          <table:table-cell table:style-name="TableCell324">
            <text:p text:style-name="P325">-216</text:p>
          </table:table-cell>
          <table:table-cell table:style-name="TableCell326">
            <text:p text:style-name="P327">-0.39</text:p>
          </table:table-cell>
          <table:table-cell table:style-name="TableCell328">
            <text:p text:style-name="P329">578</text:p>
          </table:table-cell>
        </table:table-row>
        <table:table-row table:style-name="TableRow330">
          <table:table-cell table:style-name="TableCell331">
            <text:p text:style-name="表格內文14行高">所得稅</text:p>
          </table:table-cell>
          <table:table-cell table:style-name="TableCell332">
            <text:p text:style-name="P333">556</text:p>
          </table:table-cell>
          <table:table-cell table:style-name="TableCell334">
            <text:p text:style-name="P335">1,522</text:p>
          </table:table-cell>
          <table:table-cell table:style-name="TableCell336">
            <text:p text:style-name="P337">966</text:p>
          </table:table-cell>
          <table:table-cell table:style-name="TableCell338">
            <text:p text:style-name="P339">1.74</text:p>
          </table:table-cell>
          <table:table-cell table:style-name="TableCell340">
            <text:p text:style-name="P341">2,645</text:p>
          </table:table-cell>
          <table:table-cell table:style-name="TableCell342">
            <text:p text:style-name="P343">2,089</text:p>
          </table:table-cell>
          <table:table-cell table:style-name="TableCell344">
            <text:p text:style-name="P345">3.76</text:p>
          </table:table-cell>
          <table:table-cell table:style-name="TableCell346">
            <text:p text:style-name="P347">3,511</text:p>
          </table:table-cell>
        </table:table-row>
        <table:table-row table:style-name="TableRow348">
          <table:table-cell table:style-name="TableCell349">
            <text:p text:style-name="表格內文14行高">本期<text:span text:style-name="T350">淨利</text:span></text:p>
          </table:table-cell>
          <table:table-cell table:style-name="TableCell351">
            <text:p text:style-name="P352">2,682</text:p>
          </table:table-cell>
          <table:table-cell table:style-name="TableCell353">
            <text:p text:style-name="P354">5,968</text:p>
          </table:table-cell>
          <table:table-cell table:style-name="TableCell355">
            <text:p text:style-name="P356">3,286</text:p>
          </table:table-cell>
          <table:table-cell table:style-name="TableCell357">
            <text:p text:style-name="P358">1.23</text:p>
          </table:table-cell>
          <table:table-cell table:style-name="TableCell359">
            <text:p text:style-name="P360">10,581</text:p>
          </table:table-cell>
          <table:table-cell table:style-name="TableCell361">
            <text:p text:style-name="P362">7,899</text:p>
          </table:table-cell>
          <table:table-cell table:style-name="TableCell363">
            <text:p text:style-name="P364">2.95</text:p>
          </table:table-cell>
          <table:table-cell table:style-name="TableCell365">
            <text:p text:style-name="P366">14,045</text:p>
          </table:table-cell>
        </table:table-row>
      </table:table>
      <text:p text:style-name="P367">※<text:span text:style-name="T368">註：1.資料來源，各年度決算書及預算</text:span><text:span text:style-name="T369">書；本報告整理。</text:span></text:p>
      <text:p text:style-name="P370"><text:span text:style-name="T371">2.</text:span>1<text:span text:style-name="T372">06年度及</text:span>1<text:span text:style-name="T373">07年度為審定決算數</text:span>，<text:span text:style-name="T374">108年度為</text:span><text:span text:style-name="T375">初</text:span><text:span text:style-name="T376">編決算數，</text:span>109<text:span text:style-name="T377">年</text:span><text:span text:style-name="T378">度為</text:span><text:span text:style-name="T379">法定</text:span><text:span text:style-name="T380">預算數。</text:span></text:p>
      <text:p text:style-name="P381">3.本期<text:span text:style-name="T382">淨利=營業收入-營業成本-營業費用+營業外收入-營業外費用-所得稅；因</text:span>4捨5入<text:span text:style-name="T383">之故</text:span>，可能會產生尾差<text:span text:style-name="T384">。</text:span></text:p>
      <text:p text:style-name="P385"><text:span text:style-name="T386">附表3.5</text:span><text:span text:style-name="T387">.2</text:span><text:span text:style-name="T388">：</text:span><text:span text:style-name="T389">土開公</text:span><text:span text:style-name="T390">司</text:span><text:span text:style-name="T391">近年度</text:span><text:span text:style-name="T392">開發</text:span><text:span text:style-name="T393">實績</text:span><text:span text:style-name="T394">概況表</text:span><text:s text:c="6"/><text:span text:style-name="T395">單位：平方公尺</text:span><text:span text:style-name="T396">；%</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text:span text:style-name="T407">年度</text:span></text:p>
              <text:p text:style-name="表格內文14行高"><text:span text:style-name="T408">項目</text:span></text:p>
            </table:table-cell>
            <table:table-cell table:style-name="TableCell409">
              <text:p text:style-name="P410">106</text:p>
            </table:table-cell>
            <table:table-cell table:style-name="TableCell411">
              <text:p text:style-name="P412">107</text:p>
            </table:table-cell>
            <table:table-cell table:style-name="TableCell413">
              <text:p text:style-name="P414">108</text:p>
            </table:table-cell>
            <table:table-cell table:style-name="TableCell415">
              <text:p text:style-name="P416">109Q1</text:p>
            </table:table-cell>
            <table:table-cell table:style-name="TableCell417">
              <text:p text:style-name="P418">說明</text:p>
            </table:table-cell>
          </table:table-row>
        </table:table-header-rows>
        <table:table-row table:style-name="TableRow419">
          <table:table-cell table:style-name="TableCell420">
            <text:p text:style-name="表格內文14行高"><text:span text:style-name="T421">安平港遊艇碼頭</text:span><text:span text:style-name="T422">A</text:span><text:span text:style-name="T423">區</text:span></text:p>
          </table:table-cell>
          <table:table-cell table:style-name="TableCell424">
            <text:p text:style-name="P425">126,700</text:p>
          </table:table-cell>
          <table:table-cell table:style-name="TableCell426">
            <text:p text:style-name="P427">127,407</text:p>
          </table:table-cell>
          <table:table-cell table:style-name="TableCell428">
            <text:p text:style-name="P429">127,407</text:p>
          </table:table-cell>
          <table:table-cell table:style-name="TableCell430">
            <text:p text:style-name="P431">127,407</text:p>
          </table:table-cell>
          <table:table-cell table:style-name="TableCell432">
            <text:p text:style-name="P433">配合港務公司安平港發展定位「北觀光，南自貿」，推動親水遊憩相關產業招商</text:p>
          </table:table-cell>
        </table:table-row>
        <table:table-row table:style-name="TableRow434">
          <table:table-cell table:style-name="TableCell435">
            <text:p text:style-name="表格內文14行高"><text:span text:style-name="T436">高雄港舊港區</text:span></text:p>
          </table:table-cell>
          <table:table-cell table:style-name="TableCell437">
            <text:p text:style-name="P438">0</text:p>
          </table:table-cell>
          <table:table-cell table:style-name="TableCell439">
            <text:p text:style-name="P440">14,368</text:p>
          </table:table-cell>
          <table:table-cell table:style-name="TableCell441">
            <text:p text:style-name="P442">31,809</text:p>
          </table:table-cell>
          <table:table-cell table:style-name="TableCell443">
            <text:p text:style-name="P444">31,809</text:p>
          </table:table-cell>
          <table:table-cell table:style-name="TableCell445">
            <text:p text:style-name="P446">配合土開公司投資計畫書內容，進行高雄港舊港區招商開發規劃，初步已完成棧貳庫商轉及周邊停車場整合利用。</text:p>
          </table:table-cell>
        </table:table-row>
        <table:table-row table:style-name="TableRow447">
          <table:table-cell table:style-name="TableCell448">
            <text:p text:style-name="表格內文14行高">合計</text:p>
          </table:table-cell>
          <table:table-cell table:style-name="TableCell449">
            <text:p text:style-name="P450">126,700</text:p>
          </table:table-cell>
          <table:table-cell table:style-name="TableCell451">
            <text:p text:style-name="P452">141,775</text:p>
          </table:table-cell>
          <table:table-cell table:style-name="TableCell453">
            <text:p text:style-name="P454">159,216</text:p>
          </table:table-cell>
          <table:table-cell table:style-name="TableCell455">
            <text:p text:style-name="P456">159,216</text:p>
          </table:table-cell>
          <table:table-cell table:style-name="TableCell457">
            <text:p text:style-name="表格內文14行高">　</text:p>
          </table:table-cell>
        </table:table-row>
        <table:table-row table:style-name="TableRow458">
          <table:table-cell table:style-name="TableCell459">
            <text:p text:style-name="表格內文14行高"><text:span text:style-name="T460">開發面積年成長率</text:span></text:p>
          </table:table-cell>
          <table:table-cell table:style-name="TableCell461">
            <text:p text:style-name="P462">-</text:p>
          </table:table-cell>
          <table:table-cell table:style-name="TableCell463">
            <text:p text:style-name="P464">11.9</text:p>
          </table:table-cell>
          <table:table-cell table:style-name="TableCell465">
            <text:p text:style-name="P466">12.3</text:p>
          </table:table-cell>
          <table:table-cell table:style-name="TableCell467">
            <text:p text:style-name="P468">0</text:p>
          </table:table-cell>
          <table:table-cell table:style-name="TableCell469">
            <text:p text:style-name="表格內文14行高"/>
          </table:table-cell>
        </table:table-row>
      </table:table>
      <text:p text:style-name="表格內文14行高">※<text:span text:style-name="T470">註：資料來源，交通部；本報告整理。</text:span></text:p>
      <text:p text:style-name="P471"><text:span text:style-name="T472">附表3.5</text:span><text:span text:style-name="T473">.</text:span><text:span text:style-name="T474">3</text:span><text:span text:style-name="T475">：</text:span><text:span text:style-name="T476">土開公</text:span><text:span text:style-name="T477">司</text:span><text:span text:style-name="T478">規劃中開發計畫</text:span><text:span text:style-name="T479">概況表</text:span><text:s text:c="9"/><text:span text:style-name="T480">單位：平方公尺</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項目</text:p>
            </table:table-cell>
            <table:table-cell table:style-name="TableCell490">
              <text:p text:style-name="P491">土地所有權</text:p>
            </table:table-cell>
            <table:table-cell table:style-name="TableCell492">
              <text:p text:style-name="P493">面積</text:p>
            </table:table-cell>
            <table:table-cell table:style-name="TableCell494">
              <text:p text:style-name="P495"><text:span text:style-name="T496">預計</text:span>辦理方式</text:p>
            </table:table-cell>
            <table:table-cell table:style-name="TableCell497">
              <text:p text:style-name="P498">預計收入</text:p>
            </table:table-cell>
          </table:table-row>
        </table:table-header-rows>
        <table:table-row table:style-name="TableRow499">
          <table:table-cell table:style-name="TableCell500">
            <text:p text:style-name="表格內文14行高">多功能經貿園區第60期重劃區停3用地</text:p>
          </table:table-cell>
          <table:table-cell table:style-name="TableCell501">
            <text:p text:style-name="表格內文14行高">高雄市</text:p>
          </table:table-cell>
          <table:table-cell table:style-name="TableCell502">
            <text:p text:style-name="P503">11,350</text:p>
          </table:table-cell>
          <table:table-cell table:style-name="TableCell504">
            <text:p text:style-name="表格內文14行高">BOT</text:p>
          </table:table-cell>
          <table:table-cell table:style-name="TableCell505">
            <text:p text:style-name="P506">合約期50年，權利金2.88<text:span text:style-name="T507">億元</text:span>，<text:span text:style-name="T508">需</text:span><text:span text:style-name="T509">與高雄市政府分潤，</text:span><text:span text:style-name="T510">其中土開公司42%，</text:span>約1.2億元。</text:p>
          </table:table-cell>
        </table:table-row>
        <table:table-row table:style-name="TableRow511">
          <table:table-cell table:style-name="TableCell512">
            <text:p text:style-name="表格內文14行高">原高雄港候工室整建營運招商案</text:p>
          </table:table-cell>
          <table:table-cell table:style-name="TableCell513">
            <text:p text:style-name="表格內文14行高">港務公司</text:p>
          </table:table-cell>
          <table:table-cell table:style-name="TableCell514">
            <text:p text:style-name="P515">3,100</text:p>
          </table:table-cell>
          <table:table-cell table:style-name="TableCell516">
            <text:p text:style-name="表格內文14行高">自辦招商</text:p>
          </table:table-cell>
          <table:table-cell table:style-name="TableCell517">
            <text:p text:style-name="P518"><text:span text:style-name="T519">由土開公司承租土地招商，</text:span>合約期19年8<text:span text:style-name="T520">個月</text:span>，<text:span text:style-name="T521">開發權利金</text:span>3<text:span text:style-name="T522">00萬元</text:span>，<text:span text:style-name="T523">月收租金45萬元</text:span>，<text:span text:style-name="T524">另</text:span><text:span text:style-name="T525">營業收入</text:span><text:span text:style-name="T526">逾</text:span>2,<text:span text:style-name="T527">000</text:span><text:span text:style-name="T528">萬</text:span>元<text:span text:style-name="T529">者</text:span>，<text:span text:style-name="T530">按級距收取2%</text:span>、<text:span text:style-name="T531">3%及</text:span>5%<text:span text:style-name="T532">之營</text:span><text:soft-page-break/><text:span text:style-name="T533">運</text:span><text:span text:style-name="T534">權</text:span>利金。</text:p>
          </table:table-cell>
        </table:table-row>
      </table:table>
      <text:soft-page-break/>
      <text:p text:style-name="表格內文14行高">※<text:span text:style-name="T535">註：資料來源，交通部；本報告整理。</text:span></text:p>
      <text:p text:style-name="P536"><text:span text:style-name="T537">(</text:span><text:span text:style-name="T538">三)</text:span><text:span text:style-name="T539">高雄港舊港區</text:span><text:span text:style-name="T540">土地亟待開發</text:span><text:span text:style-name="T541">經營，</text:span><text:span text:style-name="T542">以</text:span><text:span text:style-name="T543">轉型活化</text:span></text:p>
      <text:p text:style-name="P544">「高雄多功能經貿園區第20工區」位於高雄<text:span text:style-name="T545">港</text:span>1-10<text:span text:style-name="T546">號</text:span>、16-18<text:span text:style-name="T547">號及</text:span>21號碼頭，總面積32<text:span text:style-name="T548">萬餘平方公尺</text:span><text:span text:style-name="註腳參照"><text:note text:note-class="footnote" text:id="_ftn5"><text:note-citation>6</text:note-citation><text:note-body><text:p text:style-name="註腳文字"><text:s/><text:span text:style-name="T549">查自高雄市政府全球資訊網之市政府新聞，</text:span><text:span text:style-name="T550">https://www.kcg.gov.tw/CityNews_Detail1.aspx?n=3A379BB94CA5F12D&amp;sms=36A0BB334ECB4011&amp;ss=690B370D978A0943</text:span><text:span text:style-name="T551">。</text:span></text:p></text:note-body></text:note></text:span>，<text:span text:style-name="T552">土開公司於</text:span>1<text:span text:style-name="T553">07年間完成</text:span><text:span text:style-name="T554">該工區</text:span><text:span text:style-name="T555">切分計畫書</text:span><text:span text:style-name="T556">及</text:span><text:span text:style-name="T557">開發計畫書</text:span><text:span text:style-name="T558">之</text:span><text:span text:style-name="T559">審議暨開發許可，</text:span><text:span text:style-name="T560">惟</text:span>尚<text:span text:style-name="T561">未完成</text:span>開發許可協議書<text:span text:style-name="T562">之簽訂</text:span><text:span text:style-name="T563"><text:note text:note-class="footnote" text:id="_ftn6"><text:note-citation>7</text:note-citation><text:note-body><text:p text:style-name="註腳文字"><text:s/><text:span text:style-name="T564">開發許可協議書係由高雄市政府</text:span>、<text:span text:style-name="T565">交通部航港局及港務公司三方簽訂。</text:span></text:p></text:note-body></text:note></text:span><text:span text:style-name="T566">。</text:span></text:p>
      <text:p text:style-name="P567"><text:span text:style-name="T568">據</text:span><text:span text:style-name="T569">交通部</text:span><text:span text:style-name="T570">109年5月</text:span><text:span text:style-name="T571">6</text:span><text:span text:style-name="T572">日</text:span><text:span text:style-name="T573">發布之</text:span><text:span text:style-name="T574">新聞稿</text:span><text:span text:style-name="T575">，</text:span><text:span text:style-name="T576">未完成簽訂開發許可協議書之理由</text:span><text:span text:style-name="T577">略以</text:span><text:span text:style-name="T578">，</text:span><text:span text:style-name="T579">高雄港舊港區座落於「高雄多功能經貿園區第20工區」內，</text:span><text:span text:style-name="T580">該公司依相關規定研提開發計畫，高雄市政府107年12月5日審查通過</text:span><text:span text:style-name="T581">，</text:span><text:span text:style-name="T582">該計畫回饋負擔</text:span><text:span text:style-name="T583">比率</text:span><text:span text:style-name="T584">於108年12月16日</text:span><text:span text:style-name="T585">由42%調回52%</text:span><text:span text:style-name="註腳參照"><text:note text:note-class="footnote" text:id="_ftn7"><text:note-citation>8</text:note-citation><text:note-body><text:p text:style-name="註腳文字"><text:s/><text:span text:style-name="T586">該回饋負擔</text:span><text:span text:style-name="T587">比率</text:span><text:span text:style-name="T588">係該工區土地回饋予高雄市政府之</text:span><text:span text:style-name="T589">比率</text:span>，<text:span text:style-name="T590">以該工區</text:span>3<text:span text:style-name="T591">2萬餘平方公尺土地按42%或</text:span>52%<text:span text:style-name="T592">計算</text:span>，<text:span text:style-name="T593">回饋予高雄市政府之土地約為</text:span>1<text:span text:style-name="T594">4或</text:span>17<text:span text:style-name="T595">公頃。</text:span></text:p></text:note-body></text:note></text:span><text:span text:style-name="T596">，</text:span>經外部專業<text:span text:style-name="T597">評估，</text:span>以民間業者投資觀點已無土地開發效益，故尚無法完成簽訂開發許可協議書，建議<text:span text:style-name="T598">高雄市政府在不高於</text:span>42%之原則下納入代金回饋、區外回饋及利潤共享等多元方式，以提高業者實質開發利基<text:span text:style-name="註腳參照"><text:note text:note-class="footnote" text:id="_ftn8"><text:note-citation>9</text:note-citation><text:note-body><text:p text:style-name="註腳文字"><text:s/><text:span text:style-name="T599">詳</text:span><text:span text:style-name="T600">交通部</text:span><text:span text:style-name="T601">網站</text:span><text:span text:style-name="T602">之</text:span><text:span text:style-name="T603">交通新聞稿</text:span>&lt;港務公司積極推動高雄港舊港區轉型開發，期與高雄市政府共同合作打造高雄水岸新亮點&gt;，<text:span text:style-name="T604">109.5.6。</text:span></text:p></text:note-body></text:note></text:span>。<text:span text:style-name="T605">因</text:span>開發許可協議書<text:span text:style-name="T606">未完成</text:span>簽訂<text:span text:style-name="T607">，</text:span><text:span text:style-name="T608">故</text:span><text:span text:style-name="T609">相關之高雄港舊港區土地</text:span><text:span text:style-name="T610">未能實質開發經營，</text:span><text:span text:style-name="T611">予</text:span><text:span text:style-name="T612">以轉型活化</text:span><text:span text:style-name="T613">。</text:span></text:p>
      <text:p text:style-name="P614"><text:span text:style-name="T615">綜上，</text:span><text:span text:style-name="T616">土開</text:span><text:span text:style-name="T617">公司成立以來，</text:span><text:span text:style-name="T618">營業收入</text:span><text:span text:style-name="T619">及獲利均呈成長趨勢，惟以開發</text:span><text:span text:style-name="T620">面積</text:span><text:span text:style-name="T621">觀</text:span><text:span text:style-name="T622">之</text:span><text:span text:style-name="T623">，</text:span><text:span text:style-name="T624">109年3月為15萬9,216平方公尺較106年度</text:span><text:span text:style-name="T625">僅</text:span><text:span text:style-name="T626">增加3萬2,516平方公尺</text:span><text:span text:style-name="T627">，</text:span><text:span text:style-name="T628">開發面積</text:span><text:span text:style-name="T629">未能大幅</text:span><text:span text:style-name="T630">成長</text:span>，<text:span text:style-name="T631">主要係</text:span>「高雄多功能經貿園區第20工區」<text:span text:style-name="T632">之</text:span><text:span text:style-name="T633">回饋負擔</text:span><text:span text:style-name="T634">比率</text:span><text:span text:style-name="T635">及</text:span><text:span text:style-name="T636">回饋</text:span><text:span text:style-name="T637">方式仍待協調</text:span><text:span text:style-name="T638">，無法完成簽訂</text:span>開發許可協議書<text:span text:style-name="T639">所致</text:span><text:span text:style-name="T640">。</text:span><text:span text:style-name="T641">為促進高雄港舊港區土地之轉型活化，</text:span><text:span text:style-name="T642">交通</text:span><text:span text:style-name="T643">部</text:span>、<text:span text:style-name="T644">港務公司</text:span>與高雄市政府<text:span text:style-name="T645">允宜</text:span>賡續<text:span text:style-name="T646">積極</text:span>協調，<text:span text:style-name="T647">加速推動開發，提升土地運用效益</text:span><text:span text:style-name="T648">，以帶動經濟發展。</text:span></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4LVL1" style:family="text">
      <style:text-properties fo:color="#3333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3.8465in" text:min-label-width="0.3333in"/>
      </text:list-level-style-number>
      <text:list-level-style-number text:level="3" style:num-suffix="." style:num-format="i">
        <style:list-level-properties fo:text-align="end" text:space-before="4.1798in" text:min-label-width="0.3333in"/>
      </text:list-level-style-number>
      <text:list-level-style-number text:level="4" style:num-suffix="." style:num-format="1">
        <style:list-level-properties text:space-before="4.5131in" text:min-label-width="0.3333in"/>
      </text:list-level-style-number>
      <text:list-level-style-number text:level="5" style:num-suffix="、" style:num-format="甲, 乙, 丙, ...">
        <style:list-level-properties text:space-before="4.8465in" text:min-label-width="0.3333in"/>
      </text:list-level-style-number>
      <text:list-level-style-number text:level="6" style:num-suffix="." style:num-format="i">
        <style:list-level-properties fo:text-align="end" text:space-before="5.1798in" text:min-label-width="0.3333in"/>
      </text:list-level-style-number>
      <text:list-level-style-number text:level="7" style:num-suffix="." style:num-format="1">
        <style:list-level-properties text:space-before="5.5131in" text:min-label-width="0.3333in"/>
      </text:list-level-style-number>
      <text:list-level-style-number text:level="8" style:num-suffix="、" style:num-format="甲, 乙, 丙, ...">
        <style:list-level-properties text:space-before="5.8465in" text:min-label-width="0.3333in"/>
      </text:list-level-style-number>
      <text:list-level-style-number text:level="9" style:num-suffix="." style:num-format="i">
        <style:list-level-properties fo:text-align="end" text:space-before="6.1798in" text:min-label-width="0.3333in"/>
      </text:list-level-style-number>
    </text:list-style>
    <text:list-style style:name="LFO14">
      <text:list-level-style-number text:level="1" text:style-name="WW_CharLFO14LVL1" style:num-suffix="." style:num-format="i">
        <style:list-level-properties fo:text-align="end" text:space-before="4.4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30T08:23:00Z</meta:creation-date>
    <dc:date>2020-07-30T08:23:00Z</dc:date>
    <meta:print-date>2020-07-16T07:07:00Z</meta:print-date>
    <meta:template xlink:href="預算中心範本.dot" xlink:type="simple"/>
    <meta:editing-cycles>2</meta:editing-cycles>
    <meta:editing-duration>PT0S</meta:editing-duration>
    <meta:document-statistic meta:page-count="4" meta:paragraph-count="5" meta:word-count="433" meta:character-count="2897" meta:row-count="20" meta:non-whitespace-character-count="2469"/>
  </office:meta>
</office:document-meta>
</file>