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line-height="0.3333in"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1666in" fo:margin-left="0.1055in" fo:margin-right="-0.1965in" fo:text-indent="-0.1055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line-height="0.3333in" fo:margin-left="0.5902in" fo:text-indent="0.393in">
        <style:tab-stops/>
      </style:paragraph-properties>
    </style:style>
    <style:style style:name="T34" style:parent-style-name="預設段落字型" style:family="text">
      <style:text-properties style:text-position="super 50%"/>
    </style:style>
    <style:style style:name="P35" style:parent-style-name="註腳文字" style:family="paragraph">
      <style:paragraph-properties fo:text-align="justify" fo:line-height="0.1666in" fo:margin-left="0.1354in" fo:margin-right="-0.1965in" fo:text-indent="-0.1354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text-position="super 50%"/>
    </style:style>
    <style:style style:name="P43" style:parent-style-name="註腳文字" style:family="paragraph">
      <style:paragraph-properties fo:text-align="justify" fo:line-height="0.1666in" fo:margin-left="0.1166in" fo:margin-right="-0.1965in" fo:text-indent="-0.1166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text-align="start" fo:line-height="0.2777in" fo:margin-left="1.0847in" fo:text-indent="-1.183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0.6895in"/>
    </style:style>
    <style:style style:name="TableColumn54" style:family="table-column">
      <style:table-column-properties style:column-width="4.775in"/>
    </style:style>
    <style:style style:name="TableColumn55" style:family="table-column">
      <style:table-column-properties style:column-width="0.7375in"/>
    </style:style>
    <style:style style:name="Table52" style:family="table">
      <style:table-properties style:width="6.202in" fo:margin-left="-0.0236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 style:family="table-row">
      <style:table-row-properties/>
    </style:style>
    <style:style style:name="P7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6" style:family="table-row">
      <style:table-row-properties/>
    </style:style>
    <style:style style:name="P7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2" style:family="table-row">
      <style:table-row-properties/>
    </style:style>
    <style:style style:name="P8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8" style:family="table-row">
      <style:table-row-properties/>
    </style:style>
    <style:style style:name="P8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4" style:family="table-row">
      <style:table-row-properties/>
    </style:style>
    <style:style style:name="P9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0" style:family="table-row">
      <style:table-row-properties/>
    </style:style>
    <style:style style:name="P10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3" style:family="table-row">
      <style:table-row-properties/>
    </style:style>
    <style:style style:name="P11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9" style:family="table-row">
      <style:table-row-properties/>
    </style:style>
    <style:style style:name="P12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5" style:family="table-row">
      <style:table-row-properties/>
    </style:style>
    <style:style style:name="P12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8" style:family="table-row">
      <style:table-row-properties/>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4" style:family="table-row">
      <style:table-row-properties/>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6" style:parent-style-name="內文" style:family="paragraph">
      <style:paragraph-properties fo:text-align="start" fo:line-height="0.1944in" fo:margin-left="0.393in" fo:text-indent="-0.4916in">
        <style:tab-stops/>
      </style:paragraph-properties>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letter-spacing="-0.0138in" fo:font-size="12pt" style:font-size-asian="12pt" style:font-size-complex="12pt"/>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393in">
        <style:tab-stops/>
      </style:paragraph-properties>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4368in">
        <style:tab-stops/>
      </style:paragraph-properties>
    </style:style>
    <style:style style:name="T195" style:parent-style-name="預設段落字型" style:family="text">
      <style:text-properties style:language-asian="zh" style:country-asian="TW"/>
    </style:style>
    <style:style style:name="P196"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197"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198"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199"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200"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201" style:parent-style-name="內文" style:family="paragraph">
      <style:paragraph-properties fo:text-align="start" fo:line-height="0.2777in" fo:margin-left="1.0847in" fo:text-indent="-1.1833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0.8729in"/>
    </style:style>
    <style:style style:name="TableColumn208" style:family="table-column">
      <style:table-column-properties style:column-width="0.6611in"/>
    </style:style>
    <style:style style:name="TableColumn209" style:family="table-column">
      <style:table-column-properties style:column-width="0.6201in"/>
    </style:style>
    <style:style style:name="TableColumn210" style:family="table-column">
      <style:table-column-properties style:column-width="0.5868in"/>
    </style:style>
    <style:style style:name="TableColumn211" style:family="table-column">
      <style:table-column-properties style:column-width="0.5895in"/>
    </style:style>
    <style:style style:name="TableColumn212" style:family="table-column">
      <style:table-column-properties style:column-width="0.5729in"/>
    </style:style>
    <style:style style:name="TableColumn213" style:family="table-column">
      <style:table-column-properties style:column-width="0.8354in"/>
    </style:style>
    <style:style style:name="TableColumn214" style:family="table-column">
      <style:table-column-properties style:column-width="0.677in"/>
    </style:style>
    <style:style style:name="TableColumn215" style:family="table-column">
      <style:table-column-properties style:column-width="0.6875in"/>
    </style:style>
    <style:style style:name="Table206" style:family="table">
      <style:table-properties style:width="6.1034in" fo:margin-left="-0.0236in" table:align="left"/>
    </style:style>
    <style:style style:name="TableRow216" style:family="table-row">
      <style:table-row-properties style:min-row-height="0.3923in"/>
    </style:style>
    <style:style style:name="TableCell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1" style:parent-style-name="表格內文14行高" style:family="paragraph">
      <style:paragraph-properties fo:margin-left="-0.0986in">
        <style:tab-stops/>
      </style:paragraph-properties>
    </style:style>
    <style:style style:name="T392" style:parent-style-name="預設段落字型" style:family="text">
      <style:text-properties style:language-asian="zh" style:country-asian="TW"/>
    </style:style>
    <style:style style:name="P393" style:parent-style-name="表格內文14行高" style:family="paragraph">
      <style:paragraph-properties fo:margin-left="0.5416in" fo:margin-right="-0.0986in" fo:text-indent="-0.15in">
        <style:tab-stops/>
      </style:paragraph-properties>
    </style:style>
    <style:style style:name="P394" style:parent-style-name="表格內文14行高" style:family="paragraph">
      <style:paragraph-properties fo:margin-left="0.534in" fo:text-indent="-0.1409in">
        <style:tab-stops/>
      </style:paragraph-properties>
    </style:style>
    <style:style style:name="T395" style:parent-style-name="預設段落字型" style:family="text">
      <style:text-properties fo:language="en" fo:country="US" style:language-asian="zh" style:country-asian="TW"/>
    </style:style>
    <style:style style:name="P396"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85"/><text:bookmark-start text:name="_Toc47024004"/>二、<text:span text:style-name="T9">外國專業人才延攬及僱用法相關規定及實施</text:span>概況<text:bookmark-end text:name="_Toc47024004"/></text:p>
      <text:p text:style-name="P10">我國因面臨少子化、高齡化等人口結構轉變，致工作年齡人口下降，加以國際人才競逐激烈、我國吸引外國專業人才誘因不足等因素，造成人才外流及人才短缺問題日趨嚴重。為加強延攬外國專業人才，打造友善之生活環境，以提升國家競爭力，國發會協同相關部會研擬「外國專業人才延攬及僱用法」，以快速並通盤鬆綁外國人才來臺、留臺工作及生活之各類法規限制，該法於106年10月31日經立法院三讀通過，總統於同年11月22日公布，並由行政院核定自107年2月8日施行。</text:p>
      <text:p text:style-name="P11"><text:span text:style-name="T12">(一)</text:span><text:span text:style-name="T13">外國專業人才延攬及僱用法相關規定</text:span></text:p>
      <text:p text:style-name="P14">「外國專業人才延攬及僱用法」推動放寬外國專業人才來臺簽證、工作、居留等相關規定，並優化保險、租稅、退休等待遇，以建構更友善之工作及居留環境，吸引外國專業人才來 （留）臺，促進產業升級轉型，提升國際競爭力。該法主管機關為國發會，其所定相關事項則涉及勞動部、教育部、經濟部、文化部、外交部、內政部、衛生福利部及財政部等中央目的事業主管機關之職掌，截至109年3月底止並已增修各項子法及配套措施<text:span text:style-name="T15"><text:note text:note-class="footnote" text:id="_ftn0"><text:note-citation>1</text:note-citation><text:note-body><text:p text:style-name="P16"><text:s/><text:span text:style-name="T17">包括</text:span><text:span text:style-name="T18">訂定「</text:span><text:span text:style-name="T19">各級學校申請外國教師聘僱許可及管理辦法</text:span><text:span text:style-name="T20">」</text:span><text:span text:style-name="T21">、</text:span><text:span text:style-name="T22">「</text:span><text:span text:style-name="T23">各級學校申請外國教師聘僱許可及管理辦法</text:span><text:span text:style-name="T24">」</text:span><text:span text:style-name="T25">、「外籍補習班教師工作資格及審查標準」</text:span><text:span text:style-name="T26">、</text:span><text:span text:style-name="T27">「外國特定專業人才申請就業金卡許可辦法」、「就業金卡與就業PASS 卡及創業家簽證規費收費標準」、「外國特定專業人才減免所得稅辦法」、「外國專業人才從事藝術工作許可及管理辦法」、「外國專業人才申請來臺尋職簽證審查及核發作業辦法」、「外國專業人才延攬及僱用法-外國特定專業人才資格條件」、及「勞動部受理外國專業人才延攬及僱用法申請案件收費標準」、修正「香港澳門居民進入臺灣地區及居留定居許可辦法」</text:span><text:span text:style-name="T28">、</text:span><text:span text:style-name="T29">指定</text:span><text:span text:style-name="T30">「</text:span><text:span text:style-name="T31">具專門知識或技術之補習班</text:span><text:span text:style-name="T32">」。</text:span></text:p></text:note-body></text:note></text:span>，為啟動新一波外國專業人才全球延攬行動，推動積極性攬才政策。</text:p>
      <text:soft-page-break/>
      <text:p text:style-name="P33">依該法所訂延攬之外國對象包括：外國專業人才、外國特定專業人才及外國高級專業人才<text:span text:style-name="T34"><text:note text:note-class="footnote" text:id="_ftn1"><text:note-citation>2</text:note-citation><text:note-body><text:p text:style-name="P35"><text:span text:style-name="T36"><text:s/></text:span><text:span text:style-name="T37">外國專業人才延攬及僱用法第</text:span><text:span text:style-name="T38">4條規定：「</text:span><text:span text:style-name="T39">本法用詞，定義如下：一、外國專業人才：指得在我國從事專業工作之外國人。二、外國特定專業人才：指前款外國專業人才中具有中央目的事業主管機關公告之我國所需科技、經濟、教育、文化、藝術、體育及其他領域之特殊專長者。三、外國高級專業人才：指入出國及移民法第二十五條第三項第二款所定為我國所需之高級專業人才。</text:span><text:span text:style-name="T40">四、．．．。」</text:span><text:span text:style-name="T41">。</text:span></text:p></text:note-body></text:note></text:span>，相關推動重點在鬆綁工作、簽證及居留規定方面，有開放外國自由藝術工作者來臺、核發尋職簽證、放寬廢止永久居留之規定、外國教師之工作許可回歸教育部核發、核發就業金卡<text:span text:style-name="T42"><text:note text:note-class="footnote" text:id="_ftn2"><text:note-citation>3</text:note-citation><text:note-body><text:p text:style-name="P43"><text:span text:style-name="T44"><text:s/></text:span><text:span text:style-name="T45">就業金卡係指工作許可、居留簽證、外僑居留證及重入國許可四證合一之</text:span><text:span text:style-name="T46">證件</text:span><text:span text:style-name="T47">。</text:span></text:p></text:note-body></text:note></text:span>、延長特定專業人才工作許可期間等；在鬆綁父母配偶及子女停居留規定方面，有放寬配偶及子女申請永久居留、延長直系尊親屬探親停留期限、核發成年子女留臺個人工作許可等；另於提供退休、健保及租稅優惠方面，則為有條件適用勞退新制、有條件放寬健保6個月等待期限制等（詳附表2-2）。</text:p>
      <text:p text:style-name="P48"><text:span text:style-name="T49">附表</text:span><text:span text:style-name="T50">2-2</text:span><text:span text:style-name="T51">：「外國專業人才延攬及僱用法」推動重點表</text:span></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推動重點項目</text:p>
            </table:table-cell>
            <table:table-cell table:style-name="TableCell59">
              <text:p text:style-name="P60">內容</text:p>
            </table:table-cell>
            <table:table-cell table:style-name="TableCell61">
              <text:p text:style-name="P62">條次</text:p>
            </table:table-cell>
          </table:table-row>
        </table:table-header-rows>
        <table:table-row table:style-name="TableRow63">
          <table:table-cell table:style-name="TableCell64" table:number-rows-spanned="7">
            <text:p text:style-name="P65">鬆綁工作、簽證及居留規定</text:p>
          </table:table-cell>
          <table:table-cell table:style-name="TableCell66">
            <text:p text:style-name="P67">放寬外國藝術工作者得不經雇主申請，可逕向勞動部申請許可。</text:p>
          </table:table-cell>
          <table:table-cell table:style-name="TableCell68">
            <text:p text:style-name="P69">第10條</text:p>
          </table:table-cell>
        </table:table-row>
        <table:table-row table:style-name="TableRow70">
          <table:covered-table-cell>
            <text:p text:style-name="P71"/>
          </table:covered-table-cell>
          <table:table-cell table:style-name="TableCell72">
            <text:p text:style-name="P73">除外國語文外，放寬雇主得向勞動部申請許可具專門知識或技術之外國教師得在我國擔任短期補習班教師。</text:p>
          </table:table-cell>
          <table:table-cell table:style-name="TableCell74">
            <text:p text:style-name="P75">第6條</text:p>
          </table:table-cell>
        </table:table-row>
        <table:table-row table:style-name="TableRow76">
          <table:covered-table-cell>
            <text:p text:style-name="P77"/>
          </table:covered-table-cell>
          <table:table-cell table:style-name="TableCell78">
            <text:p text:style-name="P79">針對外國人擬來臺從事專業工作、須長期尋職者，核發「尋職簽證」，總停留期間最長6個月。</text:p>
          </table:table-cell>
          <table:table-cell table:style-name="TableCell80">
            <text:p text:style-name="P81">第19條</text:p>
          </table:table-cell>
        </table:table-row>
        <table:table-row table:style-name="TableRow82">
          <table:covered-table-cell>
            <text:p text:style-name="P83"/>
          </table:covered-table-cell>
          <table:table-cell table:style-name="TableCell84">
            <text:p text:style-name="P85">對外國人才取得內政部移民署許可之永久居留後，鬆綁須每年在臺居留183天之規定。</text:p>
          </table:table-cell>
          <table:table-cell table:style-name="TableCell86">
            <text:p text:style-name="P87">第18條</text:p>
          </table:table-cell>
        </table:table-row>
        <table:table-row table:style-name="TableRow88">
          <table:covered-table-cell>
            <text:p text:style-name="P89"/>
          </table:covered-table-cell>
          <table:table-cell table:style-name="TableCell90">
            <text:p text:style-name="P91">鼓勵學校擴大延攬外國教師。</text:p>
          </table:table-cell>
          <table:table-cell table:style-name="TableCell92">
            <text:p text:style-name="P93">第5條</text:p>
          </table:table-cell>
        </table:table-row>
        <table:table-row table:style-name="TableRow94">
          <table:covered-table-cell>
            <text:p text:style-name="P95"/>
          </table:covered-table-cell>
          <table:table-cell table:style-name="TableCell96">
            <text:p text:style-name="P97">針對外國特定專業人才擬在我國境內從事專業工作者，放寬渠等得向內政部移民署申請核發具工作許可、居留簽證、外僑居留證及重入國許可四證合一之就業金卡(個人工作許可)，有效期間為1至3年，期滿得重新申請，提供渠等自由尋職、就職及轉換工作之便利性。</text:p>
          </table:table-cell>
          <table:table-cell table:style-name="TableCell98">
            <text:p text:style-name="P99">第8條</text:p>
          </table:table-cell>
        </table:table-row>
        <table:table-row table:style-name="TableRow100">
          <table:covered-table-cell>
            <text:p text:style-name="P101"/>
          </table:covered-table-cell>
          <table:table-cell table:style-name="TableCell102">
            <text:p text:style-name="P103">針對受聘僱從事專業工作之外國特定專業人才，延長聘僱許可期間，由最長3年延長至最長為5年，期滿得申請延期。</text:p>
          </table:table-cell>
          <table:table-cell table:style-name="TableCell104">
            <text:p text:style-name="P105">第7條</text:p>
          </table:table-cell>
        </table:table-row>
        <table:table-row table:style-name="TableRow106">
          <table:table-cell table:style-name="TableCell107" table:number-rows-spanned="4">
            <text:p text:style-name="P108">鬆綁父母配偶及子女<text:soft-page-break/>停居留規定</text:p>
          </table:table-cell>
          <table:table-cell table:style-name="TableCell109">
            <text:p text:style-name="P110">參考國際慣例及人權考量，對取得永久居留之外國專業人士，其配偶、未成年子女及身心障礙無法自理生活之成年子女得於合法連續居留5年後，申請永久居留，無須財力證明。</text:p>
          </table:table-cell>
          <table:table-cell table:style-name="TableCell111">
            <text:p text:style-name="P112">第16條</text:p>
          </table:table-cell>
        </table:table-row>
        <table:table-row table:style-name="TableRow113">
          <table:covered-table-cell>
            <text:p text:style-name="P114"/>
          </table:covered-table-cell>
          <table:table-cell table:style-name="TableCell115">
            <text:p text:style-name="P116">配合「入出國及移民法」第25條修正建議，鬆綁高級專業人才之配偶、未成年子女及身心障礙無法自理生活之成年子女，得隨同申請永居。</text:p>
          </table:table-cell>
          <table:table-cell table:style-name="TableCell117">
            <text:p text:style-name="P118">第15條</text:p>
          </table:table-cell>
        </table:table-row>
        <table:table-row table:style-name="TableRow119">
          <table:covered-table-cell>
            <text:p text:style-name="P120"/>
          </table:covered-table-cell>
          <table:table-cell table:style-name="TableCell121">
            <text:p text:style-name="P122">針對取得永久居留之外國專業人才，其成年子女符合延長居留條件者，得比照「就業服務法」第51條，申請個人工作許可。</text:p>
          </table:table-cell>
          <table:table-cell table:style-name="TableCell123">
            <text:p text:style-name="P124">第17條</text:p>
          </table:table-cell>
        </table:table-row>
        <table:table-row table:style-name="TableRow125">
          <table:covered-table-cell>
            <text:p text:style-name="P126"/>
          </table:covered-table-cell>
          <table:table-cell table:style-name="TableCell127">
            <text:p text:style-name="P128">針對外國特定專業人才及其配偶之直系尊親屬探親停留簽證，由總停留期間最長6個月，延長為每次總停留最長為1年。</text:p>
          </table:table-cell>
          <table:table-cell table:style-name="TableCell129">
            <text:p text:style-name="P130">第13條</text:p>
          </table:table-cell>
        </table:table-row>
        <table:table-row table:style-name="TableRow131">
          <table:table-cell table:style-name="TableCell132" table:number-rows-spanned="4">
            <text:p text:style-name="P133">提供退休、健保及租稅優惠</text:p>
          </table:table-cell>
          <table:table-cell table:style-name="TableCell134">
            <text:p text:style-name="P135">受聘僱從事專業工作之外國人，經許可永久居留者，得適用勞退新制。</text:p>
          </table:table-cell>
          <table:table-cell table:style-name="TableCell136">
            <text:p text:style-name="P137">第11條</text:p>
          </table:table-cell>
        </table:table-row>
        <table:table-row table:style-name="TableRow138">
          <table:covered-table-cell>
            <text:p text:style-name="P139"/>
          </table:covered-table-cell>
          <table:table-cell table:style-name="TableCell140">
            <text:p text:style-name="P141">外國人任我國公立學校現職編制內專任合格有給之教師，經許可永久居留者，其退休事項準用公立學校教師之退休規定，並得擇一支領1次或月退休金。</text:p>
          </table:table-cell>
          <table:table-cell table:style-name="TableCell142">
            <text:p text:style-name="P143">第12條</text:p>
          </table:table-cell>
        </table:table-row>
        <table:table-row table:style-name="TableRow144">
          <table:covered-table-cell>
            <text:p text:style-name="P145"/>
          </table:covered-table-cell>
          <table:table-cell table:style-name="TableCell146">
            <text:p text:style-name="P147">受聘僱從事專業工作之外國專業人才，其配偶、未成年子女及身心障礙無法自理生活之成年子女，經領有居留證明文件者，不受健保6個月等待期限制。</text:p>
          </table:table-cell>
          <table:table-cell table:style-name="TableCell148">
            <text:p text:style-name="P149">第14條</text:p>
          </table:table-cell>
        </table:table-row>
        <table:table-row table:style-name="TableRow150">
          <table:covered-table-cell>
            <text:p text:style-name="P151"/>
          </table:covered-table-cell>
          <table:table-cell table:style-name="TableCell152">
            <text:p text:style-name="P153">外國特定專業人才首次核准來臺工作，且薪資所得超過300萬元起3年內，享有超過部分折半課稅之優惠。</text:p>
          </table:table-cell>
          <table:table-cell table:style-name="TableCell154">
            <text:p text:style-name="P155">第9條</text:p>
          </table:table-cell>
        </table:table-row>
      </table:table>
      <text:p text:style-name="P156"><text:span text:style-name="T157">※</text:span><text:span text:style-name="T158">註：</text:span><text:span text:style-name="T159">1.</text:span><text:span text:style-name="T160">資料來源：外國專業人才延攬及僱用法資訊專</text:span><text:span text:style-name="T161">頁</text:span><text:span text:style-name="T162">https://foreigntalentact.ndc.gov.tw/Content_List.aspx?n=AA24EC33DACC5CB7</text:span></text:p>
      <text:p text:style-name="P163">(二)外國專業人才延攬及僱用法實施概況</text:p>
      <text:p text:style-name="P164">1.就業金卡</text:p>
      <text:p text:style-name="P165"><text:span text:style-name="T166">就業金卡係結合勞動部核發之工作許可、外交部核發之居留簽證</text:span><text:span text:style-name="T167">、</text:span><text:span text:style-name="T168">內政部移民署核發之外僑居留證</text:span><text:span text:style-name="T169">及</text:span><text:span text:style-name="T170">重入國許可四證合一之證件。外國專業人才延攬及僱用法特別針對我國產業所需之國際優</text:span>秀人才設計個人化就業准證制度，核發就業金卡<text:span text:style-name="T171">係先</text:span>經中央目的事業主管機關審認具備外國特定專業人才資格，包括在科技、經濟、教育、文化、藝術、體育、金融、法律及建築設計等領域有特殊表現或獨到才能之我國政府積極爭取對象，<text:span text:style-name="T172">該</text:span>卡除可提供尋職及轉換工作之便利性外，亦提供首次來臺者前3年薪資所得300萬元以上折半課稅等優惠，透過多項誘因，吸引渠等來臺工作與生活。自107年2月8日至109年<text:span text:style-name="T173">6</text:span>月30日止，就業金卡共核准<text:span text:style-name="T174">872</text:span><text:soft-page-break/>件，就其專長領域別分析，以經濟領域人數為最多<text:span text:style-name="T175">計</text:span><text:span text:style-name="T176">526</text:span>人，占總核發數之<text:span text:style-name="T177">60</text:span>.<text:span text:style-name="T178">3</text:span>2%；其次依序為科技領域<text:span text:style-name="T179">130</text:span>人(<text:span text:style-name="T180">14</text:span>.9<text:span text:style-name="T181">1</text:span>%)、文化領域<text:span text:style-name="T182">82</text:span>人(<text:span text:style-name="T183">9</text:span>.<text:span text:style-name="T184">4</text:span>%)、金融領域<text:span text:style-name="T185">72</text:span>人(8.<text:span text:style-name="T186">26</text:span>%)、教育領域<text:span text:style-name="T187">56</text:span>人(6.<text:span text:style-name="T188">42</text:span>%)、建築領域5人（0.<text:span text:style-name="T189">57</text:span>%）<text:span text:style-name="T190">及體育領域1人（0.11</text:span><text:span text:style-name="T191">%</text:span><text:span text:style-name="T192">）</text:span>。</text:p>
      <text:p text:style-name="P193">2.外國專業人員在臺申請聘僱許可人次</text:p>
      <text:p text:style-name="P194">外國專業人員在臺申請聘僱許可人次經統計於106年底共有3萬927人次，扣除學校教師工作2,364人次後為2萬8,563人次，嗣於外國專業人才延攬及僱用法於107年2月8日正式施行後，逐年增加至108年底之3萬1,125人次，109年度截至5月底止更增加至3萬1,713人次，其中以專門性或技術性工作最多為2萬265人<text:span text:style-name="T195">次</text:span>，占整體之63.9%，其次分別為補習班語文教師工作4,425人次、華僑或外國人投資或設立事業之主管工作3,206人次、履約2,596人次、宗教、藝術及演藝工作1,095人次及運動教練及運動員工作126人次（詳附表2-3）。</text:p>
      <text:p text:style-name="P196"/>
      <text:p text:style-name="P197"/>
      <text:p text:style-name="P198"/>
      <text:p text:style-name="P199"/>
      <text:p text:style-name="P200"/>
      <text:p text:style-name="P201"><text:span text:style-name="T202">附表2</text:span><text:span text:style-name="T203">-3</text:span><text:span text:style-name="T204">：外國專業人員有效聘僱許可統計表 <text:s text:c="13"/></text:span><text:span text:style-name="T205">單位：人次</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 text:c="4"/>類別</text:p>
              <text:p text:style-name="P219"/>
              <text:p text:style-name="P220"/>
              <text:p text:style-name="P221"/>
              <text:p text:style-name="P222">年月底</text:p>
            </table:table-cell>
            <table:table-cell table:style-name="TableCell223">
              <text:p text:style-name="P224">專門性或技術性工作</text:p>
            </table:table-cell>
            <table:table-cell table:style-name="TableCell225">
              <text:p text:style-name="P226">宗教、藝術及演藝工作</text:p>
            </table:table-cell>
            <table:table-cell table:style-name="TableCell227">
              <text:p text:style-name="P228">補習班語文教師工作</text:p>
            </table:table-cell>
            <table:table-cell table:style-name="TableCell229">
              <text:p text:style-name="P230">履約</text:p>
            </table:table-cell>
            <table:table-cell table:style-name="TableCell231">
              <text:p text:style-name="P232">學校教師工作</text:p>
            </table:table-cell>
            <table:table-cell table:style-name="TableCell233">
              <text:p text:style-name="P234">華僑或外國人投資或設立事業之主管工作</text:p>
            </table:table-cell>
            <table:table-cell table:style-name="TableCell235">
              <text:p text:style-name="P236">運動教練及運動員工作</text:p>
            </table:table-cell>
            <table:table-cell table:style-name="TableCell237">
              <text:p text:style-name="P238">合計</text:p>
            </table:table-cell>
          </table:table-row>
        </table:table-header-rows>
        <table:table-row table:style-name="TableRow239">
          <table:table-cell table:style-name="TableCell240">
            <text:p text:style-name="P241">106年底</text:p>
          </table:table-cell>
          <table:table-cell table:style-name="TableCell242">
            <text:p text:style-name="P243">18,293</text:p>
          </table:table-cell>
          <table:table-cell table:style-name="TableCell244">
            <text:p text:style-name="P245">1,538</text:p>
          </table:table-cell>
          <table:table-cell table:style-name="TableCell246">
            <text:p text:style-name="P247">4,452</text:p>
          </table:table-cell>
          <table:table-cell table:style-name="TableCell248">
            <text:p text:style-name="P249">1,584</text:p>
          </table:table-cell>
          <table:table-cell table:style-name="TableCell250">
            <text:p text:style-name="P251">2,364</text:p>
          </table:table-cell>
          <table:table-cell table:style-name="TableCell252">
            <text:p text:style-name="P253">2,634</text:p>
          </table:table-cell>
          <table:table-cell table:style-name="TableCell254">
            <text:p text:style-name="P255">62</text:p>
          </table:table-cell>
          <table:table-cell table:style-name="TableCell256">
            <text:p text:style-name="P257">30,927</text:p>
          </table:table-cell>
        </table:table-row>
        <table:table-row table:style-name="TableRow258">
          <table:table-cell table:style-name="TableCell259">
            <text:p text:style-name="P260">107年底</text:p>
          </table:table-cell>
          <table:table-cell table:style-name="TableCell261">
            <text:p text:style-name="P262">19,476</text:p>
          </table:table-cell>
          <table:table-cell table:style-name="TableCell263">
            <text:p text:style-name="P264">1,953</text:p>
          </table:table-cell>
          <table:table-cell table:style-name="TableCell265">
            <text:p text:style-name="P266">4,434</text:p>
          </table:table-cell>
          <table:table-cell table:style-name="TableCell267">
            <text:p text:style-name="P268">1,607</text:p>
          </table:table-cell>
          <table:table-cell table:style-name="TableCell269">
            <text:p text:style-name="P270">-</text:p>
          </table:table-cell>
          <table:table-cell table:style-name="TableCell271">
            <text:p text:style-name="P272">2,951</text:p>
          </table:table-cell>
          <table:table-cell table:style-name="TableCell273">
            <text:p text:style-name="P274">76</text:p>
          </table:table-cell>
          <table:table-cell table:style-name="TableCell275">
            <text:p text:style-name="P276">30,497</text:p>
          </table:table-cell>
        </table:table-row>
        <table:table-row table:style-name="TableRow277">
          <table:table-cell table:style-name="TableCell278">
            <text:p text:style-name="P279">108年底</text:p>
          </table:table-cell>
          <table:table-cell table:style-name="TableCell280">
            <text:p text:style-name="P281">20,222</text:p>
          </table:table-cell>
          <table:table-cell table:style-name="TableCell282">
            <text:p text:style-name="P283">1,475</text:p>
          </table:table-cell>
          <table:table-cell table:style-name="TableCell284">
            <text:p text:style-name="P285">4,386</text:p>
          </table:table-cell>
          <table:table-cell table:style-name="TableCell286">
            <text:p text:style-name="P287">1,857</text:p>
          </table:table-cell>
          <table:table-cell table:style-name="TableCell288">
            <text:p text:style-name="P289">-</text:p>
          </table:table-cell>
          <table:table-cell table:style-name="TableCell290">
            <text:p text:style-name="P291">3,077</text:p>
          </table:table-cell>
          <table:table-cell table:style-name="TableCell292">
            <text:p text:style-name="P293">108</text:p>
          </table:table-cell>
          <table:table-cell table:style-name="TableCell294">
            <text:p text:style-name="P295">31,125</text:p>
          </table:table-cell>
        </table:table-row>
        <table:table-row table:style-name="TableRow296">
          <table:table-cell table:style-name="TableCell297">
            <text:p text:style-name="P298">109/1</text:p>
          </table:table-cell>
          <table:table-cell table:style-name="TableCell299">
            <text:p text:style-name="P300">19,914</text:p>
          </table:table-cell>
          <table:table-cell table:style-name="TableCell301">
            <text:p text:style-name="P302">1,678</text:p>
          </table:table-cell>
          <table:table-cell table:style-name="TableCell303">
            <text:p text:style-name="P304">4,350</text:p>
          </table:table-cell>
          <table:table-cell table:style-name="TableCell305">
            <text:p text:style-name="P306">1,690</text:p>
          </table:table-cell>
          <table:table-cell table:style-name="TableCell307">
            <text:p text:style-name="P308">-</text:p>
          </table:table-cell>
          <table:table-cell table:style-name="TableCell309">
            <text:p text:style-name="P310">3,073</text:p>
          </table:table-cell>
          <table:table-cell table:style-name="TableCell311">
            <text:p text:style-name="P312">123</text:p>
          </table:table-cell>
          <table:table-cell table:style-name="TableCell313">
            <text:p text:style-name="P314">30,828</text:p>
          </table:table-cell>
        </table:table-row>
        <table:table-row table:style-name="TableRow315">
          <table:table-cell table:style-name="TableCell316">
            <text:p text:style-name="P317">109/2</text:p>
          </table:table-cell>
          <table:table-cell table:style-name="TableCell318">
            <text:p text:style-name="P319">19,929</text:p>
          </table:table-cell>
          <table:table-cell table:style-name="TableCell320">
            <text:p text:style-name="P321">1,523</text:p>
          </table:table-cell>
          <table:table-cell table:style-name="TableCell322">
            <text:p text:style-name="P323">4,367</text:p>
          </table:table-cell>
          <table:table-cell table:style-name="TableCell324">
            <text:p text:style-name="P325">1,733</text:p>
          </table:table-cell>
          <table:table-cell table:style-name="TableCell326">
            <text:p text:style-name="P327">-</text:p>
          </table:table-cell>
          <table:table-cell table:style-name="TableCell328">
            <text:p text:style-name="P329">3,118</text:p>
          </table:table-cell>
          <table:table-cell table:style-name="TableCell330">
            <text:p text:style-name="P331">132</text:p>
          </table:table-cell>
          <table:table-cell table:style-name="TableCell332">
            <text:p text:style-name="P333">30,802</text:p>
          </table:table-cell>
        </table:table-row>
        <table:table-row table:style-name="TableRow334">
          <table:table-cell table:style-name="TableCell335">
            <text:p text:style-name="P336">109/3</text:p>
          </table:table-cell>
          <table:table-cell table:style-name="TableCell337">
            <text:p text:style-name="P338">20,181</text:p>
          </table:table-cell>
          <table:table-cell table:style-name="TableCell339">
            <text:p text:style-name="P340">1,316</text:p>
          </table:table-cell>
          <table:table-cell table:style-name="TableCell341">
            <text:p text:style-name="P342">4,417</text:p>
          </table:table-cell>
          <table:table-cell table:style-name="TableCell343">
            <text:p text:style-name="P344">1,916</text:p>
          </table:table-cell>
          <table:table-cell table:style-name="TableCell345">
            <text:p text:style-name="P346">-</text:p>
          </table:table-cell>
          <table:table-cell table:style-name="TableCell347">
            <text:p text:style-name="P348">3,184</text:p>
          </table:table-cell>
          <table:table-cell table:style-name="TableCell349">
            <text:p text:style-name="P350">145</text:p>
          </table:table-cell>
          <table:table-cell table:style-name="TableCell351">
            <text:p text:style-name="P352">31,159</text:p>
          </table:table-cell>
        </table:table-row>
        <table:table-row table:style-name="TableRow353">
          <table:table-cell table:style-name="TableCell354">
            <text:p text:style-name="P355">109/4</text:p>
          </table:table-cell>
          <table:table-cell table:style-name="TableCell356">
            <text:p text:style-name="P357">20,084</text:p>
          </table:table-cell>
          <table:table-cell table:style-name="TableCell358">
            <text:p text:style-name="P359">1,150</text:p>
          </table:table-cell>
          <table:table-cell table:style-name="TableCell360">
            <text:p text:style-name="P361">4,430</text:p>
          </table:table-cell>
          <table:table-cell table:style-name="TableCell362">
            <text:p text:style-name="P363">2,141</text:p>
          </table:table-cell>
          <table:table-cell table:style-name="TableCell364">
            <text:p text:style-name="P365"/>
          </table:table-cell>
          <table:table-cell table:style-name="TableCell366">
            <text:p text:style-name="P367">3,186</text:p>
          </table:table-cell>
          <table:table-cell table:style-name="TableCell368">
            <text:p text:style-name="P369">133</text:p>
          </table:table-cell>
          <table:table-cell table:style-name="TableCell370">
            <text:p text:style-name="P371">31,124</text:p>
          </table:table-cell>
        </table:table-row>
        <table:table-row table:style-name="TableRow372">
          <table:table-cell table:style-name="TableCell373">
            <text:p text:style-name="P374">109/5</text:p>
          </table:table-cell>
          <table:table-cell table:style-name="TableCell375">
            <text:p text:style-name="P376">20,265</text:p>
          </table:table-cell>
          <table:table-cell table:style-name="TableCell377">
            <text:p text:style-name="P378">1,095</text:p>
          </table:table-cell>
          <table:table-cell table:style-name="TableCell379">
            <text:p text:style-name="P380">4,425</text:p>
          </table:table-cell>
          <table:table-cell table:style-name="TableCell381">
            <text:p text:style-name="P382">2,596</text:p>
          </table:table-cell>
          <table:table-cell table:style-name="TableCell383">
            <text:p text:style-name="P384"/>
          </table:table-cell>
          <table:table-cell table:style-name="TableCell385">
            <text:p text:style-name="P386">3,206</text:p>
          </table:table-cell>
          <table:table-cell table:style-name="TableCell387">
            <text:p text:style-name="P388">126</text:p>
          </table:table-cell>
          <table:table-cell table:style-name="TableCell389">
            <text:p text:style-name="P390">31,713</text:p>
          </table:table-cell>
        </table:table-row>
      </table:table>
      <text:p text:style-name="P391">※註：1.資料來源，勞動部統計月報，<text:span text:style-name="T392">本中心整理製表</text:span>。</text:p>
      <text:p text:style-name="P393">2.本表有效聘僱許可人次係指取得聘僱許可人次中，扣除聘僱許可屆滿、提早解約出國者及經勞動力發展署廢止聘僱許可人次。</text:p>
      <text:p text:style-name="P394"><text:span text:style-name="T395">3.學校教師工作聘僱許可及管理業務，自107年2月移至教育部，故自業務移撥日起不列入統計。</text:span></text:p>
      <text:p text:style-name="P396"><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4" meta:paragraph-count="6" meta:word-count="490" meta:character-count="3279" meta:row-count="23" meta:non-whitespace-character-count="2795"/>
  </office:meta>
</office:document-meta>
</file>