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P153" style:parent-style-name="表格內文14行高" style:family="paragraph">
      <style:paragraph-properties fo:margin-top="0.1736in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letter-spacing="-0.0069in" style:language-asian="zh" style:country-asian="HK"/>
    </style:style>
    <style:style style:name="TableColumn166" style:family="table-column">
      <style:table-column-properties style:column-width="1.1541in"/>
    </style:style>
    <style:style style:name="TableColumn167" style:family="table-column">
      <style:table-column-properties style:column-width="0.7979in"/>
    </style:style>
    <style:style style:name="TableColumn168" style:family="table-column">
      <style:table-column-properties style:column-width="0.7986in"/>
    </style:style>
    <style:style style:name="TableColumn169" style:family="table-column">
      <style:table-column-properties style:column-width="0.7986in"/>
    </style:style>
    <style:style style:name="TableColumn170" style:family="table-column">
      <style:table-column-properties style:column-width="0.7979in"/>
    </style:style>
    <style:style style:name="TableColumn171" style:family="table-column">
      <style:table-column-properties style:column-width="0.7986in"/>
    </style:style>
    <style:style style:name="TableColumn172" style:family="table-column">
      <style:table-column-properties style:column-width="0.7986in"/>
    </style:style>
    <style:style style:name="Table165" style:family="table">
      <style:table-properties style:width="5.944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fo:letter-spacing="-0.0069in" style:language-asian="zh" style:country-asian="HK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fo:letter-spacing="-0.0069in" style:language-asian="zh" style:country-asian="TW"/>
    </style:style>
    <style:style style:name="T180" style:parent-style-name="預設段落字型" style:family="text">
      <style:text-properties fo:letter-spacing="-0.0069in" style:language-asian="zh" style:country-asian="HK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fo:letter-spacing="-0.0069in" style:language-asian="zh" style:country-asian="TW"/>
    </style:style>
    <style:style style:name="T184" style:parent-style-name="預設段落字型" style:family="text">
      <style:text-properties fo:letter-spacing="-0.0069in" style:language-asian="zh" style:country-asian="HK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fo:letter-spacing="-0.0069in" style:language-asian="zh" style:country-asian="TW"/>
    </style:style>
    <style:style style:name="T188" style:parent-style-name="預設段落字型" style:family="text">
      <style:text-properties fo:letter-spacing="-0.0069in" style:language-asian="zh" style:country-asian="HK"/>
    </style:style>
    <style:style style:name="TableRow189" style:family="table-row">
      <style:table-row-properties/>
    </style:style>
    <style:style style:name="P190" style:parent-style-name="表格內文14行高" style:family="paragraph">
      <style:paragraph-properties fo:text-align="center"/>
      <style:text-properties fo:letter-spacing="-0.0069in"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fo:letter-spacing="-0.0069in" style:language-asian="zh" style:country-asian="HK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fo:letter-spacing="-0.0069in" style:language-asian="zh" style:country-asian="HK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fo:letter-spacing="-0.0069in" style:language-asian="zh" style:country-asian="HK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fo:letter-spacing="-0.0069in" style:language-asian="zh" style:country-asian="HK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fo:letter-spacing="-0.0069in" style:language-asian="zh" style:country-asian="HK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fo:letter-spacing="-0.0069in" style:language-asian="zh" style:country-asian="HK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style:language-asian="zh" style:country-asian="TW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language-asian="zh" style:country-asian="TW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style:language-asian="zh" style:country-asian="HK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HK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306" style:parent-style-name="預設段落字型" style:family="text">
      <style:text-properties style:language-asian="zh" style:country-asian="HK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style:language-asian="zh" style:country-asian="HK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069in" style:language-asian="zh" style:country-asian="TW"/>
    </style:style>
    <style:style style:name="P334" style:parent-style-name="表格內文14行高" style:family="paragraph">
      <style:paragraph-properties fo:margin-left="0.6708in" fo:text-indent="-0.6708in">
        <style:tab-stops/>
      </style:paragraph-properties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P339" style:parent-style-name="一二三" style:family="paragraph">
      <style:paragraph-properties fo:margin-left="0.5895in" fo:text-indent="-0.1965in">
        <style:tab-stops/>
      </style:paragraph-properties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 style:language-asian="zh" style:country-asian="HK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 style:language-asian="zh" style:country-asian="HK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 style:language-asian="zh" style:country-asian="HK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348" style:parent-style-name="預設段落字型" style:family="text">
      <style:text-properties fo:font-weight="bold" style:font-weight-asian="bold" style:language-asian="zh" style:country-asian="HK"/>
    </style:style>
    <style:style style:name="P349" style:parent-style-name="E" style:family="paragraph">
      <style:paragraph-properties fo:margin-left="0.7868in" fo:text-indent="-0.1965in">
        <style:tab-stops/>
      </style:paragraph-properties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E" style:family="paragraph">
      <style:paragraph-properties fo:margin-left="0.7868in" fo:text-indent="-0.1965in">
        <style:tab-stops/>
      </style:paragraph-properties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P424" style:parent-style-name="表格內文14行高" style:family="paragraph">
      <style:paragraph-properties fo:margin-top="0.1736in"/>
    </style:style>
    <style:style style:name="T425" style:parent-style-name="預設段落字型" style:family="text">
      <style:text-properties fo:font-weight="bold" style:font-weight-asian="bold" fo:font-size="14pt" style:font-size-asian="14pt"/>
    </style:style>
    <style:style style:name="T426" style:parent-style-name="預設段落字型" style:family="text">
      <style:text-properties fo:font-weight="bold" style:font-weight-asian="bold" fo:font-size="14pt" style:font-size-asian="14pt"/>
    </style:style>
    <style:style style:name="T427" style:parent-style-name="預設段落字型" style:family="text">
      <style:text-properties fo:font-weight="bold" style:font-weight-asian="bold" fo:font-size="14pt" style:font-size-asian="14pt"/>
    </style:style>
    <style:style style:name="T428" style:parent-style-name="預設段落字型" style:family="text">
      <style:text-properties fo:font-weight="bold" style:font-weight-asian="bold" fo:font-size="14pt" style:font-size-asian="14pt"/>
    </style:style>
    <style:style style:name="T429" style:parent-style-name="預設段落字型" style:family="text">
      <style:text-properties fo:font-weight="bold" style:font-weight-asian="bold" fo:font-size="14pt" style:font-size-asian="14pt"/>
    </style:style>
    <style:style style:name="T43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style:font-size-complex="12pt" style:language-asian="zh" style:country-asian="HK"/>
    </style:style>
    <style:style style:name="T434" style:parent-style-name="預設段落字型" style:family="text">
      <style:text-properties style:font-size-complex="12pt" style:language-asian="zh" style:country-asian="HK"/>
    </style:style>
    <style:style style:name="TableColumn436" style:family="table-column">
      <style:table-column-properties style:column-width="1.4861in"/>
    </style:style>
    <style:style style:name="TableColumn437" style:family="table-column">
      <style:table-column-properties style:column-width="1.4861in"/>
    </style:style>
    <style:style style:name="TableColumn438" style:family="table-column">
      <style:table-column-properties style:column-width="1.4861in"/>
    </style:style>
    <style:style style:name="TableColumn439" style:family="table-column">
      <style:table-column-properties style:column-width="1.4861in"/>
    </style:style>
    <style:style style:name="Table435" style:family="table">
      <style:table-properties style:width="5.9444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</style:style>
    <style:style style:name="T443" style:parent-style-name="預設段落字型" style:family="text">
      <style:text-properties style:font-size-complex="12pt" style:language-asian="zh" style:country-asian="HK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446" style:parent-style-name="預設段落字型" style:family="text">
      <style:text-properties style:font-size-complex="12pt" style:language-asian="zh" style:country-asian="TW"/>
    </style:style>
    <style:style style:name="T447" style:parent-style-name="預設段落字型" style:family="text">
      <style:text-properties style:font-size-complex="12pt" style:language-asian="zh" style:country-asian="HK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450" style:parent-style-name="預設段落字型" style:family="text">
      <style:text-properties style:font-size-complex="12pt" style:language-asian="zh" style:country-asian="TW"/>
    </style:style>
    <style:style style:name="T451" style:parent-style-name="預設段落字型" style:family="text">
      <style:text-properties style:font-size-complex="12pt" style:language-asian="zh" style:country-asian="HK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454" style:parent-style-name="預設段落字型" style:family="text">
      <style:text-properties style:font-size-complex="12pt" style:language-asian="zh" style:country-asian="HK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458" style:parent-style-name="預設段落字型" style:family="text">
      <style:text-properties style:font-size-complex="12pt" style:language-asian="zh" style:country-asian="HK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468" style:parent-style-name="預設段落字型" style:family="text">
      <style:text-properties style:font-size-complex="12pt" style:language-asian="zh" style:country-asian="HK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478" style:parent-style-name="預設段落字型" style:family="text">
      <style:text-properties style:font-size-complex="12pt" style:language-asian="zh" style:country-asian="HK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</style:style>
    <style:style style:name="T488" style:parent-style-name="預設段落字型" style:family="text">
      <style:text-properties style:font-size-complex="12pt" style:language-asian="zh" style:country-asian="HK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498" style:parent-style-name="預設段落字型" style:family="text">
      <style:text-properties style:font-size-complex="12pt" style:language-asian="zh" style:country-asian="HK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517" style:parent-style-name="預設段落字型" style:family="text">
      <style:text-properties style:font-size-complex="12pt" style:language-asian="zh" style:country-asian="HK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T527" style:parent-style-name="預設段落字型" style:family="text">
      <style:text-properties style:font-size-complex="12pt" style:language-asian="zh" style:country-asian="HK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537" style:parent-style-name="預設段落字型" style:family="text">
      <style:text-properties style:font-size-complex="12pt" style:language-asian="zh" style:country-asian="HK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547" style:parent-style-name="預設段落字型" style:family="text">
      <style:text-properties style:font-size-complex="12pt" style:language-asian="zh" style:country-asian="HK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554" style:parent-style-name="預設段落字型" style:family="text">
      <style:text-properties style:language-asian="zh" style:country-asian="HK"/>
    </style:style>
    <style:style style:name="P555" style:parent-style-name="表格內文14行高" style:family="paragraph">
      <style:paragraph-properties fo:margin-left="0.6701in" fo:text-indent="-0.6604in">
        <style:tab-stops/>
      </style:paragraph-properties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P558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6">近年學研人才與境外學生之育才、留才、攬才重大計畫</text:span><text:span text:style-name="T7">辦理成效檢討</text:span></text:p>
      <text:p text:style-name="P8"><text:bookmark-start text:name="_Toc323889999"/><text:bookmark-start text:name="_Toc327804119"/><text:bookmark-start text:name="_Toc47024014"/>二、補助赴國外研究<text:span text:style-name="T9">之</text:span><text:span text:style-name="T10">學研人才培育計畫</text:span><text:span text:style-name="T11">眾多，</text:span><text:span text:style-name="T12">允宜賡續檢討培育資源運用之效</text:span><text:span text:style-name="T13">益</text:span><text:span text:style-name="T14">性</text:span><text:span text:style-name="T15">；</text:span><text:span text:style-name="T16">另留學生</text:span><text:span text:style-name="T17">受嚴重特殊傳染性肺炎疫情之影響</text:span><text:span text:style-name="T18">情形</text:span><text:span text:style-name="T19">，亦宜</text:span><text:span text:style-name="T20">儘速</text:span><text:span text:style-name="T21">評估</text:span><text:span text:style-name="T22">因應</text:span><text:bookmark-end text:name="_Toc47024014"/></text:p>
      <text:p text:style-name="P23"><text:span text:style-name="T24">(</text:span><text:span text:style-name="T25">一</text:span><text:span text:style-name="T26">)</text:span><text:span text:style-name="T27">部分</text:span><text:span text:style-name="T28">培育計畫</text:span><text:span text:style-name="T29">內容相近</text:span><text:span text:style-name="T30">，</text:span><text:span text:style-name="T31">雖已檢討調整，惟</text:span><text:span text:style-name="T32">仍有</text:span><text:span text:style-name="T33">部分</text:span><text:span text:style-name="T34">獎學金項目</text:span><text:span text:style-name="T35">歷年均招</text:span><text:span text:style-name="T36">收</text:span><text:span text:style-name="T37">不足</text:span><text:span text:style-name="T38">，</text:span><text:span text:style-name="T39">允宜賡續檢討</text:span><text:span text:style-name="T40">培育資源</text:span><text:span text:style-name="T41">規劃及</text:span><text:span text:style-name="T42">運用</text:span><text:span text:style-name="T43">之效</text:span><text:span text:style-name="T44">益</text:span><text:span text:style-name="T45">性</text:span></text:p>
      <text:p text:style-name="P46">1.<text:span text:style-name="T47">人才培育係提升國家競爭力重要關鍵，</text:span><text:span text:style-name="T48">歷年教育部、科技部</text:span><text:span text:style-name="T49">為培育具宏觀視野之學研人才，補助赴國外就學或研究</text:span><text:span text:style-name="T50">之高階人才培育</text:span><text:span text:style-name="T51">計畫</text:span><text:span text:style-name="T52">眾多</text:span><text:span text:style-name="T53">，</text:span><text:span text:style-name="T54">本院審查教育部108年度單位預算案</text:span><text:span text:style-name="T55">，</text:span><text:span text:style-name="T56">對教育部及科技部辦理博士生及博士級人才培育計畫</text:span><text:span text:style-name="T57">作有</text:span><text:span text:style-name="T58">應檢討資源分散及缺乏橫向溝通合作</text:span><text:span text:style-name="T59">之決議</text:span><text:span text:style-name="T60">；</text:span><text:span text:style-name="T61">據</text:span><text:span text:style-name="T62">教育部108年4月書面報告表示，該部與科技部辦理之博士培育計畫內涵不同，教育部主要辦理招生端、培育階段至畢業端機制之獎補助計畫，科技部則主要辦理博士研究能力提升及博士後研究人力之</text:span><text:span text:style-name="T63">獎補助計畫</text:span><text:span text:style-name="T64">；</text:span><text:span text:style-name="T65">惟其中</text:span><text:span text:style-name="T66">教育部之</text:span><text:span text:style-name="T67">「</text:span><text:span text:style-name="T68">國際共同培育人才計畫</text:span><text:span text:style-name="T69">」</text:span><text:span text:style-name="T70">及</text:span><text:span text:style-name="T71">「</text:span><text:span text:style-name="T72">台灣加州大學博士後研究獎學金計畫</text:span><text:span text:style-name="T73">」</text:span><text:span text:style-name="T74">與科技部之</text:span><text:span text:style-name="T75">「</text:span><text:span text:style-name="T76">博士生及博士後人員出國研究(千里馬)計畫</text:span><text:span text:style-name="T77">」</text:span><text:span text:style-name="T78">及</text:span><text:span text:style-name="T79">「博士創新之星計畫」內容相近，經檢討後，教育部辦理之2項</text:span><text:span text:style-name="T80">計畫</text:span><text:span text:style-name="T81">均未予續辦。</text:span></text:p>
      <text:p text:style-name="P82"><text:span text:style-name="T83">2.</text:span><text:span text:style-name="T84">教育部及科技部辦理之學研人才培育計畫項目雖多</text:span><text:span text:style-name="T85">，</text:span><text:span text:style-name="T86">惟</text:span><text:span text:style-name="T87">各計畫</text:span><text:span text:style-name="T88">名額</text:span><text:span text:style-name="T89">均</text:span><text:span text:style-name="T90">有限</text:span><text:span text:style-name="T91">，</text:span><text:span text:style-name="T92">競爭程度</text:span><text:span text:style-name="T93">多屬</text:span><text:span text:style-name="T94">激烈；</text:span><text:span text:style-name="T95">然</text:span><text:span text:style-name="T96">教育部</text:span><text:span text:style-name="T97">辦理之</text:span><text:span text:style-name="T98">統一甄試留學獎學金</text:span><text:span text:style-name="T99">，包</text:span><text:span text:style-name="T100">含</text:span><text:span text:style-name="T101">一般學群、選赴北歐國家、選赴新南向國家(</text:span><text:span text:style-name="T102">東協</text:span><text:span text:style-name="T103">等15國)、選赴新南向國家(</text:span><text:span text:style-name="T104">新</text:span><text:span text:style-name="T105">澳紐3國)、身心障礙生、原住民生、勵學優秀生等</text:span><text:span text:style-name="T106">類別，</text:span><text:span text:style-name="T107">據教育部提供資料顯</text:span><text:soft-page-break/><text:span text:style-name="T108">示，其中選赴新南向國家107</text:span><text:span text:style-name="T109">至</text:span><text:span text:style-name="T110">10</text:span><text:span text:style-name="T111">9</text:span><text:span text:style-name="T112">年</text:span><text:span text:style-name="T113">度</text:span><text:span text:style-name="T114">均預計錄取25</text:span><text:span text:style-name="T115">位</text:span><text:span text:style-name="T116">，惟實際僅</text:span><text:span text:style-name="T117">各</text:span><text:span text:style-name="T118">錄取11</text:span><text:span text:style-name="T119">位</text:span><text:span text:style-name="T120">、</text:span><text:span text:style-name="T121">18</text:span><text:span text:style-name="T122">位</text:span><text:span text:style-name="T123">及13位</text:span><text:span text:style-name="T124">，尤</text:span><text:span text:style-name="T125">其</text:span><text:span text:style-name="T126">選赴</text:span><text:span text:style-name="T127">新南向-東協</text:span><text:span text:style-name="T128">等15國</text:span><text:span text:style-name="T129">之類別107年度</text:span><text:span text:style-name="T130">至</text:span><text:span text:style-name="T131">10</text:span><text:span text:style-name="T132">9</text:span><text:span text:style-name="T133">年度均預計錄取15位，實際卻</text:span><text:span text:style-name="T134">僅</text:span><text:span text:style-name="T135">各</text:span><text:span text:style-name="T136">錄取1位</text:span><text:span text:style-name="T137">、</text:span><text:span text:style-name="T138">3位</text:span><text:span text:style-name="T139">及2位</text:span><text:span text:style-name="T140">(詳附表4-</text:span><text:span text:style-name="T141">3</text:span><text:span text:style-name="T142">)</text:span><text:span text:style-name="T143">，</text:span><text:span text:style-name="T144">落差</text:span><text:span text:style-name="T145">甚</text:span><text:span text:style-name="T146">大</text:span><text:span text:style-name="T147">。該部雖將缺額調配供其他類別流用，惟</text:span><text:span text:style-name="T148">人才培育資源有限，</text:span><text:span text:style-name="T149">允宜賡續檢討</text:span><text:span text:style-name="T150">規劃及</text:span><text:span text:style-name="T151">運用之效益程度</text:span><text:span text:style-name="T152">。</text:span></text:p>
      <text:p text:style-name="P153"><text:span text:style-name="T154">附表</text:span><text:span text:style-name="T155">4</text:span><text:span text:style-name="T156">-</text:span><text:span text:style-name="T157">3</text:span><text:span text:style-name="T158">：</text:span><text:span text:style-name="T159">近年</text:span><text:span text:style-name="T160">教育部辦理統一甄試留學獎學金</text:span><text:span text:style-name="T161">錄取人數概況</text:span><text:span text:style-name="T162">表</text:span></text:p>
      <text:p text:style-name="P163"><text:span text:style-name="T164">單位:人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rows-spanned="2">
              <text:p text:style-name="P175"><text:span text:style-name="T176">留學類別</text:span></text:p>
            </table:table-cell>
            <table:table-cell table:style-name="TableCell177" table:number-columns-spanned="2">
              <text:p text:style-name="P178"><text:span text:style-name="T179">107</text:span><text:span text:style-name="T180">年度</text:span></text:p>
            </table:table-cell>
            <table:covered-table-cell/>
            <table:table-cell table:style-name="TableCell181" table:number-columns-spanned="2">
              <text:p text:style-name="P182"><text:span text:style-name="T183">108</text:span><text:span text:style-name="T184">年度</text:span></text:p>
            </table:table-cell>
            <table:covered-table-cell/>
            <table:table-cell table:style-name="TableCell185" table:number-columns-spanned="2">
              <text:p text:style-name="P186"><text:span text:style-name="T187">109</text:span><text:span text:style-name="T188">年度</text:span></text:p>
            </table:table-cell>
            <table:covered-table-cell/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<text:span text:style-name="T193">預計人數</text:span></text:p>
            </table:table-cell>
            <table:table-cell table:style-name="TableCell194">
              <text:p text:style-name="P195"><text:span text:style-name="T196">實際人數</text:span></text:p>
            </table:table-cell>
            <table:table-cell table:style-name="TableCell197">
              <text:p text:style-name="P198"><text:span text:style-name="T199">預計人數</text:span></text:p>
            </table:table-cell>
            <table:table-cell table:style-name="TableCell200">
              <text:p text:style-name="P201"><text:span text:style-name="T202">實際人數</text:span></text:p>
            </table:table-cell>
            <table:table-cell table:style-name="TableCell203">
              <text:p text:style-name="P204"><text:span text:style-name="T205">預計人數</text:span></text:p>
            </table:table-cell>
            <table:table-cell table:style-name="TableCell206">
              <text:p text:style-name="P207"><text:span text:style-name="T208">實際人數</text:span></text:p>
            </table:table-cell>
          </table:table-row>
        </table:table-header-rows>
        <table:table-row table:style-name="TableRow209">
          <table:table-cell table:style-name="TableCell210">
            <text:p text:style-name="P211">一般</text:p>
          </table:table-cell>
          <table:table-cell table:style-name="TableCell212">
            <text:p text:style-name="P213">155</text:p>
          </table:table-cell>
          <table:table-cell table:style-name="TableCell214">
            <text:p text:style-name="P215">166</text:p>
          </table:table-cell>
          <table:table-cell table:style-name="TableCell216">
            <text:p text:style-name="P217">155</text:p>
          </table:table-cell>
          <table:table-cell table:style-name="TableCell218">
            <text:p text:style-name="P219">156</text:p>
          </table:table-cell>
          <table:table-cell table:style-name="TableCell220">
            <text:p text:style-name="P221">155</text:p>
          </table:table-cell>
          <table:table-cell table:style-name="TableCell222">
            <text:p text:style-name="P223">168</text:p>
          </table:table-cell>
        </table:table-row>
        <table:table-row table:style-name="TableRow224">
          <table:table-cell table:style-name="TableCell225">
            <text:p text:style-name="P226">勵學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原住民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9</text:p>
          </table:table-cell>
        </table:table-row>
        <table:table-row table:style-name="TableRow254">
          <table:table-cell table:style-name="TableCell255">
            <text:p text:style-name="P256">身心障礙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3</text:p>
          </table:table-cell>
        </table:table-row>
        <table:table-row table:style-name="TableRow269">
          <table:table-cell table:style-name="TableCell270">
            <text:p text:style-name="P271"><text:span text:style-name="T272">北歐</text:span>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0</text:p>
          </table:table-cell>
        </table:table-row>
        <table:table-row table:style-name="TableRow285">
          <table:table-cell table:style-name="TableCell286">
            <text:p text:style-name="P287"><text:span text:style-name="T288">新南向</text:span><text:span text:style-name="T289">-</text:span><text:span text:style-name="T290">東協15國</text:span>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<text:span text:style-name="T306">新南向-新、澳、紐</text:span>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11</text:p>
          </table:table-cell>
        </table:table-row>
        <table:table-row table:style-name="TableRow319">
          <table:table-cell table:style-name="TableCell320">
            <text:p text:style-name="P321">合計</text:p>
          </table:table-cell>
          <table:table-cell table:style-name="TableCell322">
            <text:p text:style-name="P323">205</text:p>
          </table:table-cell>
          <table:table-cell table:style-name="TableCell324">
            <text:p text:style-name="P325">205</text:p>
          </table:table-cell>
          <table:table-cell table:style-name="TableCell326">
            <text:p text:style-name="P327">205</text:p>
          </table:table-cell>
          <table:table-cell table:style-name="TableCell328">
            <text:p text:style-name="P329">205</text:p>
          </table:table-cell>
          <table:table-cell table:style-name="TableCell330">
            <text:p text:style-name="P331">205</text:p>
          </table:table-cell>
          <table:table-cell table:style-name="TableCell332">
            <text:p text:style-name="P333">205</text:p>
          </table:table-cell>
        </table:table-row>
      </table:table>
      <text:p text:style-name="P334">※註：1.資料來源，教育部提供<text:span text:style-name="T335">資料及該部網站109.6.1</text:span><text:span text:style-name="T336">「</text:span><text:span text:style-name="T337">109年留學獎學金甄試錄取名單</text:span><text:span text:style-name="T338">」新聞稿彙整</text:span>。</text:p>
      <text:p text:style-name="P339"><text:span text:style-name="T340">(</text:span><text:span text:style-name="T341">二</text:span><text:span text:style-name="T342">)</text:span><text:span text:style-name="T343">辦理留學簽證人數逾4萬人，其</text:span><text:span text:style-name="T344">受嚴重特殊傳染性肺炎疫情之影響情形，</text:span><text:span text:style-name="T345">允</text:span><text:span text:style-name="T346">宜</text:span><text:span text:style-name="T347">儘速</text:span><text:span text:style-name="T348">評估因應</text:span></text:p>
      <text:p text:style-name="P349">1.為<text:span text:style-name="T350">汲取先進國家研發經</text:span><text:span text:style-name="T351">驗</text:span><text:span text:style-name="T352">，</text:span><text:span text:style-name="T353">不僅</text:span><text:span text:style-name="T354">由</text:span><text:span text:style-name="T355">政府</text:span><text:span text:style-name="T356">補助</text:span><text:span text:style-name="T357">之</text:span><text:span text:style-name="T358">赴國外就學或研究培育</text:span><text:span text:style-name="T359">計畫</text:span><text:span text:style-name="T360">眾多</text:span><text:span text:style-name="T361">，</text:span><text:span text:style-name="T362">青年學子為</text:span><text:span text:style-name="T363">強化國際經驗，</text:span><text:span text:style-name="T364">近年赴</text:span><text:span text:style-name="T365">國</text:span><text:span text:style-name="T366">外求學人數亦逐年增加</text:span><text:span text:style-name="T367">；</text:span><text:span text:style-name="T368">據教育部統計</text:span><text:span text:style-name="T369">，108年度我國學生赴國外留學簽證人數達4萬1,559人，較99年度辦理</text:span><text:span text:style-name="T370">留學簽證人數</text:span><text:span text:style-name="T371">3萬3,881人，增加逾20</text:span><text:span text:style-name="T372">%</text:span><text:span text:style-name="T373">，以</text:span><text:span text:style-name="T374">赴</text:span><text:span text:style-name="T375">美國、澳洲及日本</text:span><text:span text:style-name="T376">就讀之</text:span><text:span text:style-name="T377">人數最多</text:span><text:span text:style-name="T378">(詳附表4-</text:span><text:span text:style-name="T379">4</text:span><text:span text:style-name="T380">)</text:span><text:span text:style-name="T381">。</text:span></text:p>
      <text:p text:style-name="P382">2.109<text:span text:style-name="T383">年</text:span><text:span text:style-name="T384">全球</text:span><text:span text:style-name="T385">嚴重特殊傳染性肺炎</text:span><text:span text:style-name="T386">疫情持續嚴峻，</text:span><text:span text:style-name="T387">國外學校</text:span><text:span text:style-name="T388">紛紛停課或暫停招生</text:span><text:span text:style-name="T389">以避免</text:span><text:span text:style-name="T390">疫情擴散</text:span><text:span text:style-name="T391">，</text:span><text:span text:style-name="T392">對留學生留學時程及生涯</text:span><text:soft-page-break/><text:span text:style-name="T393">規劃</text:span><text:span text:style-name="T394">造成</text:span><text:span text:style-name="T395">衝擊</text:span><text:span text:style-name="T396">；</text:span><text:span text:style-name="T397">其中受政府補助之留學生</text:span><text:span text:style-name="T398">更產生立即之財務</text:span><text:span text:style-name="T399">影響</text:span><text:span text:style-name="T400">，</text:span><text:span text:style-name="T401">如:</text:span><text:span text:style-name="T402">教育部辦理之</text:span><text:span text:style-name="T403">公費留學及</text:span><text:span text:style-name="T404">統一甄試留學獎學金</text:span><text:span text:style-name="T405">均訂有補助年限及逾期未出國即喪失資格之規定</text:span><text:span text:style-name="T406">，致留學生於面對疫情威脅外，尚需對生涯、財務重新規劃</text:span><text:span text:style-name="T407">。</text:span><text:span text:style-name="T408">而</text:span><text:span text:style-name="T409">目前</text:span><text:span text:style-name="T410">除</text:span><text:span text:style-name="T411">留學生提出申請</text:span><text:span text:style-name="T412">後</text:span><text:span text:style-name="T413">一律延長就學期限</text:span><text:span text:style-name="T414">外</text:span><text:span text:style-name="T415">，關於留學生</text:span><text:span text:style-name="T416">之後續意向</text:span><text:span text:style-name="T417">、</text:span><text:span text:style-name="T418">生活起居及復學情形等，均係政府應予關心之課題</text:span><text:span text:style-name="T419">，允宜</text:span><text:span text:style-name="T420">儘速評估</text:span><text:span text:style-name="T421">留學生</text:span><text:span text:style-name="T422">受嚴重特殊傳染性肺炎疫情之影響，</text:span><text:span text:style-name="T423">俾適時提供必要協助。</text:span></text:p>
      <text:p text:style-name="P424"><text:span text:style-name="T425">附表</text:span><text:span text:style-name="T426">4</text:span><text:span text:style-name="T427">-</text:span><text:span text:style-name="T428">4</text:span><text:span text:style-name="T429">：</text:span><text:span text:style-name="T430">我國學生赴主要留學國家留學簽證人數概況</text:span><text:span text:style-name="T431">表</text:span></text:p>
      <text:p text:style-name="P432"><text:span text:style-name="T433">單位:</text:span><text:span text:style-name="T434">人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<text:span text:style-name="T443">國別</text:span></text:p>
            </table:table-cell>
            <table:table-cell table:style-name="TableCell444">
              <text:p text:style-name="P445"><text:span text:style-name="T446">99</text:span><text:span text:style-name="T447">年度</text:span></text:p>
            </table:table-cell>
            <table:table-cell table:style-name="TableCell448">
              <text:p text:style-name="P449"><text:span text:style-name="T450">108</text:span><text:span text:style-name="T451">年度</text:span></text:p>
            </table:table-cell>
            <table:table-cell table:style-name="TableCell452">
              <text:p text:style-name="P453"><text:span text:style-name="T454">增減比率</text:span></text:p>
            </table:table-cell>
          </table:table-row>
        </table:table-header-rows>
        <table:table-row table:style-name="TableRow455">
          <table:table-cell table:style-name="TableCell456">
            <text:p text:style-name="P457"><text:span text:style-name="T458">美國</text:span></text:p>
          </table:table-cell>
          <table:table-cell table:style-name="TableCell459">
            <text:p text:style-name="P460">15,890</text:p>
          </table:table-cell>
          <table:table-cell table:style-name="TableCell461">
            <text:p text:style-name="P462">12,718</text:p>
          </table:table-cell>
          <table:table-cell table:style-name="TableCell463">
            <text:p text:style-name="P464">-19.96%</text:p>
          </table:table-cell>
        </table:table-row>
        <table:table-row table:style-name="TableRow465">
          <table:table-cell table:style-name="TableCell466">
            <text:p text:style-name="P467"><text:span text:style-name="T468">澳洲</text:span></text:p>
          </table:table-cell>
          <table:table-cell table:style-name="TableCell469">
            <text:p text:style-name="P470">3,633</text:p>
          </table:table-cell>
          <table:table-cell table:style-name="TableCell471">
            <text:p text:style-name="P472">6,056</text:p>
          </table:table-cell>
          <table:table-cell table:style-name="TableCell473">
            <text:p text:style-name="P474">66.69%</text:p>
          </table:table-cell>
        </table:table-row>
        <table:table-row table:style-name="TableRow475">
          <table:table-cell table:style-name="TableCell476">
            <text:p text:style-name="P477"><text:span text:style-name="T478">日本</text:span></text:p>
          </table:table-cell>
          <table:table-cell table:style-name="TableCell479">
            <text:p text:style-name="P480">3,253</text:p>
          </table:table-cell>
          <table:table-cell table:style-name="TableCell481">
            <text:p text:style-name="P482">5,603</text:p>
          </table:table-cell>
          <table:table-cell table:style-name="TableCell483">
            <text:p text:style-name="P484">72.24%</text:p>
          </table:table-cell>
        </table:table-row>
        <table:table-row table:style-name="TableRow485">
          <table:table-cell table:style-name="TableCell486">
            <text:p text:style-name="P487"><text:span text:style-name="T488">英國</text:span></text:p>
          </table:table-cell>
          <table:table-cell table:style-name="TableCell489">
            <text:p text:style-name="P490">3,610</text:p>
          </table:table-cell>
          <table:table-cell table:style-name="TableCell491">
            <text:p text:style-name="P492">3,805</text:p>
          </table:table-cell>
          <table:table-cell table:style-name="TableCell493">
            <text:p text:style-name="P494">5.40%</text:p>
          </table:table-cell>
        </table:table-row>
        <table:table-row table:style-name="TableRow495">
          <table:table-cell table:style-name="TableCell496">
            <text:p text:style-name="P497"><text:span text:style-name="T498">加拿大</text:span></text:p>
          </table:table-cell>
          <table:table-cell table:style-name="TableCell499">
            <text:p text:style-name="P500">2,814</text:p>
          </table:table-cell>
          <table:table-cell table:style-name="TableCell501">
            <text:p text:style-name="P502">3,480</text:p>
          </table:table-cell>
          <table:table-cell table:style-name="TableCell503">
            <text:p text:style-name="P504">23.67%</text:p>
          </table:table-cell>
        </table:table-row>
        <table:table-row table:style-name="TableRow505">
          <table:table-cell table:style-name="TableCell506">
            <text:p text:style-name="P507">韓國</text:p>
          </table:table-cell>
          <table:table-cell table:style-name="TableCell508">
            <text:p text:style-name="P509">645</text:p>
          </table:table-cell>
          <table:table-cell table:style-name="TableCell510">
            <text:p text:style-name="P511">2,055</text:p>
          </table:table-cell>
          <table:table-cell table:style-name="TableCell512">
            <text:p text:style-name="P513">218.60%</text:p>
          </table:table-cell>
        </table:table-row>
        <table:table-row table:style-name="TableRow514">
          <table:table-cell table:style-name="TableCell515">
            <text:p text:style-name="P516"><text:span text:style-name="T517">法國</text:span></text:p>
          </table:table-cell>
          <table:table-cell table:style-name="TableCell518">
            <text:p text:style-name="P519">935</text:p>
          </table:table-cell>
          <table:table-cell table:style-name="TableCell520">
            <text:p text:style-name="P521">1,200</text:p>
          </table:table-cell>
          <table:table-cell table:style-name="TableCell522">
            <text:p text:style-name="P523">28.34%</text:p>
          </table:table-cell>
        </table:table-row>
        <table:table-row table:style-name="TableRow524">
          <table:table-cell table:style-name="TableCell525">
            <text:p text:style-name="P526"><text:span text:style-name="T527">德國</text:span></text:p>
          </table:table-cell>
          <table:table-cell table:style-name="TableCell528">
            <text:p text:style-name="P529">702</text:p>
          </table:table-cell>
          <table:table-cell table:style-name="TableCell530">
            <text:p text:style-name="P531">1,645</text:p>
          </table:table-cell>
          <table:table-cell table:style-name="TableCell532">
            <text:p text:style-name="P533">134.33%</text:p>
          </table:table-cell>
        </table:table-row>
        <table:table-row table:style-name="TableRow534">
          <table:table-cell table:style-name="TableCell535">
            <text:p text:style-name="P536"><text:span text:style-name="T537">其他國家</text:span></text:p>
          </table:table-cell>
          <table:table-cell table:style-name="TableCell538">
            <text:p text:style-name="P539">2,399</text:p>
          </table:table-cell>
          <table:table-cell table:style-name="TableCell540">
            <text:p text:style-name="P541">4,997</text:p>
          </table:table-cell>
          <table:table-cell table:style-name="TableCell542">
            <text:p text:style-name="P543">108.30%</text:p>
          </table:table-cell>
        </table:table-row>
        <table:table-row table:style-name="TableRow544">
          <table:table-cell table:style-name="TableCell545">
            <text:p text:style-name="P546"><text:span text:style-name="T547">合計</text:span></text:p>
          </table:table-cell>
          <table:table-cell table:style-name="TableCell548">
            <text:p text:style-name="P549">33,881</text:p>
          </table:table-cell>
          <table:table-cell table:style-name="TableCell550">
            <text:p text:style-name="P551">41,559</text:p>
          </table:table-cell>
          <table:table-cell table:style-name="TableCell552">
            <text:p text:style-name="P553">22.66%</text:p>
          </table:table-cell>
        </table:table-row>
      </table:table>
      <text:p text:style-name="表格內文14行高">※註：1.資料來源，教育部<text:span text:style-name="T554">國際及兩岸教育司網站統計資料摘錄</text:span>。</text:p>
      <text:p text:style-name="P555"><text:s text:c="6"/>2.<text:span text:style-name="T556">本表數據係依各國</text:span><text:span text:style-name="T557">駐華機構所提供簽發我國學生留學簽證數，及各國簽證及移民單位公告核發我國學生留學簽證數據資料彙整，但未含中國大陸、香港、澳門留學生數。</text:span></text:p>
      <text:p text:style-name="P558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7-31T01:41:00Z</meta:creation-date>
    <dc:date>2020-07-31T01:41:00Z</dc:date>
    <meta:print-date>2020-07-29T02:4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91" meta:character-count="1950" meta:row-count="13" meta:non-whitespace-character-count="1662"/>
  </office:meta>
</office:document-meta>
</file>