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註腳參照" style:family="text">
      <style:text-properties style:language-asian="zh" style:country-asian="HK"/>
    </style:style>
    <style:style style:name="P59" style:parent-style-name="表格內文14行高" style:family="paragraph">
      <style:paragraph-properties fo:margin-left="0.0569in" fo:text-indent="-0.0472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一二三" style:family="paragraph">
      <style:paragraph-properties fo:margin-left="0.5895in" fo:text-indent="-0.1965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TW"/>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表格內文14行高" style:family="paragraph">
      <style:paragraph-properties fo:margin-top="0.1736in" fo:margin-left="0.3937in" fo:text-indent="-0.3937in">
        <style:tab-stops/>
      </style:paragraph-properties>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language-asian="zh" style:country-asian="TW"/>
    </style:style>
    <style:style style:name="T145" style:parent-style-name="預設段落字型" style:family="text">
      <style:text-properties fo:font-weight="bold" style:font-weight-asian="bold" fo:font-size="14pt" style:font-size-asian="14pt" style:language-asian="zh" style:country-asian="TW"/>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P150" style:parent-style-name="表格內文14行高" style:family="paragraph">
      <style:paragraph-properties fo:text-align="end"/>
    </style:style>
    <style:style style:name="TableColumn152" style:family="table-column">
      <style:table-column-properties style:column-width="1.552in"/>
    </style:style>
    <style:style style:name="TableColumn153" style:family="table-column">
      <style:table-column-properties style:column-width="0.8256in"/>
    </style:style>
    <style:style style:name="TableColumn154" style:family="table-column">
      <style:table-column-properties style:column-width="1.1888in"/>
    </style:style>
    <style:style style:name="TableColumn155" style:family="table-column">
      <style:table-column-properties style:column-width="1.1888in"/>
    </style:style>
    <style:style style:name="TableColumn156" style:family="table-column">
      <style:table-column-properties style:column-width="1.1888in"/>
    </style:style>
    <style:style style:name="Table151" style:family="table">
      <style:table-properties style:width="5.9444in" fo:margin-left="0in" table:align="left"/>
    </style:style>
    <style:style style:name="TableRow157" style:family="table-row">
      <style:table-row-properties/>
    </style:style>
    <style:style style:name="TableCell1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5" style:parent-style-name="表格內文14行高" style:family="paragraph">
      <style:paragraph-properties fo:text-align="center"/>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style>
    <style:style style:name="P235" style:parent-style-name="表格內文14行高" style:family="paragraph">
      <style:paragraph-properties fo:text-align="center"/>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2" style:parent-style-name="表格內文14行高" style:family="paragraph">
      <style:paragraph-properties fo:text-align="end"/>
    </style:style>
    <style:style style:name="P253" style:parent-style-name="表格內文14行高" style:family="paragraph">
      <style:paragraph-properties fo:margin-left="0.652in" fo:text-indent="-0.652in">
        <style:tab-stops/>
      </style:paragraph-properties>
    </style:style>
    <style:style style:name="T254" style:parent-style-name="表格內文14行高字元" style:family="text">
      <style:text-properties style:language-asian="zh" style:country-asian="TW"/>
    </style:style>
    <style:style style:name="T255" style:parent-style-name="表格內文14行高字元" style:family="text">
      <style:text-properties style:language-asian="zh" style:country-asian="HK"/>
    </style:style>
    <style:style style:name="T256" style:parent-style-name="預設段落字型" style:family="text">
      <style:text-properties style:language-asian="zh" style:country-asian="TW"/>
    </style:style>
    <style:style style:name="P257" style:parent-style-name="E" style:family="paragraph">
      <style:paragraph-properties fo:margin-left="0.7868in" fo:text-indent="-0.1965in">
        <style:tab-stops/>
      </style:paragraph-properties>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P281" style:parent-style-name="內文" style:family="paragraph">
      <style:paragraph-properties fo:margin-left="0.393in" fo:text-indent="0.393in">
        <style:tab-stops/>
      </style:paragraph-properties>
    </style:style>
    <style:style style:name="P282" style:parent-style-name="內文" style:family="paragraph">
      <style:paragraph-properties fo:margin-left="0.3937in" fo:text-indent="-0.3937in">
        <style:tab-stops/>
      </style:paragraph-properties>
    </style:style>
    <style:style style:name="T283" style:parent-style-name="預設段落字型" style:family="text">
      <style:text-properties fo:font-weight="bold" style:font-weight-asian="bold" style:language-asian="zh" style:country-asian="HK"/>
    </style:style>
    <style:style style:name="T284" style:parent-style-name="預設段落字型" style:family="text">
      <style:text-properties fo:font-weight="bold" style:font-weight-asian="bold"/>
    </style:style>
  </office:automatic-styles>
  <office:body>
    <office:text text:use-soft-page-breaks="true">
      <text:p text:style-name="P1"><text:span text:style-name="T6">近年學研人才與境外學生之育才、留才、攬才重大計畫</text:span><text:span text:style-name="T7">辦理成效檢討</text:span></text:p>
      <text:p text:style-name="P8"><text:bookmark-start text:name="_Toc323889999"/><text:bookmark-start text:name="_Toc327804119"/><text:bookmark-start text:name="_Toc47024016"/>四、<text:span text:style-name="T9">玉山</text:span><text:span text:style-name="T10">學者計畫</text:span><text:span text:style-name="T11">實際招攬人次與預估數具相當落差，彈性薪資方案新聘之國際人才人數亦逐年遞減，對外攬才環境允待賡續改進</text:span><text:bookmark-end text:name="_Toc47024016"/></text:p>
      <text:p text:style-name="P12"><text:span text:style-name="T13">(</text:span><text:span text:style-name="T14">一</text:span><text:span text:style-name="T15">)</text:span><text:span text:style-name="T16">玉山(青年)學者</text:span><text:span text:style-name="T17">計畫申請人次與實際招攬人次</text:span><text:span text:style-name="T18">均</text:span><text:span text:style-name="T19">遞減</text:span><text:span text:style-name="T20">，</text:span><text:span text:style-name="T21">與預</text:span><text:span text:style-name="T22">估招攬人次</text:span><text:span text:style-name="T23">亦有</text:span><text:span text:style-name="T24">相當落差，執行</text:span><text:span text:style-name="T25">成效</text:span><text:span text:style-name="T26">未如預期</text:span></text:p>
      <text:p text:style-name="P27">1.<text:span text:style-name="T28">為延攬國際優秀教研人才，使國際人才學術能量</text:span><text:span text:style-name="T29">於</text:span><text:span text:style-name="T30">我國學術環境札根，教育部107學年度起</text:span><text:span text:style-name="T31">推動</text:span><text:span text:style-name="T32">玉山(青年)學者計畫</text:span><text:span text:style-name="T33">。該計畫107年度至109年度分別編列3億元、4億3,800萬元及4億3,800萬元，</text:span><text:span text:style-name="T34">107年度預計延攬80位國際優秀教研人才，108年度及109年度累計人次則分別增為100人及120人</text:span><text:span text:style-name="T35">；</text:span><text:span text:style-name="T36">據教育部提供107年度及108年度申請、審查及聘任結果，其中107年度</text:span><text:span text:style-name="T37">提出</text:span><text:span text:style-name="T38">申請141位、審查通過46位、實際聘任37位，108年度</text:span><text:span text:style-name="T39">提出</text:span><text:span text:style-name="T40">申請103位、審查通過32位、實際聘任29位，而107年度及108年度決算數則為1.1億元及2億元。</text:span><text:span text:style-name="T41">該計畫自107年度執行以來，不僅大專校院申請件數減少，且預估延攬人數與實際延攬人數及預算數與決算數，</text:span><text:span text:style-name="T42">均</text:span><text:span text:style-name="T43">出現相當落差</text:span><text:span text:style-name="T44">(詳</text:span><text:span text:style-name="T45">附</text:span><text:span text:style-name="T46">表3-6)</text:span><text:span text:style-name="T47">。</text:span></text:p>
      <text:p text:style-name="P48"><text:span text:style-name="T49">2.</text:span><text:span text:style-name="T50">據教育部</text:span><text:span text:style-name="T51">分析</text:span><text:span text:style-name="T52">玉山(青年)學者計畫</text:span><text:span text:style-name="T53">執行率較低之原因，包括審查標準嚴謹、人才受聘來台考量多、計畫口碑待建立等因素，未來改進措施則包括新增產業研發重要</text:span><text:span text:style-name="T54">貢</text:span><text:span text:style-name="T55">獻者得為申請對象、開放大專校院申請人數及放寬短期交流限制</text:span><text:span text:style-name="T56">、提供具體化審查參考標準、蒐集已到任學者建議以滾動調整計畫、未獲選之學者引導改以高教深耕計畫經費聘任、及加強國際</text:span><text:soft-page-break/><text:span text:style-name="T57">宣傳以提高計畫能見度等措施</text:span><text:span text:style-name="T58"><text:note text:note-class="footnote" text:id="_ftn0"><text:note-citation>1</text:note-citation><text:note-body><text:p text:style-name="P59"><text:span text:style-name="T60">摘錄自教育部109年2月27日台教高(五)字第1090028713號函預算解凍書面報告。</text:span></text:p></text:note-body></text:note></text:span><text:span text:style-name="T61">。</text:span></text:p>
      <text:p text:style-name="P62"><text:span text:style-name="T63">3.</text:span><text:span text:style-name="T64">上述</text:span><text:span text:style-name="T65">教育部所擬改進措施</text:span><text:span text:style-name="T66">中</text:span><text:span text:style-name="T67">關</text:span><text:span text:style-name="T68">於</text:span><text:span text:style-name="T69">放寬短期交流限制</text:span><text:span text:style-name="T70">乙節，據該部表示因短期交流之</text:span><text:span text:style-name="T71">玉山學者</text:span><text:span text:style-name="T72">多於國外知名大學或機構任職，故放寬每年在校服務期間由4個月縮短為3個月，以增加頂尖學者來台意</text:span><text:span text:style-name="T73">願</text:span><text:span text:style-name="T74">；惟</text:span><text:span text:style-name="T75">玉山(青年)學者計畫</text:span><text:span text:style-name="T76">之實施</text:span><text:span text:style-name="T77">旨在使國際人才學術能量</text:span><text:span text:style-name="T78">得</text:span><text:span text:style-name="T79">於我國學術環境札根，</text:span><text:span text:style-name="T80">故以</text:span><text:span text:style-name="T81">縮短服務期間</text:span><text:span text:style-name="T82">方式</text:span><text:span text:style-name="T83">能否</text:span><text:span text:style-name="T84">有效</text:span><text:span text:style-name="T85">增加</text:span><text:span text:style-name="T86">頂尖學者來台</text:span><text:span text:style-name="T87">意願</text:span><text:span text:style-name="T88">及</text:span><text:span text:style-name="T89">確實達到學術札根目的，</text:span><text:span text:style-name="T90">尚待</text:span><text:span text:style-name="T91">觀察</text:span><text:span text:style-name="T92">。另</text:span><text:span text:style-name="T93">科技部執行多年之客座人才計畫亦係延攬國外科技人才來台授課或參與科技研究計畫</text:span><text:span text:style-name="T94">，</text:span><text:span text:style-name="T95">鑒於2項計畫執行目的及方式</text:span><text:span text:style-name="T96">相仿</text:span><text:span text:style-name="T97">，允宜妥為整合，俾投入資源</text:span><text:span text:style-name="T98">獲致</text:span><text:span text:style-name="T99">最</text:span><text:span text:style-name="T100">大效</text:span><text:span text:style-name="T101">益。</text:span></text:p>
      <text:p text:style-name="P102"><text:span text:style-name="T103">(二)</text:span><text:span text:style-name="T104">近年</text:span><text:span text:style-name="T105">彈性薪資方案新聘之國際人</text:span><text:span text:style-name="T106">士</text:span><text:span text:style-name="T107">人數逐年遞減，對外攬才環境允待賡續改進</text:span></text:p>
      <text:p text:style-name="P108"><text:span text:style-name="T109">1</text:span>.根據<text:span text:style-name="T110">瑞士洛桑管理學院發布</text:span><text:span text:style-name="T111">之</text:span>2019年世界人才報告顯示，在63個受評比國家，我國排名第20名，較2018年進步7名，係2013年以來最佳排名(<text:span text:style-name="T112">詳附圖2-1)</text:span>，<text:span text:style-name="T113">惟</text:span><text:span text:style-name="T114">該報告亦指出我國於</text:span><text:span text:style-name="T115">人才外流、對外籍技術人才吸引力</text:span><text:span text:style-name="T116">等項目</text:span><text:span text:style-name="T117">，仍有改進空間</text:span><text:span text:style-name="T118">。</text:span></text:p>
      <text:p text:style-name="P119"><text:span text:style-name="T120">2.</text:span><text:span text:style-name="T121">彈性薪資方案</text:span><text:span text:style-name="T122">雖主要係留才措施，亦兼具延攬國際學研人才之目的</text:span><text:span text:style-name="T123">。</text:span><text:span text:style-name="T124">據教育部提供105學年度至107學年度補助情形顯示，</text:span><text:span text:style-name="T125">補助人數逐年增加，由105學年度之8,798人遞增為107學年度之1萬723人，</text:span><text:span text:style-name="T126">係因留任且</text:span><text:span text:style-name="T127">獲補助</text:span><text:span text:style-name="T128">人數由8,340人增加至1萬318人所致</text:span><text:span text:style-name="T129">；至新聘人才</text:span><text:span text:style-name="T130">且獲補助人數則由458人減為405人，其中</text:span><text:span text:style-name="T131">國際人</text:span><text:span text:style-name="T132">士</text:span><text:span text:style-name="T133">補助人數由105學年度之171人遞減為107學年度之124人(詳附表4-</text:span><text:span text:style-name="T134">8</text:span><text:span text:style-name="T135">)，</text:span><text:span text:style-name="T136">則可</text:span><text:span text:style-name="T137">呼應</text:span><text:span text:style-name="T138">2019年</text:span><text:soft-page-break/><text:span text:style-name="T139">世界人才報告</text:span><text:span text:style-name="T140">所稱</text:span><text:span text:style-name="T141">對外籍人才吸引力不足之境況。</text:span></text:p>
      <text:p text:style-name="P142"><text:span text:style-name="T143">附</text:span><text:span text:style-name="T144">表</text:span><text:span text:style-name="T145">4</text:span><text:span text:style-name="T146">-</text:span><text:span text:style-name="T147">8</text:span><text:span text:style-name="T148">：</text:span><text:span text:style-name="T149">近3年彈性薪資方案補助人數(身分別)概況表</text:span></text:p>
      <text:p text:style-name="P150">單位:人</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補助身分別</text:p>
          </table:table-cell>
          <table:covered-table-cell/>
          <table:table-cell table:style-name="TableCell160">
            <text:p text:style-name="P161">105學年度</text:p>
          </table:table-cell>
          <table:table-cell table:style-name="TableCell162">
            <text:p text:style-name="P163">106學年度</text:p>
          </table:table-cell>
          <table:table-cell table:style-name="TableCell164">
            <text:p text:style-name="P165">107學年度</text:p>
          </table:table-cell>
        </table:table-row>
        <table:table-row table:style-name="TableRow166">
          <table:table-cell table:style-name="TableCell167" table:number-columns-spanned="2">
            <text:p text:style-name="P168">留任人數</text:p>
          </table:table-cell>
          <table:covered-table-cell/>
          <table:table-cell table:style-name="TableCell169">
            <text:p text:style-name="P170">8,340</text:p>
          </table:table-cell>
          <table:table-cell table:style-name="TableCell171">
            <text:p text:style-name="P172">9,147</text:p>
          </table:table-cell>
          <table:table-cell table:style-name="TableCell173">
            <text:p text:style-name="P174">10,318</text:p>
          </table:table-cell>
        </table:table-row>
        <table:table-row table:style-name="TableRow175">
          <table:table-cell table:style-name="TableCell176" table:number-columns-spanned="2">
            <text:p text:style-name="P177">國內人才</text:p>
          </table:table-cell>
          <table:covered-table-cell/>
          <table:table-cell table:style-name="TableCell178">
            <text:p text:style-name="P179">7,406</text:p>
          </table:table-cell>
          <table:table-cell table:style-name="TableCell180">
            <text:p text:style-name="P181">8,341</text:p>
          </table:table-cell>
          <table:table-cell table:style-name="TableCell182">
            <text:p text:style-name="P183">9,449</text:p>
          </table:table-cell>
        </table:table-row>
        <table:table-row table:style-name="TableRow184">
          <table:table-cell table:style-name="TableCell185" table:number-rows-spanned="2">
            <text:p text:style-name="P186">國際人才</text:p>
          </table:table-cell>
          <table:table-cell table:style-name="TableCell187">
            <text:p text:style-name="P188">專任</text:p>
          </table:table-cell>
          <table:table-cell table:style-name="TableCell189">
            <text:p text:style-name="P190">924</text:p>
          </table:table-cell>
          <table:table-cell table:style-name="TableCell191">
            <text:p text:style-name="P192">786</text:p>
          </table:table-cell>
          <table:table-cell table:style-name="TableCell193">
            <text:p text:style-name="P194">846</text:p>
          </table:table-cell>
        </table:table-row>
        <table:table-row table:style-name="TableRow195">
          <table:covered-table-cell>
            <text:p text:style-name="P196"/>
          </table:covered-table-cell>
          <table:table-cell table:style-name="TableCell197">
            <text:p text:style-name="P198">兼任</text:p>
          </table:table-cell>
          <table:table-cell table:style-name="TableCell199">
            <text:p text:style-name="P200">10</text:p>
          </table:table-cell>
          <table:table-cell table:style-name="TableCell201">
            <text:p text:style-name="P202">20</text:p>
          </table:table-cell>
          <table:table-cell table:style-name="TableCell203">
            <text:p text:style-name="P204">23</text:p>
          </table:table-cell>
        </table:table-row>
        <table:table-row table:style-name="TableRow205">
          <table:table-cell table:style-name="TableCell206" table:number-columns-spanned="2">
            <text:p text:style-name="P207">新聘人數</text:p>
          </table:table-cell>
          <table:covered-table-cell/>
          <table:table-cell table:style-name="TableCell208">
            <text:p text:style-name="P209">458</text:p>
          </table:table-cell>
          <table:table-cell table:style-name="TableCell210">
            <text:p text:style-name="P211">511</text:p>
          </table:table-cell>
          <table:table-cell table:style-name="TableCell212">
            <text:p text:style-name="P213">405</text:p>
          </table:table-cell>
        </table:table-row>
        <table:table-row table:style-name="TableRow214">
          <table:table-cell table:style-name="TableCell215" table:number-columns-spanned="2">
            <text:p text:style-name="P216">國內人才</text:p>
          </table:table-cell>
          <table:covered-table-cell/>
          <table:table-cell table:style-name="TableCell217">
            <text:p text:style-name="P218">287</text:p>
          </table:table-cell>
          <table:table-cell table:style-name="TableCell219">
            <text:p text:style-name="P220">356</text:p>
          </table:table-cell>
          <table:table-cell table:style-name="TableCell221">
            <text:p text:style-name="P222">281</text:p>
          </table:table-cell>
        </table:table-row>
        <table:table-row table:style-name="TableRow223">
          <table:table-cell table:style-name="TableCell224" table:number-rows-spanned="2">
            <text:p text:style-name="P225">國際人才</text:p>
          </table:table-cell>
          <table:table-cell table:style-name="TableCell226">
            <text:p text:style-name="P227">專任</text:p>
          </table:table-cell>
          <table:table-cell table:style-name="TableCell228">
            <text:p text:style-name="P229">156</text:p>
          </table:table-cell>
          <table:table-cell table:style-name="TableCell230">
            <text:p text:style-name="P231">135</text:p>
          </table:table-cell>
          <table:table-cell table:style-name="TableCell232">
            <text:p text:style-name="P233">102</text:p>
          </table:table-cell>
        </table:table-row>
        <table:table-row table:style-name="TableRow234">
          <table:covered-table-cell>
            <text:p text:style-name="P235"/>
          </table:covered-table-cell>
          <table:table-cell table:style-name="TableCell236">
            <text:p text:style-name="P237">兼任</text:p>
          </table:table-cell>
          <table:table-cell table:style-name="TableCell238">
            <text:p text:style-name="P239">15</text:p>
          </table:table-cell>
          <table:table-cell table:style-name="TableCell240">
            <text:p text:style-name="P241">20</text:p>
          </table:table-cell>
          <table:table-cell table:style-name="TableCell242">
            <text:p text:style-name="P243">22</text:p>
          </table:table-cell>
        </table:table-row>
        <table:table-row table:style-name="TableRow244">
          <table:table-cell table:style-name="TableCell245" table:number-columns-spanned="2">
            <text:p text:style-name="P246">合計</text:p>
          </table:table-cell>
          <table:covered-table-cell/>
          <table:table-cell table:style-name="TableCell247">
            <text:p text:style-name="P248">8,798</text:p>
          </table:table-cell>
          <table:table-cell table:style-name="TableCell249">
            <text:p text:style-name="P250">9,658</text:p>
          </table:table-cell>
          <table:table-cell table:style-name="TableCell251">
            <text:p text:style-name="P252">10,723</text:p>
          </table:table-cell>
        </table:table-row>
      </table:table>
      <text:p text:style-name="P253"><text:span text:style-name="表格內文14行高字元">※註：1.資料來源，</text:span><text:span text:style-name="T254">教育部</text:span><text:span text:style-name="T255">提供</text:span><text:span text:style-name="T256">。</text:span></text:p>
      <text:p text:style-name="P257"><text:span text:style-name="T258">3.</text:span><text:span text:style-name="T259">105年度中央政府總決算審核報告指出，101年度至105年度彈性薪資方案延攬新進教師比率未及1成，原因略</text:span><text:span text:style-name="T260">謂</text:span><text:span text:style-name="T261">:</text:span><text:span text:style-name="T262">獲補助學校多以短期講座方式延攬，而該類人士若要放棄國外原有職務至我國長期任教，除考量薪資來源穩定性外，亦需考量配偶工作、子女就學等問題，且部分人士有固定研究團隊，亦需併同聘任，造成經費過於龐大而無法來台任教，尚需簡化進用流程及提升教學研究環境，以利延攬國際人才。是以，教育部於107學年度推動玉山(青年)學者計畫，提供具國際競爭力之薪資及其他行政措施協助大專校院延攬國際頂尖人才，並配合彈性薪資方案，對各校擬聘任但未獲選之玉山學者推薦人選，引導以</text:span><text:span text:style-name="T263">彈性薪資方案</text:span><text:span text:style-name="T264">之高教深耕經費聘任；惟107學年度以彈性薪資方案新聘之國際人士124人，加計該學年度</text:span><text:span text:style-name="T265">實際聘任</text:span><text:span text:style-name="T266">之</text:span><text:span text:style-name="T267">玉山(青年)學者37</text:span><text:span text:style-name="T268">人，共計161人，反較105學年度</text:span><text:span text:style-name="T269">彈性薪資方案新聘之國際人士1</text:span><text:span text:style-name="T270">71</text:span><text:span text:style-name="T271">人</text:span><text:span text:style-name="T272">為少。</text:span><text:span text:style-name="T273">玉山(青年)學者計畫</text:span><text:span text:style-name="T274">雖已提供</text:span><text:span text:style-name="T275">具國際競爭力之薪資</text:span><text:span text:style-name="T276">，惟實施初期尚無法有效提升</text:span><text:span text:style-name="T277">延攬國際人才成效</text:span><text:span text:style-name="T278">，允宜</text:span><text:span text:style-name="T279">賡續改進對外攬才環境</text:span><text:span text:style-name="T280">。</text:span></text:p>
      <text:p text:style-name="P281"/>
      <text:p text:style-name="P282"><text:span text:style-name="T283">境外學生</text:span><text:span text:style-name="T284">部分</text:span><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7-31T01:42:00Z</meta:creation-date>
    <dc:date>2020-07-31T01:42:00Z</dc:date>
    <meta:print-date>2020-07-29T02:41:00Z</meta:print-date>
    <meta:template xlink:href="預算中心範本2010版.dotx" xlink:type="simple"/>
    <meta:editing-cycles>2</meta:editing-cycles>
    <meta:editing-duration>PT0S</meta:editing-duration>
    <meta:document-statistic meta:page-count="4" meta:paragraph-count="3" meta:word-count="294" meta:character-count="1972" meta:row-count="14" meta:non-whitespace-character-count="1681"/>
  </office:meta>
</office:document-meta>
</file>