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HK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HK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註腳參照" style:family="text">
      <style:text-properties style:language-asian="zh" style:country-asian="HK"/>
    </style:style>
    <style:style style:name="P17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E" style:family="paragraph">
      <style:paragraph-properties fo:margin-left="0.7868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P57" style:parent-style-name="E" style:family="paragraph">
      <style:paragraph-properties fo:text-align="start" fo:margin-left="0.7868in" fo:text-indent="-0.1965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P67" style:parent-style-name="E" style:family="paragraph">
      <style:paragraph-properties fo:text-align="start" fo:margin-left="0.7868in" fo:text-indent="-0.1965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 style:language-asian="zh" style:country-asian="HK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P86" style:parent-style-name="E" style:family="paragraph">
      <style:paragraph-properties fo:text-align="start" fo:margin-left="0.7868in" fo:text-indent="-0.1965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P97" style:parent-style-name="一二三" style:family="paragraph">
      <style:paragraph-properties fo:margin-left="0.5895in" fo:text-indent="-0.1965in">
        <style:tab-stops/>
      </style:paragraph-properties>
    </style:style>
    <style:style style:name="T98" style:parent-style-name="預設段落字型" style:family="text">
      <style:text-properties fo:font-weight="bold" style:font-weight-asian="bold" style:language-asian="zh" style:country-asian="HK"/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 style:language-asian="zh" style:country-asian="HK"/>
    </style:style>
    <style:style style:name="P104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HK"/>
    </style:style>
    <style:style style:name="P105" style:parent-style-name="E" style:family="paragraph">
      <style:paragraph-properties fo:margin-left="0.7868in" fo:text-indent="-0.1965in">
        <style:tab-stops/>
      </style:paragraph-properties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P109" style:parent-style-name="E" style:family="paragraph">
      <style:paragraph-properties fo:margin-left="0.7868in" fo:text-indent="-0.1965in">
        <style:tab-stops>
          <style:tab-stop style:type="left" style:position="3.5444in"/>
        </style:tab-stops>
      </style:paragraph-properties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P140" style:parent-style-name="一二三" style:family="paragraph">
      <style:paragraph-properties fo:margin-left="0.5895in" fo:text-indent="-0.1965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 style:language-asian="zh" style:country-asian="HK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 style:language-asian="zh" style:country-asian="HK"/>
    </style:style>
    <style:style style:name="T146" style:parent-style-name="預設段落字型" style:family="text">
      <style:text-properties fo:font-weight="bold" style:font-weight-asian="bold"/>
    </style:style>
    <style:style style:name="P147" style:parent-style-name="一下內文縮2" style:family="paragraph">
      <style:paragraph-properties fo:margin-left="0.5902in" fo:text-indent="0.393in">
        <style:tab-stops/>
      </style:paragraph-properties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註腳參照" style:family="text">
      <style:text-properties style:language-asian="zh" style:country-asian="HK"/>
    </style:style>
    <style:style style:name="P16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P164" style:parent-style-name="E" style:family="paragraph">
      <style:paragraph-properties fo:margin-left="0.7868in" fo:text-indent="-0.1965in">
        <style:tab-stops/>
      </style:paragraph-properties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P211" style:parent-style-name="E" style:family="paragraph">
      <style:paragraph-properties fo:margin-left="0.7868in" fo:text-indent="-0.1965in">
        <style:tab-stops/>
      </style:paragraph-properties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P231" style:parent-style-name="E" style:family="paragraph">
      <style:paragraph-properties fo:margin-left="0.7868in" fo:text-indent="-0.1965in">
        <style:tab-stops/>
      </style:paragraph-properties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 style:language-asian="zh" style:country-asian="HK"/>
    </style:style>
    <style:style style:name="T235" style:parent-style-name="預設段落字型" style:family="text">
      <style:text-properties fo:font-weight="bold" style:font-weight-asian="bold"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P244" style:parent-style-name="E" style:family="paragraph">
      <style:paragraph-properties fo:margin-left="0.7868in" fo:text-indent="-0.1965in">
        <style:tab-stops/>
      </style:paragraph-properties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 style:language-asian="zh" style:country-asian="HK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P279" style:parent-style-name="E" style:family="paragraph">
      <style:paragraph-properties fo:margin-left="0.7868in" fo:text-indent="-0.1965in">
        <style:tab-stops/>
      </style:paragraph-properties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P304" style:parent-style-name="一二三" style:family="paragraph">
      <style:paragraph-properties fo:margin-left="0.5895in" fo:text-indent="-0.1965in">
        <style:tab-stops/>
      </style:paragraph-properties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 style:language-asian="zh" style:country-asian="HK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 style:language-asian="zh" style:country-asian="HK"/>
    </style:style>
    <style:style style:name="T309" style:parent-style-name="預設段落字型" style:family="text">
      <style:text-properties fo:font-weight="bold" style:font-weight-asian="bold"/>
    </style:style>
    <style:style style:name="P310" style:parent-style-name="一下內文縮2" style:family="paragraph">
      <style:paragraph-properties fo:margin-left="0.5902in" fo:text-indent="0.393in">
        <style:tab-stops/>
      </style:paragraph-properties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P315" style:parent-style-name="E" style:family="paragraph">
      <style:paragraph-properties fo:margin-left="0.7868in" fo:text-indent="-0.1965in">
        <style:tab-stops/>
      </style:paragraph-properties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P321" style:parent-style-name="E" style:family="paragraph">
      <style:paragraph-properties fo:margin-left="0.7868in" fo:text-indent="-0.1965in">
        <style:tab-stops/>
      </style:paragraph-properties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P338" style:parent-style-name="E" style:family="paragraph">
      <style:paragraph-properties fo:margin-left="0.7868in" fo:text-indent="-0.1965in">
        <style:tab-stops/>
      </style:paragraph-properties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P358" style:parent-style-name="E" style:family="paragraph">
      <style:paragraph-properties fo:margin-left="0.7868in" fo:text-indent="-0.1965in">
        <style:tab-stops/>
      </style:paragraph-properties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P370" style:parent-style-name="E" style:family="paragraph">
      <style:paragraph-properties fo:margin-left="0.7868in" fo:text-indent="-0.1965in">
        <style:tab-stops/>
      </style:paragraph-properties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 style:language-asian="zh" style:country-asian="HK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近年司法改革對整體司法預算資源配置與運用之探討</text:p>
      <text:p text:style-name="P6"><text:bookmark-start text:name="_Toc47081164"/>一、司法改革方案<text:span text:style-name="T7">推動情形</text:span>及進度<text:span text:style-name="T8">概述</text:span><text:bookmark-end text:name="_Toc47081164"/></text:p>
      <text:p text:style-name="P9"><text:span text:style-name="T10">(</text:span><text:span text:style-name="T11">一</text:span><text:span text:style-name="T12">)</text:span><text:span text:style-name="T13">司法改革之歷史回顧</text:span></text:p>
      <text:p text:style-name="P14"><text:span text:style-name="T15">我國司法改革可溯自69年7月1日實施之「審檢分隸」</text:span><text:span text:style-name="T16"><text:note text:note-class="footnote" text:id="_ftn0"><text:note-citation>1</text:note-citation><text:note-body><text:p text:style-name="P17">翁岳生，司法改革十週年的回顧與展望【主題演說】，司法改革十週年的回顧與展望會議實錄(作者：湯德宗、黃國昌)，新學林出版社，99年3月1日。<text:span text:style-name="T18">其內容略以：</text:span><text:span text:style-name="T19">「69年7月1</text:span><text:s/><text:span text:style-name="T20">日『</text:span><text:span text:style-name="T21">審檢分隸</text:span><text:span text:style-name="T22">』後高等法院以下各級法院從行政部門劃出，</text:span><text:span text:style-name="T23">…，</text:span><text:span text:style-name="T24">同時也開啟司法革新契機。」</text:span></text:p></text:note-body></text:note></text:span><text:span text:style-name="T25">，在此基礎下，各項司法改革措施持續開展。</text:span><text:span text:style-name="T26">回顧審檢分隸後之司法改革歷程，大致</text:span><text:span text:style-name="T27">可分為三個階段：</text:span><text:span text:style-name="T28">全國司法會議</text:span><text:span text:style-name="T29">、</text:span><text:span text:style-name="T30">司法改革委員會</text:span><text:span text:style-name="T31">與</text:span><text:span text:style-name="T32">全國司法改革會議</text:span><text:span text:style-name="T33">等</text:span><text:span text:style-name="T34">階段</text:span><text:span text:style-name="T35">進行</text:span><text:span text:style-name="T36">，</text:span><text:span text:style-name="T37">略述</text:span><text:span text:style-name="T38">如下</text:span><text:span text:style-name="T39">：</text:span></text:p>
      <text:p text:style-name="P40"><text:span text:style-name="T41">1.</text:span><text:span text:style-name="T42">第一次全國司法會議(69</text:span><text:span text:style-name="T43">年</text:span><text:span text:style-name="T44">)</text:span>：<text:span text:style-name="T45">司法院於69年11月21日至22日召開審檢分</text:span><text:span text:style-name="T46">隸</text:span><text:span text:style-name="T47">後第一次「全國司法會議」，通過中心議題「改進司法業務方案」共18項，一般提案141件。</text:span></text:p>
      <text:p text:style-name="P48"><text:span text:style-name="T49">2.</text:span><text:span text:style-name="T50">第</text:span><text:span text:style-name="T51">二</text:span><text:span text:style-name="T52">次全國司法會議(77年)</text:span><text:span text:style-name="T53">：</text:span><text:span text:style-name="T54">司法院於77年11月17日至19日，召開</text:span><text:span text:style-name="T55">「全國司法會議」，</text:span><text:span text:style-name="T56">會中提出17項議題討論，並作成結論。</text:span></text:p>
      <text:p text:style-name="P57"><text:span text:style-name="T58">3.</text:span><text:span text:style-name="T59">司法改革委員會(83</text:span><text:span text:style-name="T60">至84</text:span><text:span text:style-name="T61">年)：</text:span>司法院於83年10月19日<text:span text:style-name="T62">組成</text:span>「<text:span text:style-name="T63">司法改革委員會</text:span>」，<text:span text:style-name="T64">以一年為期(83年10月19日至84年10月28日)</text:span>，<text:span text:style-name="T65">採分組會議及全體會議方式研討各項司法改革議題，並提出解決方案，除促成司法預算獨立入憲外，</text:span><text:span text:style-name="T66">尚包括實施法官自律、評鑑、大法官審理解釋案件程序司法化、候補法官合議審判等改革措施，對司法效能提升甚有助益。</text:span></text:p>
      <text:p text:style-name="P67"><text:span text:style-name="T68">4.</text:span><text:span text:style-name="T69">第</text:span><text:span text:style-name="T70">一</text:span><text:span text:style-name="T71">次全國司法</text:span><text:span text:style-name="T72">改革</text:span><text:span text:style-name="T73">會議(88年)：</text:span>86<text:span text:style-name="T74">年間民間團體為司法預算獨立一案晉見總統時，再度籲請召開司法改革國</text:span><text:span text:style-name="T75">是</text:span><text:span text:style-name="T76">會議。大會於88年7月6</text:span><text:span text:style-name="T77">日</text:span><text:span text:style-name="T78">至8</text:span><text:span text:style-name="T79">日</text:span><text:span text:style-name="T80">舉行</text:span><text:span text:style-name="T81">(下稱88年全國司法改革會議)</text:span><text:span text:style-name="T82">，共討論12大項</text:span><text:span text:style-name="T83">議題及2項附帶</text:span><text:span text:style-name="T84">提案，經全體會議討論</text:span><text:soft-page-break/><text:span text:style-name="T85">獲致結論有49項，部分未獲共識7項，完全未獲共識14項。</text:span></text:p>
      <text:p text:style-name="P86"><text:span text:style-name="T87">5.</text:span><text:span text:style-name="T88">第</text:span><text:span text:style-name="T89">二</text:span><text:span text:style-name="T90">次全國司法改革會議(105</text:span><text:span text:style-name="T91">至106</text:span><text:span text:style-name="T92">年)：</text:span><text:span text:style-name="T93">本次</text:span><text:span text:style-name="T94">會議</text:span><text:span text:style-name="T95">(下稱106年全國司法改革會議)</text:span><text:span text:style-name="T96">分作「意見徵集」、「分組會議」、「總結會議」三個階段來進行，第一階段意見徵集是由105年11月1日進行到105年12月31日為止，廣泛向人民徵集司法改革建言；第二階段分組會議自106年2月20日召開，至106年6月3日為止，共召開40場分組會議，而第三階段總結會議則在106年8月12日完成，作出多項決議。</text:span></text:p>
      <text:p text:style-name="P97"><text:span text:style-name="T98">(</text:span><text:span text:style-name="T99">二</text:span><text:span text:style-name="T100">)</text:span><text:span text:style-name="T101">近期全國</text:span><text:span text:style-name="T102">司法改革會議</text:span><text:span text:style-name="T103">概述</text:span></text:p>
      <text:p text:style-name="P104">以下謹就近期全國司法改革會議主要內容分述如次：</text:p>
      <text:p text:style-name="P105">1.88年7月司法院舉辦<text:span text:style-name="T106">第一次</text:span>「全國司法改革會議」，由法律專業人士主導、參與，分為三組討論司法院定位、人民訴訟權保障、人民參與審判、民刑事訴訟制度改革、合議制之落實、強化檢察體系，提升犯罪偵防能力、人事改革、律師制度改革<text:span text:style-name="T107">及</text:span>落實司法獨立等議題，並做出諸多結論，後續由官方設立之「全國司法改革會議監督小組」監督會議決議<text:span text:style-name="T108">之</text:span>落實。</text:p>
      <text:p text:style-name="P109">2.<text:span text:style-name="T110">第二</text:span><text:span text:style-name="T111">次</text:span><text:span text:style-name="T112">「全國司法改革會議」</text:span><text:span text:style-name="T113">在</text:span>106年8月12日<text:span text:style-name="T114">召開總結會議，作出多項決議，司法院、行政院已將決議分類整理為87大點次(可細分為303子點次)，</text:span><text:span text:style-name="T115">這些議題</text:span><text:span text:style-name="T116">部分</text:span><text:span text:style-name="T117">已有多年討論基礎，甚至在88年全國司法改革會議</text:span><text:span text:style-name="T118">曾有討論</text:span><text:span text:style-name="T119">，</text:span><text:span text:style-name="T120">如</text:span><text:span text:style-name="T121">訴訟程序與法院組織</text:span><text:span text:style-name="T122">之</text:span><text:span text:style-name="T123">金字塔化、法律人養成、監督與淘汰。</text:span><text:span text:style-name="T124">另部分為</text:span><text:span text:style-name="T125">隨著新時代而益加浮現之司改議題，</text:span><text:span text:style-name="T126">如</text:span><text:span text:style-name="T127">司法親民化與公開透明、裁判憲法審查制度、犯罪被害人保護、弱勢族群之司法權益、訴訟外紛爭解決機制、司法資源不足與基層人員過勞等議題</text:span><text:span text:style-name="T128">。</text:span><text:span text:style-name="T129">同時，</text:span><text:span text:style-name="T130">亦有部分</text:span><text:span text:style-name="T131">是經過長期爭論，但還沒有</text:span><text:span text:style-name="T132">共識之</text:span><text:span text:style-name="T133">重大議題，像是人民參與審判、法律專業人士</text:span><text:span text:style-name="T134">之</text:span><text:span text:style-name="T135">考選與養</text:span><text:soft-page-break/><text:span text:style-name="T136">成等議題</text:span><text:span text:style-name="T137">，</text:span><text:span text:style-name="T138">尚待賡續推動與落實</text:span><text:span text:style-name="T139">。</text:span></text:p>
      <text:p text:style-name="P140"><text:span text:style-name="T141">(</text:span><text:span text:style-name="T142">三</text:span><text:span text:style-name="T143">)</text:span><text:span text:style-name="T144">司法院改革方案與</text:span><text:span text:style-name="T145">進度</text:span><text:span text:style-name="T146">說明</text:span></text:p>
      <text:p text:style-name="P147"><text:span text:style-name="T148">茲將</text:span>106<text:span text:style-name="T149">年</text:span><text:span text:style-name="T150">全國</text:span><text:span text:style-name="T151">司</text:span><text:span text:style-name="T152">法</text:span><text:span text:style-name="T153">改</text:span><text:span text:style-name="T154">革</text:span><text:span text:style-name="T155">會議列為</text:span><text:span text:style-name="T156">司法院</text:span><text:span text:style-name="T157">優先之改革方案</text:span><text:span text:style-name="T158">及推動情形</text:span><text:span text:style-name="T159">，略述數項如下</text:span><text:span text:style-name="T160"><text:note text:note-class="footnote" text:id="_ftn1"><text:note-citation>2</text:note-citation><text:note-body><text:p text:style-name="P161"><text:span text:style-name="T162">詳見司法院及行政院，司法改革第五次半年進度報告，109年3月16日。</text:span></text:p></text:note-body></text:note></text:span><text:span text:style-name="T163">：</text:span></text:p>
      <text:p text:style-name="P164"><text:span text:style-name="T165">1</text:span><text:span text:style-name="T166">.</text:span><text:span text:style-name="T167">人民參與審判：</text:span><text:span text:style-name="T168">為建構國民法官制度，使多元經驗、觀念與價值，與法官專業之法律知識匯合，作成案件判決。司</text:span><text:span text:style-name="T169">法</text:span><text:span text:style-name="T170">院研擬之「國民參與刑事審判法」草案，已於107年4月25日與行政院會銜送請本院審議</text:span><text:span text:style-name="T171">；</text:span><text:span text:style-name="T172">惟</text:span><text:span text:style-name="T173">本案在上(第九)屆立法院會期未完成立法程序，因受屆期不連續原則限制，退回司法院重新檢討</text:span><text:span text:style-name="T174">。</text:span><text:span text:style-name="T175">鑑於</text:span><text:span text:style-name="T176">推動國民參與審判制度，為司法改革重要項目</text:span><text:span text:style-name="T177">，</text:span><text:span text:style-name="T178">司法院</text:span><text:span text:style-name="T179">爰</text:span><text:span text:style-name="T180">重新</text:span><text:span text:style-name="T181">研擬「國民參與刑事審判法」草案</text:span><text:span text:style-name="T182">，</text:span><text:span text:style-name="T183">並</text:span><text:span text:style-name="T184">於10</text:span><text:span text:style-name="T185">9</text:span><text:span text:style-name="T186">年</text:span><text:span text:style-name="T187">3</text:span><text:span text:style-name="T188">月2</text:span><text:span text:style-name="T189">4</text:span><text:span text:style-name="T190">日與行政院</text:span><text:span text:style-name="T191">再度</text:span><text:span text:style-name="T192">會銜</text:span><text:span text:style-name="T193">函</text:span><text:span text:style-name="T194">請本院審議</text:span><text:span text:style-name="T195">；嗣本院召開</text:span><text:span text:style-name="T196">臨時會</text:span><text:span text:style-name="T197">審查</text:span><text:span text:style-name="T198">「國民參與刑事審判法」草案</text:span><text:span text:style-name="T199">，並於二讀時通過草案更名為「國民法官法」</text:span><text:span text:style-name="T200">，</text:span><text:span text:style-name="T201">同年</text:span><text:span text:style-name="T202">7</text:span><text:span text:style-name="T203">月</text:span><text:span text:style-name="T204">22</text:span><text:span text:style-name="T205">日三讀通過</text:span><text:span text:style-name="T206">，</text:span><text:span text:style-name="T207">並定</text:span><text:span text:style-name="T208">自112年1月1日施</text:span><text:span text:style-name="T209">行</text:span><text:span text:style-name="T210">。</text:span></text:p>
      <text:p text:style-name="P211"><text:span text:style-name="T212">2.</text:span><text:span text:style-name="T213">金字塔訴訟及法院組織：</text:span>為配合未來即將施行各種訴訟類型金字塔程序，司法院研議調整各級法院人力結構，<text:span text:style-name="T214">包括：</text:span>充實第一審法官人力與輔助資源，以便迅速、正確調查證據認定事實；減少第三審法官人力，使之專就法律問題進行審查，並減少法庭數目，避免見解分歧，<text:span text:style-name="T215">型</text:span>塑底寬上尖<text:span text:style-name="T216">之</text:span>「金字塔型」訴訟程序與組織。司法院已研擬完成民事訴訟法、<text:span text:style-name="T217">刑</text:span>事訴訟法<text:span text:style-name="T218">及行政訴訟法部</text:span>分條文修正草案，並<text:span text:style-name="T219">分別於107年7月16日</text:span>、<text:span text:style-name="T220">108年</text:span>7<text:span text:style-name="T221">月</text:span>2<text:span text:style-name="T222">9日及</text:span>1<text:span text:style-name="T223">07年</text:span>8<text:span text:style-name="T224">月</text:span>2<text:span text:style-name="T225">3日</text:span><text:span text:style-name="T226">函送本院審議，惟因</text:span><text:span text:style-name="T227">立法院屆期不</text:span><text:span text:style-name="T228">連續</text:span><text:span text:style-name="T229">而未能及時完成立法，現</text:span><text:span text:style-name="T230">退回司法院重新研議。</text:span></text:p>
      <text:p text:style-name="P231"><text:span text:style-name="T232">3</text:span><text:span text:style-name="T233">.</text:span><text:span text:style-name="T234">司法公開與透明</text:span><text:span text:style-name="T235">：</text:span><text:span text:style-name="T236">其中有關</text:span><text:span text:style-name="T237">司法數位與開放政策</text:span><text:span text:style-name="T238">部分，司法院將以「重建司法系統和人民的關係」為目標，制定五年數位與開放政策計畫，並編列相關預算與人力資源，每五年檢討一次</text:span><text:span text:style-name="T239">；</text:span><text:span text:style-name="T240">司法院</text:span><text:span text:style-name="T241">已擬定五年數位政策計畫，分四大方向</text:span><text:span text:style-name="T242">進行，包括：</text:span><text:span text:style-name="T243">提升硬體環境及效能、升級資訊系統及服務、加強資訊及資料安全、邁向科技及智慧法庭，共14項子計畫，並於107年7月31日對外公布。</text:span></text:p>
      <text:p text:style-name="P244"><text:span text:style-name="T245">4</text:span><text:span text:style-name="T246">.</text:span><text:span text:style-name="T247">法官多元</text:span><text:span text:style-name="T248">進</text:span><text:span text:style-name="T249">用、監督與淘汰</text:span><text:span text:style-name="T250">：</text:span><text:span text:style-name="T251">司法</text:span>院<text:span text:style-name="T252">業</text:span>就司法改革國是會議有關法官多元<text:span text:style-name="T253">進</text:span>用、監督與淘汰相關決議事項，修正法官法相關條文，<text:span text:style-name="T254">其中</text:span><text:span text:style-name="T255">為整體規劃法律專業人員之考試</text:span><text:span text:style-name="T256">、</text:span><text:span text:style-name="T257">訓練</text:span><text:span text:style-name="T258">、</text:span><text:span text:style-name="T259">進用等事項</text:span><text:span text:style-name="T260">，</text:span>由司法院、法務部與考試院協調，依據國是會議<text:span text:style-name="T261">之</text:span>決議方向，提出考試與培訓改革法案，<text:span text:style-name="T262">目前已召開多次協調會議；另</text:span><text:span text:style-name="T263">為使法官個案評鑑制度更臻完善，司</text:span><text:span text:style-name="T264">法</text:span><text:span text:style-name="T265">院研議</text:span><text:span text:style-name="T266">完</text:span><text:span text:style-name="T267">成</text:span><text:span text:style-name="T268">法官法</text:span><text:span text:style-name="T269">部分</text:span><text:span text:style-name="T270">條文修正草案，108年4月8日由司法院、行政院、考試院會銜送</text:span><text:span text:style-name="T271">本院</text:span><text:span text:style-name="T272">審議，</text:span><text:span text:style-name="T273">經完成審議程序後，由</text:span><text:span text:style-name="T274">總統</text:span><text:span text:style-name="T275">於</text:span><text:span text:style-name="T276">108</text:span><text:span text:style-name="T277">年7月17日公布</text:span><text:span text:style-name="T278">。</text:span></text:p>
      <text:p text:style-name="P279"><text:span text:style-name="T280">5</text:span><text:span text:style-name="T281">.</text:span><text:span text:style-name="T282">建構專業、效率、便民法院、法庭及審判程序</text:span><text:span text:style-name="T283">：</text:span>為使商業紛爭之裁判，符合專業、迅速、判決一致且<text:span text:style-name="T284">具</text:span>可預測性，司法院<text:span text:style-name="T285">研議</text:span>設置商業法院，<text:span text:style-name="T286">籌劃合於我國國情之商業事件審理機制，商業事件審理法草案已於108年</text:span><text:span text:style-name="T287">7</text:span><text:span text:style-name="T288">月1</text:span><text:span text:style-name="T289">0</text:span><text:span text:style-name="T290">日</text:span><text:span text:style-name="T291">由司法院</text:span><text:span text:style-name="T292">函請</text:span><text:span text:style-name="T293">本</text:span><text:span text:style-name="T294">院審議，同年12月17日三讀通過，總統於109年1月15日制定公布，施行日期由司法院定之。</text:span><text:span text:style-name="T295">另</text:span><text:span text:style-name="T296">為保障勞工在勞資爭議訴訟事件權益，司法院成立「勞動訴訟程序特別法草案制定委員會」，歷經18次會議，於107年1月11日研議完成「勞動事件法」草案初稿</text:span><text:span text:style-name="T297">，</text:span><text:span text:style-name="T298">107年7月16日司法院與行政院會銜函請</text:span><text:span text:style-name="T299">本</text:span><text:span text:style-name="T300">院</text:span><text:span text:style-name="T301">審議，</text:span><text:span text:style-name="T302">11月9日三讀通過，總統於12月5日制定公布勞動事件</text:span><text:span text:style-name="T303">法，並經司法院定自109年1月1日施行。</text:span></text:p>
      <text:p text:style-name="P304"><text:span text:style-name="T305">(</text:span><text:span text:style-name="T306">四</text:span><text:span text:style-name="T307">)法務部改革方案與</text:span><text:span text:style-name="T308">進度</text:span><text:span text:style-name="T309">說明</text:span></text:p>
      <text:p text:style-name="P310"><text:span text:style-name="T311">茲將</text:span>106<text:span text:style-name="T312">年全國司法改革會議列為法務部優先之改革方案</text:span><text:span text:style-name="T313">及推動情形</text:span><text:span text:style-name="T314">，略述數項如下：</text:span></text:p>
      <text:p text:style-name="P315"><text:span text:style-name="T316">1.推動人民參與司法制度：</text:span>法務部於106年12月28日、107年7月24日發函各檢察機關，提示配合辦理「國民參與刑事審判」模擬事宜之注意事項。另法務部已於107年1月19日辦理新法說明會，並於107年3月21日至23日、7月10日至13日與司法官學院共同續辦國民參審新法研習課程，以資因應；<text:span text:style-name="T317">另法務部表示，</text:span>為<text:span text:style-name="T318">配合</text:span>「國民法官法」<text:span text:style-name="T319">完成立法</text:span>，相關政策宣導、教育研習、預算編列、法規修訂、辯護律師資源到位等，均<text:span text:style-name="T320">將續行研議配套措施。</text:span></text:p>
      <text:p text:style-name="P321"><text:span text:style-name="T322">2.強化公開透明之司法：</text:span><text:span text:style-name="T323">其中有關</text:span><text:span text:style-name="T324">司法資訊開放</text:span><text:span text:style-name="T325">，法務部</text:span><text:span text:style-name="T326">109年1月</text:span><text:span text:style-name="T327">制定「法務部數位政策</text:span><text:span text:style-name="T328">(</text:span><text:span text:style-name="T329">10</text:span><text:span text:style-name="T330">9</text:span><text:span text:style-name="T331">至1</text:span><text:span text:style-name="T332">13</text:span><text:span text:style-name="T333">年</text:span><text:span text:style-name="T334">)</text:span><text:span text:style-name="T335">」，並</text:span><text:span text:style-name="T336">自109年1月6日起施行</text:span><text:span text:style-name="T337">。</text:span></text:p>
      <text:p text:style-name="P338"><text:span text:style-name="T339">3.</text:span><text:span text:style-name="T340">訴訟、法院組織金字塔化配套：</text:span>司法院於107年11月19日邀法務部召開「法案會銜院部協調會議」，會中就應會銜之法案多數已獲致共識，法務部業依決議內容與司法院進行協商，日後並將依協商共識辦理法案會銜。<text:span text:style-name="T341">另</text:span><text:span text:style-name="T342">金字塔</text:span><text:span text:style-name="T343">型</text:span><text:span text:style-name="T344">法院組織</text:span><text:span text:style-name="T345">配套措施-</text:span><text:span text:style-name="T346">律師</text:span><text:span text:style-name="T347">制度</text:span><text:span text:style-name="T348">改革部分，</text:span><text:span text:style-name="T349">法務部</text:span><text:span text:style-name="T350">就</text:span><text:span text:style-name="T351">律師法修正草案</text:span><text:span text:style-name="T352">已於108年4月26日函送</text:span><text:span text:style-name="T353">本</text:span><text:span text:style-name="T354">院審議，108年12月13日三讀通過</text:span>，<text:span text:style-name="T355">並經總統於109年1月15日公布</text:span><text:span text:style-name="T356">，</text:span><text:span text:style-name="T357">1月17日施行。</text:span></text:p>
      <text:p text:style-name="P358"><text:span text:style-name="T359">4.改善法律專業人才之養成與晉用：</text:span><text:span text:style-name="T360">其中多合一考訓制度改革，考試院、司法院、行政院已成立</text:span><text:span text:style-name="T361">「落實法律專業人員考、訓、用相關決議」跨院際協調會，</text:span><text:span text:style-name="T362">自</text:span>107<text:span text:style-name="T363">年3月19日</text:span><text:span text:style-name="T364">起</text:span><text:span text:style-name="T365">多次召開會議共同研商改革方案。另檢察官來源多元化部分，主要</text:span><text:span text:style-name="T366">是增加多元晉用</text:span><text:span text:style-name="T367">之</text:span><text:span text:style-name="T368">誘因(具體工作條件之改善)，朝減輕工作負荷與增加人力方向辦理</text:span><text:span text:style-name="T369">。</text:span></text:p>
      <text:p text:style-name="P370"><text:span text:style-name="T371">5.權責相符</text:span><text:span text:style-name="T372">之</text:span><text:span text:style-name="T373">檢察辦案體系：</text:span><text:span text:style-name="T374">其中</text:span><text:span text:style-name="T375">檢察官評鑑制度改革</text:span><text:span text:style-name="T376">，主要係透過</text:span><text:span text:style-name="T377">法官法</text:span><text:span text:style-name="T378">之</text:span><text:span text:style-name="T379">修法，強化檢察官監督與淘汰機制。</text:span><text:span text:style-name="T380">本</text:span><text:span text:style-name="T381">院於108年6月28日三讀通過法官法部分條文修正案，並</text:span><text:span text:style-name="T382">經總統</text:span><text:span text:style-name="T383">108年7月17日公布</text:span><text:span text:style-name="T3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03T03:41:00Z</meta:creation-date>
    <dc:date>2020-08-03T03:41:00Z</dc:date>
    <meta:print-date>2020-07-30T08:39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502" meta:character-count="3361" meta:row-count="23" meta:non-whitespace-character-count="2865"/>
  </office:meta>
</office:document-meta>
</file>