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HK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近年司法改革對整體司法預算資源配置與運用之探討</text:p>
      <text:p text:style-name="P6"><text:bookmark-start text:name="_Toc47081165"/>二、<text:span text:style-name="T7">後續推動</text:span>改革<text:span text:style-name="T8">方向</text:span><text:span text:style-name="T9">與</text:span><text:span text:style-name="T10">管控</text:span>機制<text:bookmark-end text:name="_Toc47081165"/></text:p>
      <text:p text:style-name="P11"><text:span text:style-name="T12">(</text:span><text:span text:style-name="T13">一</text:span><text:span text:style-name="T14">)</text:span><text:span text:style-name="T15">推動</text:span><text:span text:style-name="T16">司法</text:span><text:span text:style-name="T17">改革</text:span><text:span text:style-name="T18">之四大</text:span><text:span text:style-name="T19">方</text:span><text:span text:style-name="T20">針</text:span></text:p>
      <text:p text:style-name="P21">在106<text:span text:style-name="T22">年</text:span><text:span text:style-name="T23">全國司法改革會議</text:span>總結會議，總統明確指出後續推動改革<text:span text:style-name="T24">之</text:span>四大方針，<text:span text:style-name="T25">包括：第一成立諮詢小組，將民間對司改進度監督意見，定期向總統報告；第二，部分司法改革議題，橫跨了五院機關權責，牽涉跨院際協調，應做好橫向溝通，共同推動改革；第三，總統期許司法院、行政院和相關部會，要做好內部協調工作，加大改革力道和速度；對於達成共識、並且不需要修法改革事項，</text:span><text:span text:style-name="T26">儘</text:span><text:span text:style-name="T27">快提出可行方案執行，讓人民能夠看到改革成果；第四，</text:span>為了有效改革司法，實現「全民的司法」之願景，<text:span text:style-name="T28">司法院和行政院，至少每半年一次，向社會報告改革進度</text:span>及落實情形<text:span text:style-name="T29">。</text:span></text:p>
      <text:p text:style-name="P30"><text:span text:style-name="T31">(</text:span><text:span text:style-name="T32">二</text:span><text:span text:style-name="T33">)</text:span><text:span text:style-name="T34">定期檢討與進度管制作業</text:span></text:p>
      <text:p text:style-name="P35">1.為落實公開透明原則，<text:span text:style-name="T36">使</text:span>民眾能夠掌握司法改革<text:span text:style-name="T37">之</text:span>具體進程，司法院與行政院相關部會在107年2月12日提出「司法改革首次半年進度報告」後，即接續執行建置「司法改革進度追蹤資訊平台」計畫，希能透過單一資訊平台，彙整各機關<text:span text:style-name="T38">之</text:span>改革進度，方便民眾查詢瀏覽。</text:p>
      <text:p text:style-name="P39">2.<text:span text:style-name="T40">為使民眾瞭解政府對於各項司法改革議題之具體回應</text:span>，<text:span text:style-name="T41">司法院</text:span><text:span text:style-name="T42">與行政院共同設計統一格式之「司法改革國是會議決議回應表」，由相關機關針對決</text:span><text:span text:style-name="T43">議之建議進行評估，提出具體對策作為，並視執行進度填製回應表，上傳至</text:span><text:span text:style-name="T44">「司法改革進度追蹤資訊平台」</text:span><text:span text:style-name="T45">。又為</text:span><text:span text:style-name="T46">瞭解</text:span><text:span text:style-name="T47">司法改革實際成效，司法院及法務部</text:span><text:span text:style-name="T48">研擬</text:span><text:span text:style-name="T49">規劃設計</text:span><text:span text:style-name="T50">評核</text:span><text:span text:style-name="T51">指標，</text:span><text:span text:style-name="T52">並適時</text:span><text:span text:style-name="T53">提供相關指標統計結果，以反映司法改革實際成效。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3T03:41:00Z</meta:creation-date>
    <dc:date>2020-08-03T03:41:00Z</dc:date>
    <meta:print-date>2020-07-30T08:39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