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註腳參照" style:family="text">
      <style:text-properties style:language-asian="zh" style:country-asian="HK"/>
    </style:style>
    <style:style style:name="P20" style:parent-style-name="表格內文14行高" style:family="paragraph">
      <style:paragraph-properties fo:text-align="justify" fo:margin-left="0.0576in" fo:text-indent="-0.0576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margin-left="0.0576in" fo:text-indent="-0.0576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text-position="super 50%" style:language-asian="zh" style:country-asian="HK"/>
    </style:style>
    <style:style style:name="P44" style:parent-style-name="表格內文14行高" style:family="paragraph">
      <style:paragraph-properties fo:text-align="justify" fo:margin-left="0.0576in" fo:text-indent="-0.0576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text-position="super 50%" style:language-asian="zh" style:country-asian="HK"/>
    </style:style>
    <style:style style:name="P91" style:parent-style-name="表格內文14行高" style:family="paragraph">
      <style:paragraph-properties fo:text-align="justify" fo:margin-left="0.0576in" fo:text-indent="-0.0576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text-position="super 50%" style:language-asian="zh" style:country-asian="HK"/>
    </style:style>
    <style:style style:name="P141" style:parent-style-name="表格內文14行高" style:family="paragraph">
      <style:paragraph-properties fo:text-align="justify" fo:margin-left="0.0576in" fo:text-indent="-0.0576in">
        <style:tab-stops/>
      </style:paragraph-properties>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text-position="super 50%"/>
    </style:style>
    <style:style style:name="P190" style:parent-style-name="表格內文14行高" style:family="paragraph">
      <style:paragraph-properties fo:text-align="justify" fo:margin-left="0.0576in" fo:text-indent="-0.0576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表格內文14行高" style:family="paragraph">
      <style:paragraph-properties fo:text-align="justify" fo:margin-left="0.0576in" fo:text-indent="-0.0576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內文" style:family="paragraph">
      <style:paragraph-properties fo:line-height="0.2777in" fo:margin-left="0.7875in" fo:text-indent="-0.7875in">
        <style:tab-stops/>
      </style:paragraph-properties>
    </style:style>
    <style:style style:name="T253" style:parent-style-name="預設段落字型" style:family="text">
      <style:text-properties fo:font-weight="bold" style:font-weight-asian="bold" fo:font-variant="small-caps" fo:color="#000000"/>
    </style:style>
    <style:style style:name="T254" style:parent-style-name="預設段落字型" style:family="text">
      <style:text-properties fo:font-weight="bold" style:font-weight-asian="bold" fo:font-variant="small-caps" fo:color="#000000"/>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TableColumn264" style:family="table-column">
      <style:table-column-properties style:column-width="0.4923in"/>
    </style:style>
    <style:style style:name="TableColumn265" style:family="table-column">
      <style:table-column-properties style:column-width="0.5909in"/>
    </style:style>
    <style:style style:name="TableColumn266" style:family="table-column">
      <style:table-column-properties style:column-width="2.4486in"/>
    </style:style>
    <style:style style:name="TableColumn267" style:family="table-column">
      <style:table-column-properties style:column-width="2.4486in"/>
    </style:style>
    <style:style style:name="Table263" style:family="table">
      <style:table-properties style:width="5.9805in" fo:margin-left="0.075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0" style:parent-style-name="表格內文14行高" style:family="paragraph">
      <style:paragraph-properties fo:text-align="center" fo:line-height="0.1666in"/>
    </style:style>
    <style:style style:name="T271" style:parent-style-name="預設段落字型" style:family="text">
      <style:text-properties fo:font-weight="bold" style:font-weight-asian="bold" fo:font-size="11pt" style:font-size-asian="11pt" style:font-size-complex="11pt" style:language-asian="zh" style:country-asian="HK"/>
    </style:style>
    <style:style style:name="TableCell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 style:parent-style-name="表格內文14行高" style:family="paragraph">
      <style:paragraph-properties fo:text-align="center" fo:line-height="0.1666in"/>
    </style:style>
    <style:style style:name="T274" style:parent-style-name="預設段落字型" style:family="text">
      <style:text-properties fo:font-weight="bold" style:font-weight-asian="bold" fo:font-size="11pt" style:font-size-asian="11pt" style:font-size-complex="11pt" style:language-asian="zh" style:country-asian="HK"/>
    </style:style>
    <style:style style:name="P275" style:parent-style-name="表格內文14行高" style:family="paragraph">
      <style:paragraph-properties fo:text-align="center" fo:line-height="0.1666in"/>
    </style:style>
    <style:style style:name="T276" style:parent-style-name="預設段落字型" style:family="text">
      <style:text-properties fo:font-weight="bold" style:font-weight-asian="bold" fo:font-size="11pt" style:font-size-asian="11pt" style:font-size-complex="11pt" style:language-asian="zh" style:country-asian="HK"/>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size-complex="12pt"/>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3" style:parent-style-name="預設段落字型" style:family="text">
      <style:text-properties fo:color="#000000"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text-properties fo:color="#000000"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text-properties fo:color="#000000" fo:font-size="11pt" style:font-size-asian="11pt" style:font-size-complex="11pt"/>
    </style:style>
    <style:style style:name="P288" style:parent-style-name="表格內文14行高" style:family="paragraph">
      <style:paragraph-properties fo:text-align="justify" fo:margin-left="0.1465in" fo:text-indent="-0.1465in">
        <style:tab-stops/>
      </style:paragraph-properties>
    </style:style>
    <style:style style:name="T289" style:parent-style-name="預設段落字型" style:family="text">
      <style:text-properties fo:font-weight="bold" style:font-weight-asian="bold" fo:color="#000000" fo:letter-spacing="-0.0041in" fo:font-size="11pt" style:font-size-asian="11pt" style:font-size-complex="11pt"/>
    </style:style>
    <style:style style:name="T290" style:parent-style-name="預設段落字型" style:family="text">
      <style:text-properties fo:font-weight="bold" style:font-weight-asian="bold" fo:color="#000000" fo:letter-spacing="-0.0041in" fo:font-size="11pt" style:font-size-asian="11pt" style:font-size-complex="11pt"/>
    </style:style>
    <style:style style:name="T291" style:parent-style-name="預設段落字型" style:family="text">
      <style:text-properties fo:font-weight="bold" style:font-weight-asian="bold" fo:color="#000000" fo:letter-spacing="-0.0041in" fo:font-size="11pt" style:font-size-asian="11pt" style:font-size-complex="11pt"/>
    </style:style>
    <style:style style:name="T292" style:parent-style-name="預設段落字型" style:family="text">
      <style:text-properties fo:color="#000000" fo:letter-spacing="-0.0041in" fo:font-size="11pt" style:font-size-asian="11pt" style:font-size-complex="11pt"/>
    </style:style>
    <style:style style:name="P293" style:parent-style-name="表格內文14行高" style:family="paragraph">
      <style:paragraph-properties fo:text-align="justify" fo:margin-left="0.1465in" fo:text-indent="-0.1465in">
        <style:tab-stops/>
      </style:paragraph-properties>
    </style:style>
    <style:style style:name="T294" style:parent-style-name="預設段落字型" style:family="text">
      <style:text-properties fo:font-weight="bold" style:font-weight-asian="bold" fo:color="#000000" fo:letter-spacing="-0.0041in" fo:font-size="11pt" style:font-size-asian="11pt" style:font-size-complex="11pt"/>
    </style:style>
    <style:style style:name="T295" style:parent-style-name="預設段落字型" style:family="text">
      <style:text-properties fo:font-weight="bold" style:font-weight-asian="bold" fo:color="#000000" fo:letter-spacing="-0.0041in" fo:font-size="11pt" style:font-size-asian="11pt" style:font-size-complex="11pt"/>
    </style:style>
    <style:style style:name="T296" style:parent-style-name="預設段落字型" style:family="text">
      <style:text-properties fo:font-weight="bold" style:font-weight-asian="bold" fo:color="#000000" fo:letter-spacing="-0.0041in" fo:font-size="11pt" style:font-size-asian="11pt" style:font-size-complex="11pt"/>
    </style:style>
    <style:style style:name="T297" style:parent-style-name="預設段落字型" style:family="text">
      <style:text-properties fo:color="#000000"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justify" fo:margin-left="0.1409in" fo:text-indent="-0.1409in">
        <style:tab-stops/>
      </style:paragraph-properties>
    </style:style>
    <style:style style:name="T300" style:parent-style-name="預設段落字型" style:family="text">
      <style:text-properties fo:color="#000000" fo:letter-spacing="-0.0069in" fo:font-size="11pt" style:font-size-asian="11pt" style:font-size-complex="11pt" style:language-asian="zh" style:country-asian="HK"/>
    </style:style>
    <style:style style:name="T301" style:parent-style-name="預設段落字型" style:family="text">
      <style:text-properties fo:color="#000000" fo:letter-spacing="-0.0069in" fo:font-size="11pt" style:font-size-asian="11pt" style:font-size-complex="11pt"/>
    </style:style>
    <style:style style:name="T302" style:parent-style-name="預設段落字型" style:family="text">
      <style:text-properties fo:color="#000000" fo:letter-spacing="-0.0069in" fo:font-size="11pt" style:font-size-asian="11pt" style:font-size-complex="11pt" style:language-asian="zh" style:country-asian="HK"/>
    </style:style>
    <style:style style:name="T303" style:parent-style-name="預設段落字型" style:family="text">
      <style:text-properties fo:color="#000000" fo:letter-spacing="-0.0069in" fo:font-size="11pt" style:font-size-asian="11pt" style:font-size-complex="11pt"/>
    </style:style>
    <style:style style:name="P304" style:parent-style-name="表格內文14行高" style:family="paragraph">
      <style:paragraph-properties fo:text-align="justify" fo:margin-left="0.1548in" fo:text-indent="-0.1548in">
        <style:tab-stops/>
      </style:paragraph-properties>
    </style:style>
    <style:style style:name="T305" style:parent-style-name="預設段落字型" style:family="text">
      <style:text-properties fo:color="#000000" fo:font-size="11pt" style:font-size-asian="11pt" style:font-size-complex="11pt"/>
    </style:style>
    <style:style style:name="T306" style:parent-style-name="預設段落字型" style:family="text">
      <style:text-properties fo:color="#000000" fo:font-size="11pt" style:font-size-asian="11pt" style:font-size-complex="11pt"/>
    </style:style>
    <style:style style:name="T307" style:parent-style-name="預設段落字型" style:family="text">
      <style:text-properties fo:color="#000000" fo:font-size="11pt" style:font-size-asian="11pt" style:font-size-complex="11pt"/>
    </style:style>
    <style:style style:name="T308" style:parent-style-name="預設段落字型" style:family="text">
      <style:text-properties fo:color="#000000" fo:font-size="11pt" style:font-size-asian="11pt" style:font-size-complex="11pt" style:language-asian="zh" style:country-asian="HK"/>
    </style:style>
    <style:style style:name="T309" style:parent-style-name="預設段落字型" style:family="text">
      <style:text-properties fo:color="#000000" fo:font-size="11pt" style:font-size-asian="11pt" style:font-size-complex="11pt"/>
    </style:style>
    <style:style style:name="T310" style:parent-style-name="預設段落字型" style:family="text">
      <style:text-properties fo:color="#000000" fo:font-size="11pt" style:font-size-asian="11pt" style:font-size-complex="11pt" style:language-asian="zh" style:country-asian="HK"/>
    </style:style>
    <style:style style:name="T311" style:parent-style-name="預設段落字型" style:family="text">
      <style:text-properties fo:color="#000000" fo:font-size="11pt" style:font-size-asian="11pt" style:font-size-complex="11pt"/>
    </style:style>
    <style:style style:name="P312"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TableRow313" style:family="table-row">
      <style:table-row-properties/>
    </style:style>
    <style:style style:name="TableCell3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15" style:parent-style-name="預設段落字型" style:family="text">
      <style:text-properties fo:color="#000000" fo:font-size="11pt" style:font-size-asian="11pt" style:font-size-complex="11pt"/>
    </style:style>
    <style:style style:name="T316" style:parent-style-name="預設段落字型" style:family="text">
      <style:text-properties fo:color="#000000" fo:font-size="11pt" style:font-size-asian="11pt" style:font-size-complex="11pt" style:language-asian="zh" style:country-asian="HK"/>
    </style:style>
    <style:style style:name="T317" style:parent-style-name="預設段落字型" style:family="text">
      <style:text-properties fo:color="#000000" fo:font-size="11pt" style:font-size-asian="11pt" style:font-size-complex="11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 style:family="paragraph">
      <style:text-properties fo:color="#000000" fo:font-size="11pt" style:font-size-asian="11pt" style:font-size-complex="11pt"/>
    </style:style>
    <style:style style:name="P320" style:parent-style-name="表格內文14行高" style:family="paragraph">
      <style:text-properties fo:color="#000000"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 style:parent-style-name="表格內文14行高" style:family="paragraph">
      <style:text-properties fo:color="#000000" fo:font-size="11pt" style:font-size-asian="11pt" style:font-size-complex="11pt"/>
    </style:style>
    <style:style style:name="TableCell3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4"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P325"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P326" style:parent-style-name="表格內文14行高" style:family="paragraph">
      <style:paragraph-properties fo:text-align="justify" fo:margin-left="0.1548in" fo:text-indent="-0.1548in">
        <style:tab-stops/>
      </style:paragraph-properties>
      <style:text-properties fo:color="#000000" fo:font-size="11pt" style:font-size-asian="11pt" style:font-size-complex="11pt"/>
    </style:style>
    <style:style style:name="P327"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28" style:parent-style-name="E" style:family="paragraph">
      <style:paragraph-properties fo:margin-left="0.7868in" fo:text-indent="-0.1965in">
        <style:tab-stops/>
      </style:paragraph-properties>
    </style:style>
  </office:automatic-styles>
  <office:body>
    <office:text text:use-soft-page-breaks="true">
      <text:p text:style-name="P1">近年司法改革對整體司法預算資源配置與運用之探討</text:p>
      <text:p text:style-name="P6"><text:bookmark-start text:name="_Toc47081168"/>一、司法院<text:span text:style-name="T7">審判機關化</text:span><text:span text:style-name="T8">之</text:span><text:span text:style-name="T9">改革</text:span><text:span text:style-name="T10">歷時長久，</text:span><text:span text:style-name="T11">改革方案之推動</text:span><text:span text:style-name="T12">尚有努力空間</text:span><text:span text:style-name="T13">，</text:span><text:span text:style-name="T14">未來如能通過立法，將是我國司法改革史上</text:span><text:span text:style-name="T15">最</text:span><text:span text:style-name="T16">重要</text:span><text:span text:style-name="T17">之</text:span><text:span text:style-name="T18">里程碑</text:span><text:span text:style-name="T19"><text:note text:note-class="footnote" text:id="_ftn0"><text:note-citation>1</text:note-citation><text:note-body><text:p text:style-name="P20"><text:span text:style-name="T21">司法院出版，司法改革八年，96年9月。其內容略以：</text:span><text:span text:style-name="T22">「</text:span><text:span text:style-name="T23">司法院為達成審判機關化的目標，成立了定位推動小組，歷經多次會議，完成司法院組織法修正草案，並送請立法院審議，</text:span><text:span text:style-name="T24">…</text:span><text:span text:style-name="T25">。此項重大的改革，歷時長久，雖未能即時獲得立法機關的支持，不免遺憾，但也表示尚有努力空間。該法未來如能通過立法，將是我國司法改革史上重要的里程碑。</text:span><text:span text:style-name="T26">」</text:span></text:p></text:note-body></text:note></text:span><text:bookmark-end text:name="_Toc47081168"/></text:p>
      <text:p text:style-name="P27">(一)為使司法院成為名實相副之最高司法審判機關，大法官做成釋字第530號解釋</text:p>
      <text:p text:style-name="P28">憲法第77條規定：「司法院為國家最高司法機關，掌理民事、刑事、行政訴訟之審判及公務員之懲戒。」惟依現行司法院組織法規定，司法院設置大法官15人，審理解釋憲法及統一解釋法令案件，並組成憲法法庭<text:span text:style-name="T29">行使職權</text:span>；於司法院之下，設各級法院、行政法院及懲戒<text:span text:style-name="T30">法院</text:span>。是<text:span text:style-name="T31">以</text:span><text:span text:style-name="T32">，</text:span>司法院除審理上開事項之大法官外，其本身僅具最高司法行政機關之地位，致使最高司法審判機關與最高司法行政機關分離；<text:span text:style-name="T33">司法院</text:span>釋字第530號解釋<text:span text:style-name="T34">並明確指出，此與</text:span>司法院為最高審判機關之制憲本旨<text:span text:style-name="T35">不符</text:span><text:span text:style-name="T36"><text:note text:note-class="footnote" text:id="_ftn1"><text:note-citation>2</text:note-citation><text:note-body><text:p text:style-name="P37">司法院釋字第530號解釋(90年10月5日院台大二字第24638號)<text:span text:style-name="T38">：</text:span>憲法第七十七條規定：「司法院為最高司法機關，掌理民事、刑事、行政訴訟之審判及公務員之懲戒。」惟依現行司法院組織法規定，司法院設大法官十七人，審理解釋憲法及統一解釋法令案件，並組成憲法法庭，審理政黨違憲之解散事項；…。是司法院除大法官職掌司法解釋及政黨違憲解散之審理外，其本身僅具最高司法行政機關之地位，致使最高司法審判機關與最高司法行政機關分離。為期符合司法院為最高審判機關之制憲本旨，司法院組織法、法院組織法、行政法院組織法及公務員懲戒委員會組織法，應自本解釋公布之日起二年內檢討修正，以副憲政體制。</text:p></text:note-body></text:note></text:span>。且因<text:span text:style-name="T39">司法院</text:span>另設各廳、處，掌理司法行政業務，易使<text:span text:style-name="T40">人</text:span>誤解司法院僅為純粹<text:span text:style-name="T41">之</text:span>司法行政機關，而司法行政凌駕審判之上，有損民眾對審判獨立<text:span text:style-name="T42">之</text:span>信賴<text:span text:style-name="T43"><text:note text:note-class="footnote" text:id="_ftn2"><text:note-citation>3</text:note-citation><text:note-body><text:p text:style-name="P44">立法院議案關係文書，院總第445號（政府提案第11316號），案由：司法院函請審議「司法院組織法修正草案」案，司法院組織法修正草案總說明，97年5月28日印發。</text:p></text:note-body></text:note></text:span>。<text:span text:style-name="T45">為</text:span>符憲政體制，<text:span text:style-name="T46">使司法院成</text:span><text:soft-page-break/><text:span text:style-name="T47">為名實相副之最高司法</text:span><text:span text:style-name="T48">審判</text:span><text:span text:style-name="T49">機關，司法院</text:span>應自<text:span text:style-name="T50">該</text:span>解釋公布之日起二年內檢討修正<text:span text:style-name="T51">司法院組織法中有關司法院組織、權責之規定</text:span><text:span text:style-name="T52">。惟迄今，其</text:span><text:span text:style-name="T53">提出</text:span><text:span text:style-name="T54">修</text:span><text:span text:style-name="T55">正</text:span><text:span text:style-name="T56">之相關法律</text:span><text:span text:style-name="T57">案</text:span><text:span text:style-name="T58">仍未能於</text:span><text:span text:style-name="T59">本</text:span><text:span text:style-name="T60">院</text:span><text:span text:style-name="T61">審議</text:span><text:span text:style-name="T62">通過。</text:span></text:p>
      <text:p text:style-name="P63"><text:span text:style-name="T64">(</text:span><text:span text:style-name="T65">二</text:span><text:span text:style-name="T66">)</text:span><text:span text:style-name="T67"><text:s/></text:span><text:span text:style-name="T68">88</text:span><text:span text:style-name="T69">年全國司法改革</text:span><text:span text:style-name="T70">會議作成「司法院審判機關化」之結論，</text:span><text:span text:style-name="T71">另</text:span><text:span text:style-name="T72">106年</text:span><text:span text:style-name="T73">全國司法改革會議</text:span><text:span text:style-name="T74">亦曾作成</text:span><text:span text:style-name="T75">「</text:span><text:span text:style-name="T76">司法院</text:span><text:span text:style-name="T77">最終</text:span><text:span text:style-name="T78">需</text:span><text:span text:style-name="T79">達成釋字第530號解釋願景</text:span><text:span text:style-name="T80">」</text:span><text:span text:style-name="T81">之</text:span><text:span text:style-name="T82">決議</text:span></text:p>
      <text:p text:style-name="P83">1.88年全國司法改革<text:span text:style-name="T84">會議針對</text:span><text:span text:style-name="T85">「</text:span>司法院定位」<text:span text:style-name="T86">之改革，決議採取</text:span><text:span text:style-name="T87">「司法院審判機關化」</text:span>之<text:span text:style-name="T88">改革方向，</text:span><text:span text:style-name="T89">並以一元多軌為近程目標，一元單軌為終極目標</text:span><text:span text:style-name="T90"><text:note text:note-class="footnote" text:id="_ftn3"><text:note-citation>4</text:note-citation><text:note-body><text:p text:style-name="P91"><text:span text:style-name="T92">參據</text:span>88年度全國司法改革會議結論(有共識部分)：「以修正甲案為近程目標，丁案為終極目標：修正甲案(一元多軌)：一、司法院內設各庭，行使釋憲權與審判權。二、大法官組成憲法法庭，掌理釋憲權、政黨違憲解散權及政務官的懲戒權。三、司法院另設民事訴訟庭、刑事訴訟庭及行政訴訟庭，分別掌理民事、刑事及行政訴訟(現制公務員懲戒事務官部分併入)審判權；如各該庭間之法律見解發生歧異時，以各該庭聯合法庭方式統一各庭法律見解，並以司法院院長為主席。丁案(一元單軌)：司法院置大法官十三至十五人，掌理民、刑事、行政訴訟審判、公務員懲戒、憲法解釋及政黨違憲解散權。」</text:p></text:note-body></text:note></text:span><text:span text:style-name="T93">。</text:span><text:span text:style-name="T94">亦即，</text:span><text:span text:style-name="T95">近程目標</text:span><text:span text:style-name="T96">由司法院設立各審判庭，直接審理民事、刑事、行政訴訟及公務員懲戒之案件，並配合相關訴訟法令之修正，分階段逐步縮減司法院法官員額，以建構金字塔型</text:span><text:span text:style-name="T97">法院組織結構</text:span><text:span text:style-name="T98">；遠程則</text:span><text:span text:style-name="T99">完成司法院設置大法官13</text:span><text:span text:style-name="T100">人</text:span><text:span text:style-name="T101">至15人</text:span><text:span text:style-name="T102">，</text:span><text:span text:style-name="T103">掌理民、刑事、行政訴訟審判、公務員懲戒、憲法解釋及政黨違憲解散權</text:span><text:span text:style-name="T104">之終極改革目標。</text:span></text:p>
      <text:p text:style-name="P105">2.<text:span text:style-name="T106">另106年</text:span><text:span text:style-name="T107">全國司法改革會議</text:span><text:span text:style-name="T108">有關「司法院審判機關化」分組子題，</text:span><text:span text:style-name="T109">亦</text:span><text:span text:style-name="T110">曾</text:span><text:span text:style-name="T111">作成：</text:span><text:span text:style-name="T112">「</text:span><text:span text:style-name="T113">請司法院於訴訟程序金字塔化完成後5年內完成民事、刑事、行政訴訟三終審法院為頂點之金字塔型組織，即於員額、案件及程序上，形成數個小金字塔之組織型態，最終並達成釋字第530號解釋之願景。</text:span><text:span text:style-name="T114">」</text:span><text:span text:style-name="T115">等決議</text:span><text:span text:style-name="T116">，</text:span>司法院配合相關訴訟法令之修正及組織大幅簡併後之人力需<text:soft-page-break/>求，分階段調整各級法院人力結構，並逐步縮減司法院之法官員額，以建構效能、精實之法院組織與程序。</text:p>
      <text:p text:style-name="P117"><text:span text:style-name="T118">(</text:span><text:span text:style-name="T119">三</text:span><text:span text:style-name="T120">)</text:span><text:span text:style-name="T121">88年</text:span><text:span text:style-name="T122">全國</text:span><text:span text:style-name="T123">司</text:span><text:span text:style-name="T124">法</text:span><text:span text:style-name="T125">改</text:span><text:span text:style-name="T126">革</text:span><text:span text:style-name="T127">會議落幕</text:span><text:span text:style-name="T128">迄今</text:span><text:span text:style-name="T129">已</text:span><text:span text:style-name="T130">逾</text:span><text:span text:style-name="T131">20年，前述「司法院審判機關化」目標</text:span><text:span text:style-name="T132">仍</text:span><text:span text:style-name="T133">未獲實現</text:span></text:p>
      <text:p text:style-name="P134">為達成<text:span text:style-name="T135">前開</text:span>審判機關化之目標，<text:span text:style-name="T136">司法院</text:span><text:span text:style-name="T137">原</text:span><text:span text:style-name="T138">定有</text:span>三階段<text:span text:style-name="T139">之具體措施目標</text:span><text:span text:style-name="T140"><text:note text:note-class="footnote" text:id="_ftn4"><text:note-citation>5</text:note-citation><text:note-body><text:p text:style-name="P141">司法院出版，司法改革八年，96年9月。其內容略以：「一、司法院組織的變革：…。共分三階段實施：第一階段，最高法院、最高行政法院、公務員懲戒委員會於司法院組織法修正施行後歸併司法院；第二階段，於司法院組織法修正施行後第5年至第7年完成民事訴訟庭、刑事訴訟庭、行政訴訟及懲戒庭，各設1庭，共配置3位特任庭長；第三階段，預定於司法院組織法修正施行後第8年將憲法法庭與各訴訟庭合一，完成司法院設置大法官13至15人<text:span text:style-name="T142">之</text:span>終極改革目標。」</text:p></text:note-body></text:note></text:span><text:span text:style-name="T143">；</text:span><text:span text:style-name="T144">然</text:span><text:span text:style-name="T145">囿於</text:span><text:span text:style-name="T146">諸多現實條件，</text:span><text:span text:style-name="T147">前</text:span><text:span text:style-name="T148">項攸關</text:span><text:span text:style-name="T149">司法院</text:span><text:span text:style-name="T150">之憲政定位</text:span><text:span text:style-name="T151">等</text:span><text:span text:style-name="T152">重要</text:span><text:span text:style-name="T153">司改</text:span><text:span text:style-name="T154">決議，時至今日仍然未獲實現，主要</text:span><text:span text:style-name="T155">原因</text:span><text:span text:style-name="T156">包括：</text:span></text:p>
      <text:p text:style-name="P157">1.司法院為達成審判機關化之目標，歷經多次會議，完成司法院組織法修正草案，<text:span text:style-name="T158">前</text:span>於91年8月28日、94年9月14日<text:span text:style-name="T159">及</text:span><text:span text:style-name="T160">97年</text:span><text:span text:style-name="T161">5</text:span><text:span text:style-name="T162">月</text:span><text:span text:style-name="T163">16</text:span><text:span text:style-name="T164">日</text:span>送請本院審議，<text:span text:style-name="T165">皆</text:span>因受屆期不連續原則限制，退回司法院重新檢討，迄今尚未完成立法程序。</text:p>
      <text:p text:style-name="P166">2.為重新檢討司法院定位改革成效，<text:span text:style-name="T167">該院</text:span>成立「司法院定位改革成效評估委員會」，於100年7月8日作成評估結論，認不宜繼續推動「司法院審判機關化」之改革方案，仍以維持現狀為本，<text:span text:style-name="T168">其</text:span><text:span text:style-name="T169">評估結論</text:span><text:span text:style-name="T170">略以：</text:span><text:span text:style-name="T171">「</text:span><text:span text:style-name="T172">採行</text:span><text:span text:style-name="T173">『</text:span><text:span text:style-name="T174">司法院審判機關化</text:span><text:span text:style-name="T175">』</text:span><text:span text:style-name="T176">之改革方案，勢必衍生(1)由多元審判體系改採一元審判體系，(2)改由各級法院行使法律違憲審查權，及(3)司法行政權不宜由具審判權之司法院繼續行使等各項制度之重大變革。</text:span><text:span text:style-name="T177">」</text:span><text:span text:style-name="T178">因此，</text:span><text:span text:style-name="T179">上開各項制度仍以維持現狀為本，不應僅為配合</text:span><text:span text:style-name="T180">司</text:span><text:span text:style-name="T181">法</text:span><text:span text:style-name="T182">改</text:span><text:span text:style-name="T183">革</text:span><text:span text:style-name="T184">國是</text:span><text:span text:style-name="T185">會</text:span><text:span text:style-name="T186">議</text:span><text:span text:style-name="T187">之決議，</text:span><text:span text:style-name="T188">而遽予大幅變動</text:span><text:span text:style-name="T189"><text:note text:note-class="footnote" text:id="_ftn5"><text:note-citation>6</text:note-citation><text:note-body><text:p text:style-name="P190">所持理由略以：「88年司改會議做成之司法院應予審判機關化之定位改革結論，所提出之問題意識，固然符合當時時空環境之需要及司法所遭遇之問題，應值肯定，但考量該結論做成迄今已逾多年，其間司法與時俱進，改革重心已由確保審判獨立性進而同時強化司法課責性，司法院審判機關化之定位改革，並不符合司法課責性之要求，且衍生出之相關制度調整，實務上有諸多窒礙，亦與我國承襲歐陸法系之傳統不合，並對現制產生過大衝擊，引發之轉軌成本，實屬過鉅。」</text:p></text:note-body></text:note></text:span><text:span text:style-name="T191">(詳附表5)</text:span><text:span text:style-name="T192">。</text:span></text:p>
      <text:p text:style-name="P193"><text:span text:style-name="T194">(</text:span><text:span text:style-name="T195">四</text:span><text:span text:style-name="T196">)</text:span><text:span text:style-name="T197">司法院審判機關化之定位改制</text:span><text:span text:style-name="T198">目標</text:span><text:span text:style-name="T199">，</text:span><text:span text:style-name="T200">短期內無法達成</text:span><text:span text:style-name="T201">，</text:span><text:span text:style-name="T202">恐</text:span><text:span text:style-name="T203">難</text:span><text:span text:style-name="T204">以適切呼應民</text:span><text:span text:style-name="T205">眾</text:span><text:span text:style-name="T206">對司法改革之殷切期望</text:span></text:p>
      <text:p text:style-name="P207"><text:span text:style-name="T208">承前所述，</text:span>88年全國司法改革會議<text:span text:style-name="T209">針對</text:span>司法院定位<text:span text:style-name="T210">提出多個改革方案，並做成決議，</text:span>以修正甲案(一元多軌，司法院最高審判機關化，下設各庭)為近程目標，丁案(一元單軌，司法院最高審判機關化，但是其下不設各庭)為終極目標。<text:span text:style-name="T211">惟</text:span>本案據洽司法院<text:span text:style-name="T212">表示</text:span>，按照近程目標，該院將<text:span text:style-name="T213">僅設</text:span>民事、刑事、行政訴訟各一庭及15位大法官，如按終極目標，則原<text:span text:style-name="T214">先</text:span><text:span text:style-name="T215">最高法院、最高行政法院、公務員懲戒委員會</text:span>三終審機關(<text:span text:style-name="T216">下稱</text:span><text:span text:style-name="T217">三終審機關</text:span><text:span text:style-name="T218">，其中</text:span><text:span text:style-name="T219">公懲會</text:span><text:span text:style-name="T220">並更名為</text:span><text:span text:style-name="T221">懲戒</text:span><text:span text:style-name="T222">法院</text:span>)之案件將全數交<text:span text:style-name="T223">由</text:span>15位大法官審理，<text:span text:style-name="T224">而</text:span>目前三終審機關之新收及未結案件量仍居高不下，在<text:span text:style-name="T225">相關配套</text:span>訴訟制度完成<text:span text:style-name="T226">修</text:span>法程序前<text:s/>(<text:span text:style-name="T227">尤其是</text:span>上訴制度<text:span text:style-name="T228">部分）</text:span>，無論是近程目標或終極目標，均無法達成<text:span text:style-name="註腳參照"><text:note text:note-class="footnote" text:id="_ftn6"><text:note-citation>7</text:note-citation><text:note-body><text:p text:style-name="P229"><text:span text:style-name="T230">據洽司法院表示</text:span>：「<text:span text:style-name="T231">本案</text:span>需配套採行嚴格限制第三審上訴之民、刑事及行政訴訟救濟制度，<text:span text:style-name="T232">方</text:span>屬可行，在上訴制度未能完成修法程序前，實際上根本無法藉由改制後人數有限之『司法院法官』(近程目標)，甚至人數僅15名之大法官(終極目標)予以審理。」</text:p></text:note-body></text:note></text:span>。<text:span text:style-name="T233">惟</text:span><text:span text:style-name="T234">「</text:span><text:span text:style-name="T235">司法院</text:span><text:span text:style-name="T236">審判機關化</text:span><text:span text:style-name="T237">」</text:span><text:span text:style-name="T238">係</text:span><text:span text:style-name="T239">依據司法改革國是會議決議所</text:span><text:span text:style-name="T240">作出之重大改革方案</text:span>，<text:span text:style-name="T241">攸關司改功效成敗，</text:span><text:span text:style-name="T242">眾所矚目不容輕忽</text:span><text:span text:style-name="T243">，然</text:span><text:span text:style-name="T244">就</text:span><text:span text:style-name="T245">整體而言，</text:span><text:span text:style-name="T246">其</text:span><text:span text:style-name="T247">改革腳步</text:span><text:span text:style-name="T248">仍顯</text:span><text:span text:style-name="T249">緩慢</text:span>，<text:span text:style-name="T250">恐</text:span>難以適切呼應民<text:span text:style-name="T251">眾</text:span>對司法改革之殷切期望。</text:p>
      <text:p text:style-name="P252"><text:span text:style-name="T253">附表</text:span><text:span text:style-name="T254">5</text:span><text:span text:style-name="T255">：歷次司法改革</text:span><text:span text:style-name="T256">國是</text:span><text:span text:style-name="T257">會議</text:span><text:span text:style-name="T258">有關</text:span><text:span text:style-name="T259">「司法審判機關化」</text:span><text:span text:style-name="T260">議題</text:span><text:span text:style-name="T261">辦理</text:span><text:span text:style-name="T262">情形表</text:span></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ext:span text:style-name="T271">會議别</text:span></text:p>
            </table:table-cell>
            <table:table-cell table:style-name="TableCell272">
              <text:p text:style-name="P273"><text:span text:style-name="T274">項次</text:span></text:p>
              <text:p text:style-name="P275"><text:span text:style-name="T276">議題</text:span></text:p>
            </table:table-cell>
            <table:table-cell table:style-name="TableCell277">
              <text:p text:style-name="P278">會議結論</text:p>
            </table:table-cell>
            <table:table-cell table:style-name="TableCell279">
              <text:p text:style-name="P280">執行情形</text:p>
            </table:table-cell>
          </table:table-row>
        </table:table-header-rows>
        <table:table-row table:style-name="TableRow281">
          <table:table-cell table:style-name="TableCell282">
            <text:p text:style-name="表格內文14行高"><text:span text:style-name="T283">88年全國司法改革會議</text:span></text:p>
          </table:table-cell>
          <table:table-cell table:style-name="TableCell284">
            <text:p text:style-name="P285">一─一1司法院定位</text:p>
          </table:table-cell>
          <table:table-cell table:style-name="TableCell286">
            <text:p text:style-name="P287">以修正甲案為近程目標，丁案為終極目標：</text:p>
            <text:p text:style-name="P288"><text:span text:style-name="T289">●</text:span><text:span text:style-name="T290">修正甲案(一元多軌)</text:span><text:span text:style-name="T291">：</text:span><text:span text:style-name="T292">一、司法院內設各庭，行使釋憲權與審判權。二、大法官組成憲法法庭，掌理釋憲權、政黨違憲解散權及政務官的懲戒權。三、司法院另設民事訴訟庭、刑事訴訟庭及行政訴訟庭，分別掌理民事、刑事及行政訴訟(現制公務員懲戒事務官部分併入)審判權；如各該庭間之法律見解發生歧異時，以各該庭聯合法庭的方式統一各庭法律見解，並以司法院院長為主席。</text:span></text:p>
            <text:p text:style-name="P293"><text:span text:style-name="T294">●</text:span><text:span text:style-name="T295">丁案 (一元單軌)</text:span><text:span text:style-name="T296">：</text:span><text:span text:style-name="T297">司法院置大法官十三至十五人，掌理民、刑事、行政訴訟審判、公務員懲戒、憲法解釋及政黨違憲解散權。</text:span></text:p>
          </table:table-cell>
          <table:table-cell table:style-name="TableCell298">
            <text:p text:style-name="P299"><text:span text:style-name="T300">●</text:span><text:span text:style-name="T301">司法院審判機關化</text:span><text:span text:style-name="T302">之</text:span><text:span text:style-name="T303">問題，除了憲法第77條規定外並經大法官做成釋字第530號解釋。</text:span></text:p>
            <text:p text:style-name="P304"><text:span text:style-name="T305">●</text:span><text:span text:style-name="T306">司法院</text:span><text:span text:style-name="T307">前所成立之「司法院定位改革成效評估委員會」，針對司法院審判機關化</text:span><text:span text:style-name="T308">之</text:span><text:span text:style-name="T309">可行性、司法院司法行政業務重心與組織</text:span><text:span text:style-name="T310">之</text:span><text:span text:style-name="T311">調整及三終審法院人力出缺不補政策等議題進行研議，委員會已於100年7月8日作成評估結論，認不宜繼續推動「司法院審判機關化」之改革方案，仍以維持現狀為本。</text:span></text:p>
            <text:p text:style-name="P312">●司法院組織法於104年2月4日修正，下設民事廳、刑事廳、行政訴訟及懲戒廳與公共關係處等共九個廳處，掌理行使職權之相關事項。</text:p>
          </table:table-cell>
        </table:table-row>
        <table:table-row table:style-name="TableRow313">
          <table:table-cell table:style-name="TableCell314">
            <text:p text:style-name="表格內文14行高"><text:span text:style-name="T315">106年</text:span><text:span text:style-name="T316">全國</text:span><text:span text:style-name="T317">司法改革會議</text:span></text:p>
          </table:table-cell>
          <table:table-cell table:style-name="TableCell318">
            <text:p text:style-name="P319">分組議題</text:p>
            <text:p text:style-name="P320">：2-2司法政策權歸屬、分組子題：司法院審判機關化</text:p>
          </table:table-cell>
          <table:table-cell table:style-name="TableCell321">
            <text:p text:style-name="P322">決議19-1：請司法院於訴訟程序金字塔化完成後5年內完成民事、刑事、行政訴訟三終審法院為頂點之金字塔型組織，即於員額、案件及程序上，形成數個小金字塔之組織型態，最終並達成釋字第530號解釋之願景。</text:p>
          </table:table-cell>
          <table:table-cell table:style-name="TableCell323">
            <text:p text:style-name="P324">●因民事、刑事與行政訴訟法現正於研修階段，司法院將於各種程序法修正方向確定後，配合調整法院組織法、行政法院組織法之規範。</text:p>
            <text:p text:style-name="P325">●司法院前於108年4月8日與行政院、考試院會銜將「法院組織法部分條文修正草案」送請本院審議，「行政法院組織法部分條文修正草案」亦於同日送請本院審議。</text:p>
            <text:p text:style-name="P326">●因立法院屆期不連續而未能及時完成立法，司法院將積極研擬條文內容賡續推動立法作業。</text:p>
          </table:table-cell>
        </table:table-row>
      </table:table>
      <text:p text:style-name="P327">※註：1.資料來源，司法院提供。</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1:00Z</meta:creation-date>
    <dc:date>2020-08-03T03:41:00Z</dc:date>
    <meta:print-date>2020-07-30T08:39:00Z</meta:print-date>
    <meta:template xlink:href="doctemp.dot" xlink:type="simple"/>
    <meta:editing-cycles>2</meta:editing-cycles>
    <meta:editing-duration>PT0S</meta:editing-duration>
    <meta:document-statistic meta:page-count="3" meta:paragraph-count="5" meta:word-count="420" meta:character-count="2813" meta:row-count="19" meta:non-whitespace-character-count="2398"/>
  </office:meta>
</office:document-meta>
</file>