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P26" style:parent-style-name="內文" style:family="paragraph">
      <style:paragraph-properties fo:margin-left="0.393in" fo:text-indent="0.393in">
        <style:tab-stops/>
      </style:paragraph-properties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T50" style:parent-style-name="預設段落字型" style:family="text">
      <style:text-properties style:language-asian="zh" style:country-asian="HK"/>
    </style:style>
    <style:style style:name="T51" style:parent-style-name="預設段落字型" style:family="text">
      <style:text-properties style:language-asian="zh" style:country-asian="HK"/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註腳參照" style:family="text">
      <style:text-properties style:language-asian="zh" style:country-asian="HK"/>
    </style:style>
    <style:style style:name="P74" style:parent-style-name="表格內文14行高" style:family="paragraph">
      <style:paragraph-properties fo:text-align="justify" fo:margin-left="0.0576in" fo:text-indent="-0.0576in">
        <style:tab-stops/>
      </style:paragraph-properties>
    </style:style>
    <style:style style:name="T75" style:parent-style-name="預設段落字型" style:family="text">
      <style:text-properties style:language-asian="zh" style:country-asian="HK"/>
    </style:style>
    <style:style style:name="P76" style:parent-style-name="內文" style:family="paragraph">
      <style:paragraph-properties fo:margin-left="0.393in" fo:text-indent="0.393in">
        <style:tab-stops/>
      </style:paragraph-properties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HK"/>
    </style:style>
    <style:style style:name="T86" style:parent-style-name="預設段落字型" style:family="text">
      <style:text-properties style:language-asian="zh" style:country-asian="HK"/>
    </style:style>
    <style:style style:name="T87" style:parent-style-name="預設段落字型" style:family="text">
      <style:text-properties style:language-asian="zh" style:country-asian="HK"/>
    </style:style>
    <style:style style:name="T88" style:parent-style-name="預設段落字型" style:family="text">
      <style:text-properties style:language-asian="zh" style:country-asian="HK"/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預設段落字型" style:family="text">
      <style:text-properties style:language-asian="zh" style:country-asian="HK"/>
    </style:style>
  </office:automatic-styles>
  <office:body>
    <office:text text:use-soft-page-breaks="true">
      <text:p text:style-name="P1">近年司法改革對整體司法預算資源配置與運用之探討</text:p>
      <text:p text:style-name="P6"><text:bookmark-start text:name="_Toc47081175"/>一、<text:span text:style-name="T7">司法院應</text:span><text:span text:style-name="T8">儘速盤點</text:span><text:span text:style-name="T9">「</text:span><text:span text:style-name="T10">司法院審判機關化</text:span><text:span text:style-name="T11">」</text:span><text:span text:style-name="T12">等重要議題之</text:span><text:span text:style-name="T13">落實</text:span><text:span text:style-name="T14">情形</text:span><text:span text:style-name="T15">，</text:span><text:span text:style-name="T16">倘</text:span><text:span text:style-name="T17">需</text:span><text:span text:style-name="T18">調整政策方向與</text:span><text:span text:style-name="T19">作法</text:span><text:span text:style-name="T20">，</text:span><text:span text:style-name="T21">亦</text:span><text:span text:style-name="T22">宜</text:span><text:span text:style-name="T23">對外</text:span><text:span text:style-name="T24">妥作</text:span><text:span text:style-name="T25">說明</text:span><text:bookmark-end text:name="_Toc47081175"/></text:p>
      <text:p text:style-name="P26"><text:span text:style-name="T27">據</text:span>總統府司法改革國是會議成果報告（106年9月8日），<text:span text:style-name="T28">有關</text:span><text:span text:style-name="T29">「</text:span><text:span text:style-name="T30">與時俱進的司法制度</text:span><text:span text:style-name="T31">」</text:span><text:span text:style-name="T32">分項子題，</text:span><text:span text:style-name="T33">曾指出</text:span>訴訟程序與法院組織<text:span text:style-name="T34">之</text:span>金字塔化<text:span text:style-name="T35">等</text:span>議題，已有多年討論基礎，甚至在88年全國司法改革會議<text:span text:style-name="T36">曾有討論</text:span>過<text:span text:style-name="T37">之</text:span>議題，<text:span text:style-name="T38">然</text:span><text:span text:style-name="T39">截至目前為止，</text:span><text:span text:style-name="T40">「司法院審判機關化」</text:span><text:span text:style-name="T41">之改革方案，多年未見具體進展，其中原因</text:span><text:span text:style-name="T42">除</text:span><text:span text:style-name="T43">司法院</text:span><text:span text:style-name="T44">之</text:span><text:span text:style-name="T45">定位及其配套法制作業必須要</text:span><text:span text:style-name="T46">獲</text:span><text:span text:style-name="T47">得國會支持才可能落實</text:span><text:span text:style-name="T48">外，</text:span><text:span text:style-name="T49">更重要原因則是</text:span><text:span text:style-name="T50">在金字塔訴訟制度完成修法程序前，</text:span><text:span text:style-name="T51">無論是</text:span><text:span text:style-name="T52">一元多軌近程目標</text:span><text:span text:style-name="T53">或</text:span><text:span text:style-name="T54">一元單軌</text:span><text:span text:style-name="T55">之</text:span><text:span text:style-name="T56">遠程目標，</text:span><text:span text:style-name="T57">確</text:span><text:span text:style-name="T58">不易達成，</text:span><text:span text:style-name="T59">因</text:span><text:span text:style-name="T60">而遲遲無法有效落實執行</text:span><text:span text:style-name="T61">；</text:span><text:span text:style-name="T62">再加上</text:span><text:span text:style-name="T63">該</text:span>院前成立之「司法院定位改革成效評估委員會」，針對司法院審判機關化等議題，<text:span text:style-name="T64">亦</text:span>作成不宜繼續推動，仍以維持現狀為本<text:span text:style-name="T65">等</text:span>結論，<text:span text:style-name="T66">致</text:span><text:span text:style-name="T67">部分學者與民間團體迭有</text:span><text:span text:style-name="T68">「</text:span><text:span text:style-name="T69">司法院審判機關化</text:span><text:span text:style-name="T70">」</text:span><text:span text:style-name="T71">進度</text:span><text:span text:style-name="T72">延宕之質疑</text:span><text:span text:style-name="T73"><text:note text:note-class="footnote" text:id="_ftn0"><text:note-citation>1</text:note-citation><text:note-body><text:p text:style-name="P74">翁岳生，司法改革十週年的回顧與展望【主題演說】，司法改革十週年的回顧與展望會議實錄(作者：湯德宗、黃國昌)，新學林出版社，99年3月1日。民間監督落實司改國是會議決議聯盟，【聲明】25點建議回應官方報告，108年8月26日。其內容略以：「司法院審判機關化、法院專業化與透明化沒有明顯進度：在司法體制方面，為解決司法『雙頭馬車』的問題、使最終審判權回歸司法院，大法官已於民國90年釋憲，提出『審判機關化』。由於進度延宕，司改國是會議重申審判機關化之必要性。然而，政府在此毫無作為。」</text:p></text:note-body></text:note></text:span><text:span text:style-name="T75">。</text:span></text:p>
      <text:p text:style-name="P76"><text:span text:style-name="T77">爰建議司法院應</text:span><text:span text:style-name="T78">從中長期觀點針對司法院審判機關化之可行性、司法行政業務重心與三終審法院人力組織調整等議題進行研議，</text:span>並配合相關訴訟法令之修正及組織大幅簡併後之人力需求，分階段調整各級法院人力結構，俾逐步縮減司法院之法官員額，以建構效能、精實之法院組織與程序。<text:span text:style-name="T79">另</text:span><text:span text:style-name="T80">司法院每半年一次向社會報告改革進度時，亦應將本案執行</text:span><text:span text:style-name="T81">進度緩慢</text:span><text:span text:style-name="T82">原因與</text:span><text:span text:style-name="T83">上述</text:span><text:span text:style-name="T84">「司法</text:span><text:soft-page-break/><text:span text:style-name="T85">院定位改革成效評估委員會」</text:span><text:span text:style-name="T86">維持現況理由主動對外說明，</text:span><text:span text:style-name="T87">使</text:span><text:span text:style-name="T88">民眾能理解司法改革具體進程，</text:span><text:span text:style-name="T89">亦</text:span><text:span text:style-name="T90">能回饋具體建議，維持良性、合作之對話與溝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margin-right="0.0555in" fo:text-indent="-0.1375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0-08-03T03:42:00Z</meta:creation-date>
    <dc:date>2020-08-03T03:42:00Z</dc:date>
    <meta:print-date>2020-07-30T08:39:00Z</meta:print-date>
    <meta:template xlink:href="doctemp.dot" xlink:type="simple"/>
    <meta:editing-cycles>2</meta:editing-cycles>
    <meta:editing-duration>PT0S</meta:editing-duration>
    <meta:document-statistic meta:page-count="2" meta:paragraph-count="1" meta:word-count="94" meta:character-count="630" meta:row-count="4" meta:non-whitespace-character-count="537"/>
  </office:meta>
</office:document-meta>
</file>