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近年司法改革對整體司法預算資源配置與運用之探討</text:p>
      <text:p text:style-name="P6"><text:bookmark-start text:name="_Toc47081176"/>二、司法院、法務部應落實「司法改革國是會議」決議，提升司法官多元進用政策成效，<text:span text:style-name="T7">並</text:span>完善司法官評鑑制度之運作，以維護良好司法風氣、提高司法公信力<text:bookmark-end text:name="_Toc47081176"/></text:p>
      <text:p text:style-name="P8">我國法官人力來源長期以考試方式進用為主，因考試進用法官之年紀過輕、缺乏社會歷練，外界迭有物議，且近年來多元進用之法官結構，仍以檢察官申請轉任居最多數，資深執業律師轉任者較少，亦無學者申請轉任，顯示法官多元進用之執行成效仍有精進空間，司法院允應依本院附帶決議，設法落實達成法官考試進用占比降至20%以下之目標。<text:span text:style-name="T9">另</text:span>司法院、法務部辦理團體績效評比，應在確保法官獨立審判空間及完善檢察一體前提下，切實研訂最適當之評比項目、配分及給分標準，並於完成評比後覈實檢討及調整，俾能客觀呈現各院檢之工作績效，充分表徵院檢首長之治理成果，以作為機關業務改進及首長職務評定之參考，落實團體績效評比制度之設計目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3T03:42:00Z</meta:creation-date>
    <dc:date>2020-08-03T03:42:00Z</dc:date>
    <meta:print-date>2020-07-30T08:39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