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text-position="super 50%" style:language-asian="zh" style:country-asian="HK"/>
    </style:style>
    <style:style style:name="P3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近年司法改革對整體司法預算資源配置與運用之探討</text:p>
      <text:p text:style-name="P6"><text:bookmark-start text:name="_Toc47081177"/><text:span text:style-name="T7">三、</text:span><text:span text:style-name="T8">司法</text:span><text:span text:style-name="T9">院</text:span><text:span text:style-name="T10">、法務部</text:span><text:span text:style-name="T11">應儘速</text:span><text:span text:style-name="T12">研議</text:span><text:span text:style-name="T13">所屬機關</text:span><text:span text:style-name="T14">資</text:span><text:span text:style-name="T15">訊</text:span><text:span text:style-name="T16">人力</text:span><text:span text:style-name="T17">、設備</text:span><text:span text:style-name="T18">及經費向上集中與整合運用之可行性</text:span><text:span text:style-name="T19">，以</text:span><text:span text:style-name="T20">達成經費減省</text:span><text:span text:style-name="T21">之綜</text:span><text:span text:style-name="T22">效</text:span><text:bookmark-end text:name="_Toc47081177"/></text:p>
      <text:p text:style-name="P23"><text:span text:style-name="T24">考量司法院及法務</text:span>部設立<text:span text:style-name="T25">地方審檢</text:span>機關多是為解決區域性業務服務<text:span text:style-name="T26">之</text:span>需求，業務屬性上多屬執行層面。為<text:span text:style-name="T27">有效</text:span>運用規模經濟達成經費減省效益，<text:span text:style-name="T28">宜</text:span>以<text:span text:style-name="T29">司法院及法務部</text:span>為中心進行資訊基礎設施與資訊系統<text:span text:style-name="T30">之</text:span><text:span text:style-name="T31">向上</text:span>整(<text:span text:style-name="T32">簡</text:span>)併，推動以資訊策略<text:span text:style-name="T33">整體</text:span>規劃、資通安全管理、共用資源管理、應用服務、資通建設、資訊推廣服務等為資訊單位設<text:span text:style-name="T34">置</text:span>準則，取代<text:span text:style-name="T35">現行</text:span>按分析、設計、機器操作等功能別或以地區別設<text:span text:style-name="T36">置原則</text:span><text:span text:style-name="T37"><text:note text:note-class="footnote" text:id="_ftn0"><text:note-citation>1</text:note-citation><text:note-body><text:p text:style-name="P38">行政院組織改造推動小組編印，行政院及所屬各機關組織調整作業手冊（100年8月修正版），100年8月。</text:p></text:note-body></text:note></text:span>，<text:span text:style-name="T39">以</text:span>強化資訊資源彈性調度。<text:span text:style-name="T40">另</text:span>基於安全、系統整合、共通性資源配置等因素，<text:span text:style-name="T41">司法院再造</text:span><text:span text:style-name="T42">資</text:span>訊系統時應<text:span text:style-name="T43">秉</text:span>「集中優於分散」原則，整合所屬機關建立跨機關資訊基礎建設，包括對外網路架構、跨機關入口服務、共用機房及應用系統共用等，以發展創新性、全程性電子化政府服務，創造資訊服務最大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3:42:00Z</meta:creation-date>
    <dc:date>2020-08-03T03:42:00Z</dc:date>
    <meta:print-date>2020-07-30T08:39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