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0576in" fo:text-indent="-0.0576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0576in" fo:text-indent="-0.0576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office:automatic-styles>
  <office:body>
    <office:text text:use-soft-page-breaks="true">
      <text:p text:style-name="P1">近年司法改革對整體司法預算資源配置與運用之探討</text:p>
      <text:p text:style-name="P6"><text:bookmark-start text:name="_Toc47081178"/><text:span text:style-name="T7">四、</text:span><text:span text:style-name="T8">少年及家事專業法院之籌設允宜具備整體財政思維，以避免預算「備而未用」或「用而未備」，影響資源有效運用</text:span><text:bookmark-end text:name="_Toc47081178"/></text:p>
      <text:p text:style-name="P9"><text:span text:style-name="T10">延續88年司法改革國是會議「</text:span><text:span text:style-name="T11">設立家事法院或促使此類法庭法院化</text:span><text:span text:style-name="T12">」之改革理念，司法院雖</text:span><text:span text:style-name="T13">已於101年6月１日</text:span><text:span text:style-name="T14">在高雄</text:span><text:span text:style-name="T15">成立</text:span><text:span text:style-name="T16">第一所</text:span><text:span text:style-name="T17">少年及家事法院</text:span><text:span text:style-name="T18">，惟</text:span><text:span text:style-name="T19">北部</text:span><text:span text:style-name="T20">地區</text:span><text:span text:style-name="T21">少家法院</text:span><text:span text:style-name="T22">之籌設</text:span><text:span text:style-name="T23">進展卻</text:span><text:span text:style-name="T24">十分</text:span><text:span text:style-name="T25">有限</text:span><text:span text:style-name="T26">，主要係</text:span>新北司法園區遷建計畫土地撥用價款未能取得共識<text:span text:style-name="T27"><text:note text:note-class="footnote" text:id="_ftn0"><text:note-citation>1</text:note-citation><text:note-body><text:p text:style-name="P28">嗣經內政部與新北市政府多次協調，新北市則以：「本案評估機關用地價格時，已將其非屬市場上之正常交易標的之因素納入考量，其有償撥用價格已低於區內住宅區土地標售底價及商業局土地市場正常交易價格甚多，又該機關用地104年度公告現值為30.4萬元/㎡，亦高於該府所提22.54萬元/㎡估價結果，…，未有高估情事。」爰新北司法園區用地價格仍未有共識。</text:p></text:note-body></text:note></text:span>，<text:span text:style-name="T29">相關購地預算編而未用、</text:span><text:span text:style-name="T30">全數繳庫</text:span><text:span text:style-name="T31">等因素所致，除</text:span><text:span text:style-name="T32">不利於專業</text:span><text:span text:style-name="T33">法院</text:span><text:span text:style-name="T34">之推展</text:span><text:span text:style-name="T35"><text:note text:note-class="footnote" text:id="_ftn1"><text:note-citation>2</text:note-citation><text:note-body><text:p text:style-name="P36">資料來源，立法院議案關係文書，院總第887號政府提案第14714號之22，司法院函送105年度智慧財產法院、新北少年及家事法院、該院資訊處備援資訊中心，遷建新北司法園區新興重大施政計畫之成本效益分析資料，104年10月28日。<text:span text:style-name="T37">其內容略以：</text:span><text:span text:style-name="T38">「</text:span>目前各法院雖設有少年及家事法庭，但少年及家事法庭經費與地方法院其他業務經費，係由各該法院統籌編列運用，常囿於經費限制，受其他業務排擠，不利於專業之推展。」</text:p></text:note-body></text:note></text:span><text:span text:style-name="T39">外，亦將增加非居住於高雄地區民眾之勞力、時間及費用負擔，對於處於經濟上</text:span>弱<text:span text:style-name="T40">勢之未成年人更加不便利，爰建議</text:span><text:span text:style-name="T41">司法院及所屬</text:span><text:span text:style-name="T42">各機關提報重要籌設計畫應先期作整體性之縝密檢討，確立施政目標，衡量可用資源訂定具體計畫</text:span>，<text:span text:style-name="T43">並妥善規劃整合各相關業務，以提升整體資源使用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3:42:00Z</meta:creation-date>
    <dc:date>2020-08-03T03:42:00Z</dc:date>
    <meta:print-date>2020-07-30T08:39:00Z</meta:print-date>
    <meta:template xlink:href="doctemp.dot" xlink:type="simple"/>
    <meta:editing-cycles>2</meta:editing-cycles>
    <meta:editing-duration>PT0S</meta:editing-duration>
    <meta:document-statistic meta:page-count="1" meta:paragraph-count="1" meta:word-count="52" meta:character-count="350" meta:row-count="2" meta:non-whitespace-character-count="299"/>
  </office:meta>
</office:document-meta>
</file>