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text-position="super 50%" style:language-asian="zh" style:country-asian="HK"/>
    </style:style>
    <style:style style:name="P17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近年司法改革對整體司法預算資源配置與運用之探討</text:p>
      <text:p text:style-name="P6"><text:bookmark-start text:name="_Toc47081179"/><text:span text:style-name="T7">五、</text:span><text:span text:style-name="T8">司法院應賡續推動並落實</text:span>訴訟結構金字塔化，期使司法資源得以作更有效之利用<text:bookmark-end text:name="_Toc47081179"/></text:p>
      <text:p text:style-name="P9">金字塔訴訟制度<text:span text:style-name="T10">目的在合理化司法資源分配，並減輕民眾訟累。依目前訴訟制度，時間通常拖得很長，以刑事訴訟為例，</text:span><text:span text:style-name="T11">目前已</text:span><text:span text:style-name="T12">實施多</text:span><text:span text:style-name="T13">年之第二審「覆審制」，固使當事人得以輕易就第一審之認事用法或量刑，尋求二審救濟之機會，惟上訴程序距離案發時間通常已歷相當時日，不僅影響證人記憶</text:span><text:span text:style-name="T14">之</text:span><text:span text:style-name="T15">憑信性，也增加當事人干擾真實發現機會，事實完全重複審理，並無助於事實釐清，徒然耗費司法資源，以致於司法效能未能整體提升</text:span><text:span text:style-name="T16"><text:note text:note-class="footnote" text:id="_ftn0"><text:note-citation>1</text:note-citation><text:note-body><text:p text:style-name="P17">立法院議案關係文書，院總第246號（政府提案第16903號），案由：司法院、行政院函請審議「刑事訴訟法部分條文修正草案」及「刑事訴訟法施行法增訂第七條之十二條文草案」案，刑事訴訟法部分條文修正草案總說明，108年9月12日印發。</text:p></text:note-body></text:note></text:span><text:span text:style-name="T18">。</text:span></text:p>
      <text:p text:style-name="P19">爲改進此審理方式之缺失，使訴訟程序妥速進行，<text:span text:style-name="T20">允宜</text:span>延續92年刑事訴訟法修正，導入改良式當事人進行訴訟制度改革，逐步使第一審成為堅實之事實審後，第二審改採事後審或嚴格續審制，第三審改採嚴格法律審或上訴許可制，一舉解決多年沈痾。<text:span text:style-name="T21">至</text:span>民事訴訟法制度之改革，<text:span text:style-name="T22">則</text:span>應強化第一審之事實審功能，使第一審成爲事實審之中心，第二審改採事後審，第三審改為嚴格法律審並採上訴許可制，建構金字塔型訴訟制度。</text:p>
      <text:p text:style-name="P23">除訴訟制度之變革外，為強化第一審法官陣容從事最重要事實認定工作，上級審法官人力需求相形較少，<text:span text:style-name="T24">故</text:span>在金字塔型訴訟制度<text:span text:style-name="T25">實施一段期間</text:span>後，終審機關之法官員額<text:span text:style-name="T26">亦</text:span><text:span text:style-name="T27">應覈實</text:span>精簡，<text:span text:style-name="T28">俾符實需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1375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8-03T03:42:00Z</meta:creation-date>
    <dc:date>2020-08-03T03:42:00Z</dc:date>
    <meta:print-date>2020-07-30T08:39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