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text-position="super 50%" style:language-asian="zh" style:country-asian="HK"/>
    </style:style>
    <style:style style:name="P1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近年司法改革對整體司法預算資源配置與運用之探討</text:p>
      <text:p text:style-name="P6"><text:bookmark-start text:name="_Toc47081180"/><text:span text:style-name="T7">六、</text:span><text:span text:style-name="T8">有效整合既有之專業法庭(股)，並適度強化相關</text:span><text:span text:style-name="T9">培訓研習課程</text:span><text:span text:style-name="T10">之深度與廣度</text:span><text:bookmark-end text:name="_Toc47081180"/></text:p>
      <text:p text:style-name="P11"><text:span text:style-name="T12">鑑於司法案件涉及專業領域，需有效因應，才能符合時代需求。因此，成立審專業案件之專業法庭(股)，並賡續充實法官專業能力，固有其必要性；惟依前述說明，目前我國</text:span>規定「應」或「得」成立專庭或指定專人辦理案件<text:span text:style-name="T13">之法令多達10餘種</text:span>，<text:span text:style-name="T14">因此，司法院應重新檢討各專業法庭(</text:span><text:span text:style-name="T15">專</text:span><text:span text:style-name="T16">股)成立之必要性，如認為確實有必要，即應在法院組織法中加以明定，並就其辦案類型、事務分配與管轄順序詳盡規範，而非散落在各法或法規命令中</text:span><text:span text:style-name="T17"><text:note text:note-class="footnote" text:id="_ftn0"><text:note-citation>1</text:note-citation><text:note-body><text:p text:style-name="P18">林孟皇，金融專庭與法定法官原則，法令月刊，60卷4期，98年4月；黃瑞明，由民間觀點看專業法庭與專業法官。另台中律師公會代表吳○○於司法院召開之公聽會中表示：「各類專業法庭之設置法規應適度加以整合，統一納入單一法規中。」</text:p></text:note-body></text:note></text:span>；<text:span text:style-name="T19">另司法院宜</text:span><text:span text:style-name="T20">持續</text:span><text:span text:style-name="T21">加強</text:span><text:span text:style-name="T22">溝通宣導，以促請各級法院依其收案狀況設置專</text:span><text:span text:style-name="T23">庭(</text:span><text:span text:style-name="T24">股</text:span><text:span text:style-name="T25">)</text:span><text:span text:style-name="T26">，並適度調整所設專股數</text:span><text:span text:style-name="T27">外</text:span><text:span text:style-name="T28">，</text:span><text:span text:style-name="T29">允應</text:span><text:span text:style-name="T30">積極辦理各項培訓研習課程，培養更多專業法官，並提升現行承辦是類案件法官之專業知識</text:span><text:span text:style-name="T31">，俾</text:span><text:span text:style-name="T32">落實法官專業久任</text:span><text:span text:style-name="T33">之</text:span><text:span text:style-name="T34">政策</text:span><text:span text:style-name="T35">目標</text:span><text:span text:style-name="T36">。</text:span></text:p>
      <text:p text:style-name="P37">（分機：8665鍾俊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3:42:00Z</meta:creation-date>
    <dc:date>2020-08-03T03:42:00Z</dc:date>
    <meta:print-date>2020-07-30T08:39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