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letter-spacing="-0.0125in"/>
    </style:style>
    <style:style style:name="P4" style:parent-style-name="表格內文14行高" style:family="paragraph">
      <style:paragraph-properties fo:text-align="end"/>
      <style:text-properties fo:font-weight="bold" style:font-weight-asian="bold"/>
    </style:style>
    <style:style style:name="P5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6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7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報告名稱" style:master-page-name="MP1" style:family="paragraph">
      <style:paragraph-properties fo:break-before="page" fo:text-align="center" style:page-number="1"/>
      <style:text-properties fo:letter-spacing="-0.0027in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表格內文20行高" style:family="paragraph">
      <style:paragraph-properties fo:line-height="0.3472in" fo:margin-left="1.1868in" fo:text-indent="-0.5965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ableColumn29" style:family="table-column">
      <style:table-column-properties style:column-width="0.2083in"/>
    </style:style>
    <style:style style:name="TableColumn30" style:family="table-column">
      <style:table-column-properties style:column-width="0.5541in"/>
    </style:style>
    <style:style style:name="TableColumn31" style:family="table-column">
      <style:table-column-properties style:column-width="4.5527in"/>
    </style:style>
    <style:style style:name="Table28" style:family="table">
      <style:table-properties style:width="5.3152in" fo:margin-left="0.6104in" table:align="lef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start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start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  <style:text-properties fo:font-weight="bold" style:font-weight-asian="bold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表格內文14行高" style:family="paragraph">
      <style:paragraph-properties fo:text-align="justify"/>
    </style:style>
    <style:style style:name="P4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4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47" style:parent-style-name="註腳參照" style:family="text">
      <style:text-properties style:font-name-complex="新細明體" fo:color="#000000" style:letter-kerning="false" style:font-size-complex="12pt"/>
    </style:style>
    <style:style style:name="P4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4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50" style:family="table-row">
      <style:table-row-properties style:min-row-height="1.218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justify"/>
    </style:style>
    <style:style style:name="P56" style:parent-style-name="表格內文14行高" style:family="paragraph">
      <style:paragraph-properties fo:text-align="justify"/>
    </style:style>
    <style:style style:name="P57" style:parent-style-name="表格內文14行高" style:family="paragraph">
      <style:paragraph-properties fo:text-align="justify"/>
    </style:style>
    <style:style style:name="P58" style:parent-style-name="表格內文14行高" style:family="paragraph">
      <style:paragraph-properties fo:text-align="justify"/>
    </style:style>
    <style:style style:name="P59" style:parent-style-name="表格內文14行高" style:family="paragraph">
      <style:paragraph-properties fo:text-align="justify"/>
    </style:style>
    <style:style style:name="TableRow60" style:family="table-row">
      <style:table-row-properties style:min-row-height="0.8194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justify"/>
    </style:style>
    <style:style style:name="P66" style:parent-style-name="表格內文14行高" style:family="paragraph">
      <style:paragraph-properties fo:text-align="justify"/>
    </style:style>
    <style:style style:name="P67" style:parent-style-name="表格內文14行高" style:family="paragraph">
      <style:paragraph-properties fo:text-align="justify"/>
    </style:style>
    <style:style style:name="P68" style:parent-style-name="表格內文14行高" style:family="paragraph">
      <style:paragraph-properties fo:text-align="justify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justify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justify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justify"/>
    </style:style>
    <style:style style:name="TableRow87" style:family="table-row">
      <style:table-row-properties style:min-row-height="0.4097in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93" style:parent-style-name="表格內文14行高" style:family="paragraph">
      <style:paragraph-properties fo:text-align="justify"/>
    </style:style>
    <style:style style:name="P94" style:parent-style-name="表格內文14行高" style:family="paragraph">
      <style:paragraph-properties fo:margin-left="0.5902in">
        <style:tab-stops/>
      </style:paragraph-properties>
    </style:style>
    <style:style style:name="P9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公部門投資及經營物流業務發展現況及相關問題之探討目錄</text:p>
      <text:p text:style-name="P4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47338527" office:target-frame-name="_top" xlink:show="replace"><text:span text:style-name="超連結">壹、前言</text:span><text:tab/>1</text:a></text:p>
          <text:p text:style-name="P6"><text:a xlink:href="#_Toc47338528" office:target-frame-name="_top" xlink:show="replace"><text:span text:style-name="超連結">貳、公部門物流業務發展現況</text:span><text:tab/>1</text:a></text:p>
          <text:p text:style-name="P7"><text:a xlink:href="#_Toc47338529" office:target-frame-name="_top" xlink:show="replace"><text:span text:style-name="超連結">一、公部門經營及投資物流業務情形</text:span><text:tab/>1</text:a></text:p>
          <text:p text:style-name="P8"><text:a xlink:href="#_Toc47338530" office:target-frame-name="_top" xlink:show="replace"><text:span text:style-name="超連結">二、近年重大郵務及物流發展計畫執行情形</text:span><text:tab/>4</text:a></text:p>
          <text:p text:style-name="P9"><text:a xlink:href="#_Toc47338531" office:target-frame-name="_top" xlink:show="replace"><text:span text:style-name="超連結">三、主要國家公部門物流業務經營情形</text:span><text:tab/>5</text:a></text:p>
          <text:p text:style-name="P10"><text:a xlink:href="#_Toc47338532" office:target-frame-name="_top" xlink:show="replace"><text:span text:style-name="超連結">參、問題探討</text:span><text:tab/>6</text:a></text:p>
          <text:p text:style-name="P11"><text:a xlink:href="#_Toc47338533" office:target-frame-name="_top" xlink:show="replace"><text:span text:style-name="超連結">一、部分公部門參與之物流業轉投資事業容有虧損或本業尚未獲利，或收入主要來自國營事業母公司，允宜強化經營績效</text:span><text:tab/>7</text:a></text:p>
          <text:p text:style-name="P12"><text:a xlink:href="#_Toc47338534" office:target-frame-name="_top" xlink:show="replace"><text:span text:style-name="超連結">二、中華郵政物流業務市占率不高，且客戶滿意度尚待加強；另因應此波疫情衝擊，遞送口罩等物資之處理流程及細緻度容有加強空間</text:span><text:tab/>11</text:a></text:p>
          <text:p text:style-name="P13"><text:a xlink:href="#_Toc47338535" office:target-frame-name="_top" xlink:show="replace"><text:span text:style-name="超連結">三、交通部擬推動智慧物流軟硬體建設以提升國際競爭力，惟郵政物流園區投資計畫執行進度落後，為推動跨境電子商務與物流產業之發展，計畫規劃及執行宜更臻周全</text:span><text:tab/>15</text:a></text:p>
          <text:p text:style-name="P14"><text:a xlink:href="#_Toc47338536" office:target-frame-name="_top" xlink:show="replace"><text:span text:style-name="超連結">四、</text:span><text:span text:style-name="超連結">i</text:span><text:span text:style-name="超連結">郵箱收入與建置成本相去甚遠，尚待拓展使用率；電動機車允宜考量實際情況、使用需求、成本效益、維修及充電便利性等因素，調整採購</text:span><text:span text:style-name="超連結">(</text:span><text:span text:style-name="超連結">租用</text:span><text:span text:style-name="超連結">)</text:span><text:span text:style-name="超連結">車種</text:span><text:tab/>19</text:a></text:p>
          <text:p text:style-name="P15"><text:a xlink:href="#_Toc47338537" office:target-frame-name="_top" xlink:show="replace"><text:span text:style-name="超連結">五、冷藏冷凍及低溫物流中心等物流業務或計畫因不敵民間競爭、未能準確評估市場需求、或所需之人才設備尚有不足而停辦，允宜於開辦前審慎評估</text:span><text:tab/>24</text:a></text:p>
          <text:p text:style-name="P16"><text:a xlink:href="#_Toc47338538" office:target-frame-name="_top" xlink:show="replace"><text:span text:style-name="超連結">肆、結論與建議</text:span><text:tab/>27</text:a></text:p>
        </text:index-body>
      </text:table-of-content>
      <text:p text:style-name="P17"><text:s/><text:s/></text:p>
      <text:soft-page-break/>
      <text:p text:style-name="P18">公部門投資及經營物流業務發展現況及相關問題之探討</text:p>
      <text:p text:style-name="P21"><text:bookmark-start text:name="_Toc47338531"/>三、主要國家公部門物流業務經營情形<text:bookmark-end text:name="_Toc47338531"/></text:p>
      <text:p text:style-name="P22">(一)部分國家郵局採取以成立或投資子公司等方式，從事全球跨境電商物流布局</text:p>
      <text:p text:style-name="P23">世界各國郵政於連接民眾、企業及政府機關等組織之通信方面均發揮重要功能，惟面臨電子商務快速發展及快遞等民間企業之競爭下，致郵務業務呈萎縮趨勢，爰各國郵局紛紛力圖發展物流業務以提振經營績效，主要作法大致採行投資子公司、成立全資、合資公司或併購等方式，從事全球跨境電商物流布局以拓展物流業務(詳附表4)。</text:p>
      <text:p text:style-name="P24"><text:span text:style-name="T25">附表</text:span><text:span text:style-name="T26">4</text:span><text:span text:style-name="T27">：主要國家郵局經營物流業務情形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次</text:p>
            </table:table-cell>
            <table:table-cell table:style-name="TableCell35">
              <text:p text:style-name="P36">各國郵政</text:p>
            </table:table-cell>
            <table:table-cell table:style-name="TableCell37">
              <text:p text:style-name="P38">作法</text:p>
            </table:table-cell>
          </table:table-row>
        </table:table-header-rows>
        <table:table-row table:style-name="TableRow39">
          <table:table-cell table:style-name="TableCell40">
            <text:p text:style-name="表格內文14行高">1</text:p>
          </table:table-cell>
          <table:table-cell table:style-name="TableCell41">
            <text:p text:style-name="P42">新加坡郵政</text:p>
          </table:table-cell>
          <table:table-cell table:style-name="TableCell43">
            <text:p text:style-name="P44">購併或投資6家子公司輔助母公司從事各項業務之布局與推展，包括：</text:p>
            <text:p text:style-name="P45">1.成立全資子公司冠庭物流（Quantium Solutions）於13個國家建置24個海外倉，推動電商物流業務。</text:p>
            <text:p text:style-name="P46"><text:bookmark-start text:name="RANGE!C4"/>2.投資入股遞四方物流（4PX）自大陸攬收大量貨轉郵業務回國轉口<text:span text:style-name="T47"><text:note text:note-class="footnote" text:id="_ftn0"><text:note-citation>1</text:note-citation><text:note-body><text:p text:style-name="P48">「轉口」係指國際貿易中進出口貨物之買賣，不是於生產國與消費國之間直接進行，而是通過第三國轉手進行之貿易。</text:p></text:note-body></text:note></text:span>。</text:p>
            <text:p text:style-name="P49"><text:bookmark-end text:name="RANGE!C4"/>3.運用SP eCommerce公司提供之國際品牌商流、物流、金流及資訊流一條龍整合性電商解決方案服務。</text:p>
          </table:table-cell>
        </table:table-row>
        <table:table-row table:style-name="TableRow50">
          <table:table-cell table:style-name="TableCell51">
            <text:p text:style-name="表格內文14行高">2</text:p>
          </table:table-cell>
          <table:table-cell table:style-name="TableCell52">
            <text:p text:style-name="P53">日本郵政</text:p>
          </table:table-cell>
          <table:table-cell table:style-name="TableCell54">
            <text:p text:style-name="P55">成立全資或購併、入股達30幾家公司，其中與母公司協作跨境物流者有：</text:p>
            <text:p text:style-name="P56">1.JP International Logistics（上海，持股100%）。</text:p>
            <text:p text:style-name="P57">2.Sankyu Global Logistics（東京，持股60%）。</text:p>
            <text:p text:style-name="P58">3.Lenton（香港，部分持股）。</text:p>
            <text:p text:style-name="P59">4.Toll（澳大利亞，持股100%）。</text:p>
          </table:table-cell>
        </table:table-row>
        <table:table-row table:style-name="TableRow60">
          <table:table-cell table:style-name="TableCell61">
            <text:p text:style-name="表格內文14行高">3</text:p>
          </table:table-cell>
          <table:table-cell table:style-name="TableCell62">
            <text:p text:style-name="P63">法國郵政</text:p>
          </table:table-cell>
          <table:table-cell table:style-name="TableCell64">
            <text:p text:style-name="P65">全資成立GeoPost公司，展開全球跨境物流布局，包括：</text:p>
            <text:p text:style-name="P66">1.亞洲：投資入股DTDC（持股42.53%）。</text:p>
            <text:p text:style-name="P67">2.非洲：投資入股DPD（持股75%）。</text:p>
            <text:p text:style-name="P68">3.美洲：投資入股Tigers（持股66%）。</text:p>
          </table:table-cell>
        </table:table-row>
        <table:table-row table:style-name="TableRow69">
          <table:table-cell table:style-name="TableCell70">
            <text:p text:style-name="表格內文14行高">4</text:p>
          </table:table-cell>
          <table:table-cell table:style-name="TableCell71">
            <text:p text:style-name="P72">德國郵政</text:p>
          </table:table-cell>
          <table:table-cell table:style-name="TableCell73">
            <text:p text:style-name="P74">收購DHL並整合丹沙公司（Danzas）、歐洲快運公司、美國Airborne Express空運特快、英國Exel plc英運公司，建立完善的運輸網路，與母公司搭配提供全方位（郵件、貨郵整合、快遞、貨件、供應鏈物流）、高效率及高覆蓋之國際物流服務。</text:p>
          </table:table-cell>
        </table:table-row>
        <text:soft-page-break/>
        <table:table-row table:style-name="TableRow75">
          <table:table-cell table:style-name="TableCell76">
            <text:p text:style-name="表格內文14行高">5</text:p>
          </table:table-cell>
          <table:table-cell table:style-name="TableCell77">
            <text:p text:style-name="P78">荷蘭郵政</text:p>
          </table:table-cell>
          <table:table-cell table:style-name="TableCell79">
            <text:p text:style-name="P80">全資成立Spring公司，並透過該公司推展多元之跨境貨郵整合業務及供應鏈物流服務。</text:p>
          </table:table-cell>
        </table:table-row>
        <table:table-row table:style-name="TableRow81">
          <table:table-cell table:style-name="TableCell82">
            <text:p text:style-name="表格內文14行高">6</text:p>
          </table:table-cell>
          <table:table-cell table:style-name="TableCell83">
            <text:p text:style-name="P84">瑞士郵政</text:p>
          </table:table-cell>
          <table:table-cell table:style-name="TableCell85">
            <text:p text:style-name="P86">全資成立Direct Link公司，推展郵、貨、快遞及整合性之全方位跨境物流業務。</text:p>
          </table:table-cell>
        </table:table-row>
        <table:table-row table:style-name="TableRow87">
          <table:table-cell table:style-name="TableCell88">
            <text:p text:style-name="表格內文14行高">7</text:p>
          </table:table-cell>
          <table:table-cell table:style-name="TableCell89">
            <text:p text:style-name="P90">澳大利亞郵政</text:p>
          </table:table-cell>
          <table:table-cell table:style-name="TableCell91">
            <text:p text:style-name="P92">1.與大陸郵政合資成立賽誠國際物流公司進軍跨境電商物流領域。</text:p>
            <text:p text:style-name="P93">2.和中東快遞公司Aramex聯合宣布成立合資企業。</text:p>
          </table:table-cell>
        </table:table-row>
      </table:table>
      <text:p text:style-name="P94">※註：1.資料來源，中華郵政提供。</text:p>
      <text:p text:style-name="表格內文14行高"><text:s/></text:p>
      <text:p text:style-name="P95">(二)各國郵政逐漸轉型至電子商務物流業務；又中華郵政參考日本模式，於便利店代收便利包俾普及化郵務服務</text:p>
      <text:p text:style-name="P96">數位時代來臨，各國郵政面臨傳統郵件量大幅下降之挑戰，惟電子商務蓬勃發展亦帶來新契機，各國郵政紛紛由傳統郵政業務轉型至電子商務物流業務；又中華郵政為降低收寄成本並使普及化服務更加完備，業參考日本Lawson便利商店與日本郵政合作交寄郵件模式，於108年4月起於全家便利店開辦代收中華郵政便利包服務。<text:s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9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8:21:00Z</meta:creation-date>
    <dc:date>2020-08-03T08:21:00Z</dc:date>
    <meta:print-date>2020-08-03T01:15:00Z</meta:print-date>
    <meta:template xlink:href="範本檔.dot" xlink:type="simple"/>
    <meta:editing-cycles>2</meta:editing-cycles>
    <meta:editing-duration>PT0S</meta:editing-duration>
    <meta:document-statistic meta:page-count="3" meta:paragraph-count="4" meta:word-count="373" meta:character-count="2499" meta:row-count="17" meta:non-whitespace-character-count="2130"/>
  </office:meta>
</office:document-meta>
</file>