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text-properties fo:letter-spacing="-0.0125in"/>
    </style:style>
    <style:style style:name="P4" style:parent-style-name="表格內文14行高" style:family="paragraph">
      <style:paragraph-properties fo:text-align="end"/>
      <style:text-properties fo:font-weight="bold" style:font-weight-asian="bold"/>
    </style:style>
    <style:style style:name="P5"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6"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6"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報告名稱" style:master-page-name="MP1" style:family="paragraph">
      <style:paragraph-properties fo:break-before="page" fo:text-align="center" style:page-number="1"/>
      <style:text-properties fo:letter-spacing="-0.0027in"/>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表格內文20行高" style:family="paragraph">
      <style:paragraph-properties fo:line-height="0.3472in" fo:margin-left="1.1847in" fo:text-indent="-0.5944in">
        <style:tab-stops/>
      </style:paragraph-properties>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ableColumn32" style:family="table-column">
      <style:table-column-properties style:column-width="0.7875in" style:use-optimal-column-width="false"/>
    </style:style>
    <style:style style:name="TableColumn33" style:family="table-column">
      <style:table-column-properties style:column-width="2.2638in" style:use-optimal-column-width="false"/>
    </style:style>
    <style:style style:name="TableColumn34" style:family="table-column">
      <style:table-column-properties style:column-width="2.2638in" style:use-optimal-column-width="false"/>
    </style:style>
    <style:style style:name="Table31" style:family="table">
      <style:table-properties style:width="5.3152in" fo:margin-left="0.6104in" table:align="left"/>
    </style:style>
    <style:style style:name="TableRow35" style:family="table-row">
      <style:table-row-properties style:min-row-height="0.0138in" style:use-optimal-row-height="false"/>
    </style:style>
    <style:style style:name="TableCell36"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fo:wrap-option="no-wrap"/>
    </style:style>
    <style:style style:name="P37" style:parent-style-name="表格內文14行高" style:family="paragraph">
      <style:paragraph-properties fo:text-align="start"/>
      <style:text-properties fo:font-weight="bold" style:font-weight-asian="bold"/>
    </style:style>
    <style:style style:name="TableCell38"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9" style:parent-style-name="表格內文14行高" style:family="paragraph">
      <style:paragraph-properties fo:text-align="start"/>
      <style:text-properties fo:font-weight="bold" style:font-weight-asian="bold"/>
    </style:style>
    <style:style style:name="TableCell40"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fo:wrap-option="no-wrap"/>
    </style:style>
    <style:style style:name="P41" style:parent-style-name="表格內文14行高" style:family="paragraph">
      <style:paragraph-properties fo:text-align="start"/>
      <style:text-properties fo:font-weight="bold" style:font-weight-asian="bold"/>
    </style:style>
    <style:style style:name="TableRow42" style:family="table-row">
      <style:table-row-properties style:min-row-height="0.0138in" style:use-optimal-row-height="false"/>
    </style:style>
    <style:style style:name="TableCell4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44" style:parent-style-name="表格內文14行高" style:family="paragraph">
      <style:paragraph-properties fo:text-align="center"/>
    </style:style>
    <style:style style:name="TableCell45" style:family="table-cell">
      <style:table-cell-properties fo:border="0.0138in solid #000000" style:vertical-align="middle" fo:padding-top="0in" fo:padding-left="0.0194in" fo:padding-bottom="0in" fo:padding-right="0.0194in"/>
    </style:style>
    <style:style style:name="P46" style:parent-style-name="表格內文14行高" style:family="paragraph">
      <style:paragraph-properties fo:text-align="end"/>
    </style:style>
    <style:style style:name="TableCell4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48" style:parent-style-name="表格內文14行高" style:family="paragraph">
      <style:paragraph-properties fo:text-align="end"/>
    </style:style>
    <style:style style:name="TableRow49" style:family="table-row">
      <style:table-row-properties style:min-row-height="0.0138in" style:use-optimal-row-height="false"/>
    </style:style>
    <style:style style:name="TableCell5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TableCell52" style:family="table-cell">
      <style:table-cell-properties fo:border="0.0138in solid #000000"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TableRow56" style:family="table-row">
      <style:table-row-properties style:min-row-height="0.0138in" style:use-optimal-row-height="false"/>
    </style:style>
    <style:style style:name="TableCell5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58" style:parent-style-name="表格內文14行高" style:family="paragraph">
      <style:paragraph-properties fo:text-align="center"/>
    </style:style>
    <style:style style:name="TableCell59" style:family="table-cell">
      <style:table-cell-properties fo:border="0.0138in solid #000000"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Row63" style:family="table-row">
      <style:table-row-properties style:min-row-height="0.0138in" style:use-optimal-row-height="false"/>
    </style:style>
    <style:style style:name="TableCell6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65" style:parent-style-name="表格內文14行高" style:family="paragraph">
      <style:paragraph-properties fo:text-align="center"/>
    </style:style>
    <style:style style:name="TableCell66" style:family="table-cell">
      <style:table-cell-properties fo:border="0.0138in solid #000000"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Row70" style:family="table-row">
      <style:table-row-properties style:min-row-height="0.0138in" style:use-optimal-row-height="false"/>
    </style:style>
    <style:style style:name="TableCell7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72" style:parent-style-name="表格內文14行高" style:family="paragraph">
      <style:paragraph-properties fo:text-align="center"/>
    </style:style>
    <style:style style:name="TableCell73" style:family="table-cell">
      <style:table-cell-properties fo:border="0.0138in solid #000000"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Row77" style:family="table-row">
      <style:table-row-properties style:min-row-height="0.0138in" style:use-optimal-row-height="false"/>
    </style:style>
    <style:style style:name="TableCell7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79" style:parent-style-name="表格內文14行高" style:family="paragraph">
      <style:paragraph-properties fo:text-align="center"/>
    </style:style>
    <style:style style:name="TableCell80" style:family="table-cell">
      <style:table-cell-properties fo:border="0.0138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Row84" style:family="table-row">
      <style:table-row-properties style:min-row-height="0.0138in" style:use-optimal-row-height="false"/>
    </style:style>
    <style:style style:name="TableCell85"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fo:wrap-option="no-wrap"/>
    </style:style>
    <style:style style:name="P86" style:parent-style-name="表格內文14行高" style:family="paragraph">
      <style:paragraph-properties fo:text-align="center"/>
    </style:style>
    <style:style style:name="TableCell87"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P91" style:parent-style-name="表格內文14行高" style:family="paragraph">
      <style:paragraph-properties fo:margin-left="0.5902in">
        <style:tab-stops/>
      </style:paragraph-properties>
    </style:style>
    <style:style style:name="P92" style:parent-style-name="一二三" style:family="paragraph">
      <style:paragraph-properties fo:margin-left="0.5895in" fo:text-indent="-0.1965in">
        <style:tab-stops/>
      </style:paragraph-properties>
      <style:text-properties fo:font-weight="bold" style:font-weight-asian="bold"/>
    </style:style>
    <style:style style:name="P93" style:parent-style-name="一下內文縮2" style:family="paragraph">
      <style:paragraph-properties fo:margin-left="0.5902in" fo:text-indent="0.393in">
        <style:tab-stops/>
      </style:paragraph-properties>
    </style:style>
    <style:style style:name="P94" style:parent-style-name="表格內文20行高" style:family="paragraph">
      <style:paragraph-properties fo:line-height="0.3472in" fo:margin-left="1.1847in" fo:text-indent="-0.5944in">
        <style:tab-stops/>
      </style:paragraph-properties>
    </style:style>
    <style:style style:name="T95" style:parent-style-name="預設段落字型" style:family="text">
      <style:text-properties fo:font-weight="bold" style:font-weight-asian="bold" fo:font-size="14pt" style:font-size-asian="14pt"/>
    </style:style>
    <style:style style:name="T96" style:parent-style-name="預設段落字型" style:family="text">
      <style:text-properties fo:font-weight="bold" style:font-weight-asian="bold" fo:font-size="14pt" style:font-size-asian="14pt"/>
    </style:style>
    <style:style style:name="T97" style:parent-style-name="預設段落字型" style:family="text">
      <style:text-properties fo:font-weight="bold" style:font-weight-asian="bold" fo:font-size="14pt" style:font-size-asian="14pt"/>
    </style:style>
    <style:style style:name="TableColumn99" style:family="table-column">
      <style:table-column-properties style:column-width="3.8333in"/>
    </style:style>
    <style:style style:name="TableColumn100" style:family="table-column">
      <style:table-column-properties style:column-width="1.4819in"/>
    </style:style>
    <style:style style:name="Table98" style:family="table">
      <style:table-properties style:width="5.3152in" fo:margin-left="0.6104in" table:align="left"/>
    </style:style>
    <style:style style:name="TableRow101" style:family="table-row">
      <style:table-row-properties style:min-row-height="0.0138in"/>
    </style:style>
    <style:style style:name="TableCell1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3" style:parent-style-name="表格內文14行高" style:family="paragraph">
      <style:paragraph-properties fo:text-align="start"/>
      <style:text-properties fo:font-weight="bold" style:font-weight-asian="bold"/>
    </style:style>
    <style:style style:name="TableCell1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5" style:parent-style-name="表格內文14行高" style:family="paragraph">
      <style:paragraph-properties fo:text-align="start"/>
      <style:text-properties fo:font-weight="bold" style:font-weight-asian="bold"/>
    </style:style>
    <style:style style:name="TableRow106" style:family="table-row">
      <style:table-row-properties style:min-row-height="0.0138in"/>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center"/>
    </style:style>
    <style:style style:name="TableRow110" style:family="table-row">
      <style:table-row-properties style:min-row-height="0.0138in"/>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Row112" style:family="table-row">
      <style:table-row-properties style:min-row-height="0.0138in"/>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Row114" style:family="table-row">
      <style:table-row-properties style:min-row-height="0.0138in"/>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Row116" style:family="table-row">
      <style:table-row-properties style:min-row-height="0.0138in"/>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Row118" style:family="table-row">
      <style:table-row-properties style:min-row-height="0.0138in"/>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Row120" style:family="table-row">
      <style:table-row-properties style:min-row-height="0.0138in"/>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Row122" style:family="table-row">
      <style:table-row-properties style:min-row-height="0.0138in"/>
    </style:style>
    <style:style style:name="TableCell1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4" style:parent-style-name="表格內文14行高" style:family="paragraph">
      <style:paragraph-properties fo:margin-left="0.5902in">
        <style:tab-stops/>
      </style:paragraph-properties>
    </style:style>
    <style:style style:name="P125" style:parent-style-name="表格內文14行高" style:family="paragraph">
      <style:paragraph-properties fo:margin-left="1.2506in" fo:text-indent="-0.1687in">
        <style:tab-stops/>
      </style:paragraph-properties>
    </style:style>
    <style:style style:name="P126" style:parent-style-name="一二三" style:family="paragraph">
      <style:paragraph-properties fo:margin-left="0.5895in" fo:text-indent="-0.1965in">
        <style:tab-stops/>
      </style:paragraph-properties>
      <style:text-properties fo:font-weight="bold" style:font-weight-asian="bold"/>
    </style:style>
    <style:style style:name="P127" style:parent-style-name="一下內文縮2" style:family="paragraph">
      <style:paragraph-properties fo:margin-left="0.5902in" fo:text-indent="0.393in">
        <style:tab-stops/>
      </style:paragraph-properties>
    </style:style>
    <style:style style:name="P128" style:parent-style-name="E" style:family="paragraph">
      <style:paragraph-properties fo:margin-left="0.7868in" fo:text-indent="-0.1965in">
        <style:tab-stops/>
      </style:paragraph-properties>
      <style:text-properties fo:font-weight="bold" style:font-weight-asian="bold"/>
    </style:style>
    <style:style style:name="P129" style:parent-style-name="E" style:family="paragraph">
      <style:paragraph-properties fo:margin-left="0.7868in" fo:text-indent="-0.1965in">
        <style:tab-stops/>
      </style:paragraph-properties>
    </style:style>
    <style:style style:name="P130" style:parent-style-name="E" style:family="paragraph">
      <style:paragraph-properties fo:margin-left="0.7868in" fo:text-indent="-0.1965in">
        <style:tab-stops/>
      </style:paragraph-properties>
      <style:text-properties fo:font-weight="bold" style:font-weight-asian="bold"/>
    </style:style>
    <style:style style:name="P131" style:parent-style-name="E" style:family="paragraph">
      <style:paragraph-properties fo:margin-left="0.7868in" fo:text-indent="-0.1965in">
        <style:tab-stops/>
      </style:paragraph-properties>
    </style:style>
    <style:style style:name="P132" style:parent-style-name="E0" style:family="paragraph">
      <style:paragraph-properties fo:margin-left="0.9833in" fo:text-indent="-0.1965in">
        <style:tab-stops/>
      </style:paragraph-properties>
    </style:style>
    <style:style style:name="T133" style:parent-style-name="預設段落字型" style:family="text">
      <style:text-properties fo:font-weight="bold" style:font-weight-asian="bold"/>
    </style:style>
    <style:style style:name="P134" style:parent-style-name="E0" style:family="paragraph">
      <style:paragraph-properties fo:margin-left="0.9833in" fo:text-indent="-0.1965in">
        <style:tab-stops/>
      </style:paragraph-properties>
    </style:style>
    <style:style style:name="T135" style:parent-style-name="預設段落字型" style:family="text">
      <style:text-properties fo:font-weight="bold" style:font-weight-asian="bold"/>
    </style:style>
    <style:style style:name="P136" style:parent-style-name="E0" style:family="paragraph">
      <style:paragraph-properties fo:margin-left="0.9833in" fo:text-indent="-0.1965in">
        <style:tab-stops/>
      </style:paragraph-properties>
    </style:style>
    <style:style style:name="T137" style:parent-style-name="預設段落字型" style:family="text">
      <style:text-properties fo:font-weight="bold" style:font-weight-asian="bold"/>
    </style:style>
    <style:style style:name="P138" style:parent-style-name="E0" style:family="paragraph">
      <style:paragraph-properties fo:margin-left="0.9833in" fo:text-indent="-0.1965in">
        <style:tab-stops/>
      </style:paragraph-properties>
    </style:style>
    <style:style style:name="T139" style:parent-style-name="預設段落字型" style:family="text">
      <style:text-properties fo:font-weight="bold" style:font-weight-asian="bold"/>
    </style:style>
    <style:style style:name="P140" style:parent-style-name="E0" style:family="paragraph">
      <style:paragraph-properties fo:margin-left="1.1798in" fo:text-indent="-0.1965in">
        <style:tab-stops/>
      </style:paragraph-properties>
    </style:style>
    <style:style style:name="T141" style:parent-style-name="預設段落字型" style:family="text">
      <style:text-properties fo:font-weight="bold" style:font-weight-asian="bold"/>
    </style:style>
    <style:style style:name="P142" style:parent-style-name="E0" style:family="paragraph">
      <style:paragraph-properties fo:margin-left="1.1798in" fo:text-indent="-0.1965in">
        <style:tab-stops/>
      </style:paragraph-properties>
    </style:style>
    <style:style style:name="T143" style:parent-style-name="預設段落字型" style:family="text">
      <style:text-properties fo:font-weight="bold" style:font-weight-asian="bold"/>
    </style:style>
    <style:style style:name="P144" style:parent-style-name="一下內文縮2" style:family="paragraph">
      <style:paragraph-properties fo:margin-left="0.5902in" fo:text-indent="0.393in">
        <style:tab-stops/>
      </style:paragraph-properties>
    </style:style>
    <style:style style:name="P145" style:parent-style-name="內文" style:family="paragraph">
      <style:paragraph-properties fo:margin-left="0.393in" fo:text-indent="0.393in">
        <style:tab-stops/>
      </style:paragraph-properties>
    </style:style>
    <style:style style:name="P146" style:parent-style-name="內文" style:family="paragraph">
      <style:paragraph-properties fo:margin-left="0.393in" fo:text-indent="0.393in">
        <style:tab-stops/>
      </style:paragraph-properties>
    </style:style>
  </office:automatic-styles>
  <office:body>
    <office:text text:use-soft-page-breaks="true">
      <text:p text:style-name="P1">公部門投資及經營物流業務發展現況及相關問題之探討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5"><text:a xlink:href="#_Toc47338527" office:target-frame-name="_top" xlink:show="replace"><text:span text:style-name="超連結">壹、前言</text:span><text:tab/>1</text:a></text:p>
          <text:p text:style-name="P6"><text:a xlink:href="#_Toc47338528" office:target-frame-name="_top" xlink:show="replace"><text:span text:style-name="超連結">貳、公部門物流業務發展現況</text:span><text:tab/>1</text:a></text:p>
          <text:p text:style-name="P7"><text:a xlink:href="#_Toc47338529" office:target-frame-name="_top" xlink:show="replace"><text:span text:style-name="超連結">一、公部門經營及投資物流業務情形</text:span><text:tab/>1</text:a></text:p>
          <text:p text:style-name="P8"><text:a xlink:href="#_Toc47338530" office:target-frame-name="_top" xlink:show="replace"><text:span text:style-name="超連結">二、近年重大郵務及物流發展計畫執行情形</text:span><text:tab/>4</text:a></text:p>
          <text:p text:style-name="P9"><text:a xlink:href="#_Toc47338531" office:target-frame-name="_top" xlink:show="replace"><text:span text:style-name="超連結">三、主要國家公部門物流業務經營情形</text:span><text:tab/>5</text:a></text:p>
          <text:p text:style-name="P10"><text:a xlink:href="#_Toc47338532" office:target-frame-name="_top" xlink:show="replace"><text:span text:style-name="超連結">參、問題探討</text:span><text:tab/>6</text:a></text:p>
          <text:p text:style-name="P11"><text:a xlink:href="#_Toc47338533" office:target-frame-name="_top" xlink:show="replace"><text:span text:style-name="超連結">一、部分公部門參與之物流業轉投資事業容有虧損或本業尚未獲利，或收入主要來自國營事業母公司，允宜強化經營績效</text:span><text:tab/>7</text:a></text:p>
          <text:p text:style-name="P12"><text:a xlink:href="#_Toc47338534" office:target-frame-name="_top" xlink:show="replace"><text:span text:style-name="超連結">二、中華郵政物流業務市占率不高，且客戶滿意度尚待加強；另因應此波疫情衝擊，遞送口罩等物資之處理流程及細緻度容有加強空間</text:span><text:tab/>11</text:a></text:p>
          <text:p text:style-name="P13"><text:a xlink:href="#_Toc47338535" office:target-frame-name="_top" xlink:show="replace"><text:span text:style-name="超連結">三、交通部擬推動智慧物流軟硬體建設以提升國際競爭力，惟郵政物流園區投資計畫執行進度落後，為推動跨境電子商務與物流產業之發展，計畫規劃及執行宜更臻周全</text:span><text:tab/>15</text:a></text:p>
          <text:p text:style-name="P14"><text:a xlink:href="#_Toc47338536" office:target-frame-name="_top" xlink:show="replace"><text:span text:style-name="超連結">四、</text:span><text:span text:style-name="超連結">i</text:span><text:span text:style-name="超連結">郵箱收入與建置成本相去甚遠，尚待拓展使用率；電動機車允宜考量實際情況、使用需求、成本效益、維修及充電便利性等因素，調整採購</text:span><text:span text:style-name="超連結">(</text:span><text:span text:style-name="超連結">租用</text:span><text:span text:style-name="超連結">)</text:span><text:span text:style-name="超連結">車種</text:span><text:tab/>19</text:a></text:p>
          <text:p text:style-name="P15"><text:a xlink:href="#_Toc47338537" office:target-frame-name="_top" xlink:show="replace"><text:span text:style-name="超連結">五、冷藏冷凍及低溫物流中心等物流業務或計畫因不敵民間競爭、未能準確評估市場需求、或所需之人才設備尚有不足而停辦，允宜於開辦前審慎評估</text:span><text:tab/>24</text:a></text:p>
          <text:p text:style-name="P16"><text:a xlink:href="#_Toc47338538" office:target-frame-name="_top" xlink:show="replace"><text:span text:style-name="超連結">肆、結論與建議</text:span><text:tab/>27</text:a></text:p>
        </text:index-body>
      </text:table-of-content>
      <text:p text:style-name="P17"><text:s/><text:s/></text:p>
      <text:soft-page-break/>
      <text:p text:style-name="P18">公部門投資及經營物流業務發展現況及相關問題之探討</text:p>
      <text:p text:style-name="P21"><text:bookmark-start text:name="_Toc47338535"/>三、交通部擬推動智慧物流軟硬體建設以提升國際競爭力，惟郵政物流園區投資計畫執行進度落後，為推動跨境電子商務與物流產業之發展，計畫規劃及執行宜更臻周全<text:bookmark-end text:name="_Toc47338535"/></text:p>
      <text:p text:style-name="P22">依國際物流績效排名，我國與鄰近國家相比表現不佳，爰交通部擬推動智慧物流軟硬體建設以提升國際競爭力，其中郵政物流園區係主要計畫之一；惟該計畫執行進度未如預期，允宜審慎檢討並積極改善，經查：</text:p>
      <text:p text:style-name="P23">(一)依國際物流績效排名，我國與鄰近國家相較表現不佳</text:p>
      <text:p text:style-name="P24">依2018年國際物流績效排名(Logistics Performance Index,LPI)，我國整體排名(Overall LPI score)為第27名(詳附表14)，低於鄰近國家包括：日本(第5名)、新加坡(第7名)、香港(第12名)、韓國(第25名)及中國大陸(第26名)。其中我國於「基礎設施」構面(Infrastructure)排名第23名，亦落後於日本(第2名)、新加坡(第6名)、香港(第15名)、韓國(第22名)及中國大陸(第20名)，亟待改善俾跟進鄰近國家物流水準，以利於我國物流產業發展。</text:p>
      <text:p text:style-name="P25"><text:span text:style-name="T26">附表1</text:span><text:span text:style-name="T27">4</text:span><text:span text:style-name="T28">：</text:span><text:span text:style-name="T29">2018年</text:span><text:span text:style-name="T30">國際物流績效排名</text:span></text:p>
      <table:table table:style-name="Table31">
        <table:table-columns>
          <table:table-column table:style-name="TableColumn32"/>
          <table:table-column table:style-name="TableColumn33"/>
          <table:table-column table:style-name="TableColumn34"/>
        </table:table-columns>
        <table:table-header-rows>
          <table:table-row table:style-name="TableRow35">
            <table:table-cell table:style-name="TableCell36">
              <text:p text:style-name="P37">經濟體</text:p>
            </table:table-cell>
            <table:table-cell table:style-name="TableCell38">
              <text:p text:style-name="P39">整體物流績效</text:p>
            </table:table-cell>
            <table:table-cell table:style-name="TableCell40">
              <text:p text:style-name="P41">基礎設施構面</text:p>
            </table:table-cell>
          </table:table-row>
        </table:table-header-rows>
        <table:table-row table:style-name="TableRow42">
          <table:table-cell table:style-name="TableCell43">
            <text:p text:style-name="P44">德國</text:p>
          </table:table-cell>
          <table:table-cell table:style-name="TableCell45">
            <text:p text:style-name="P46">1</text:p>
          </table:table-cell>
          <table:table-cell table:style-name="TableCell47">
            <text:p text:style-name="P48">1</text:p>
          </table:table-cell>
        </table:table-row>
        <table:table-row table:style-name="TableRow49">
          <table:table-cell table:style-name="TableCell50">
            <text:p text:style-name="P51">日本</text:p>
          </table:table-cell>
          <table:table-cell table:style-name="TableCell52">
            <text:p text:style-name="P53">5</text:p>
          </table:table-cell>
          <table:table-cell table:style-name="TableCell54">
            <text:p text:style-name="P55">2</text:p>
          </table:table-cell>
        </table:table-row>
        <table:table-row table:style-name="TableRow56">
          <table:table-cell table:style-name="TableCell57">
            <text:p text:style-name="P58">新加坡</text:p>
          </table:table-cell>
          <table:table-cell table:style-name="TableCell59">
            <text:p text:style-name="P60">7</text:p>
          </table:table-cell>
          <table:table-cell table:style-name="TableCell61">
            <text:p text:style-name="P62">6</text:p>
          </table:table-cell>
        </table:table-row>
        <table:table-row table:style-name="TableRow63">
          <table:table-cell table:style-name="TableCell64">
            <text:p text:style-name="P65">香港</text:p>
          </table:table-cell>
          <table:table-cell table:style-name="TableCell66">
            <text:p text:style-name="P67">12</text:p>
          </table:table-cell>
          <table:table-cell table:style-name="TableCell68">
            <text:p text:style-name="P69">15</text:p>
          </table:table-cell>
        </table:table-row>
        <table:table-row table:style-name="TableRow70">
          <table:table-cell table:style-name="TableCell71">
            <text:p text:style-name="P72">韓國</text:p>
          </table:table-cell>
          <table:table-cell table:style-name="TableCell73">
            <text:p text:style-name="P74">25</text:p>
          </table:table-cell>
          <table:table-cell table:style-name="TableCell75">
            <text:p text:style-name="P76">22</text:p>
          </table:table-cell>
        </table:table-row>
        <table:table-row table:style-name="TableRow77">
          <table:table-cell table:style-name="TableCell78">
            <text:p text:style-name="P79">中國大陸</text:p>
          </table:table-cell>
          <table:table-cell table:style-name="TableCell80">
            <text:p text:style-name="P81">26</text:p>
          </table:table-cell>
          <table:table-cell table:style-name="TableCell82">
            <text:p text:style-name="P83">20</text:p>
          </table:table-cell>
        </table:table-row>
        <table:table-row table:style-name="TableRow84">
          <table:table-cell table:style-name="TableCell85">
            <text:p text:style-name="P86">台灣</text:p>
          </table:table-cell>
          <table:table-cell table:style-name="TableCell87">
            <text:p text:style-name="P88">27</text:p>
          </table:table-cell>
          <table:table-cell table:style-name="TableCell89">
            <text:p text:style-name="P90">23</text:p>
          </table:table-cell>
        </table:table-row>
      </table:table>
      <text:p text:style-name="P91">※註：1.資料來源，世界銀行，2018年。</text:p>
      <text:p text:style-name="表格內文14行高"/>
      <text:p text:style-name="P92">(二)交通部擬推動智慧物流軟硬體建設以提升物流國際競爭力，其中郵政物流園區(機場捷運A7站)建置計畫係主要子計畫之一</text:p>
      <text:soft-page-break/>
      <text:p text:style-name="P93">為提升我國物流競爭力，營造智慧物流良好發展環境，帶動物流產業轉型升級，交通部預計由政府及民間投入超過422億元辦理智慧物流軟硬體建設計畫，包括：郵政物流園區建置計畫、推動桃園機場電商園區計畫、建置台北港智慧車輛產業示範園區、建置台北港離岸物流園區、建置台中港物流專區、規劃建置台中機場產業專區、規劃建置高雄機場航空貨運園區及推動高雄港南星自由港區發展計畫等8項子計畫(詳附表15)。其中「郵政物流園區建置計畫」總經費258億餘元，係上開建設主要計畫之一，且所需經費全數由政府投資，其規劃及推動之經驗及成效良窳對於其他智慧園區計畫之執行頗具指標性意義。</text:p>
      <text:p text:style-name="P94"><text:span text:style-name="T95">附表1</text:span><text:span text:style-name="T96">5</text:span><text:span text:style-name="T97">：「智慧園區軟硬體計畫」明細表</text:span></text:p>
      <table:table table:style-name="Table98">
        <table:table-columns>
          <table:table-column table:style-name="TableColumn99"/>
          <table:table-column table:style-name="TableColumn100"/>
        </table:table-columns>
        <table:table-header-rows>
          <table:table-row table:style-name="TableRow101">
            <table:table-cell table:style-name="TableCell102">
              <text:p text:style-name="P103">子計畫名稱</text:p>
            </table:table-cell>
            <table:table-cell table:style-name="TableCell104">
              <text:p text:style-name="P105">總經費</text:p>
            </table:table-cell>
          </table:table-row>
        </table:table-header-rows>
        <table:table-row table:style-name="TableRow106">
          <table:table-cell table:style-name="TableCell107">
            <text:p text:style-name="表格內文14行高">1.郵政物流園區建置計畫</text:p>
          </table:table-cell>
          <table:table-cell table:style-name="TableCell108" table:number-rows-spanned="8">
            <text:p text:style-name="P109">超過422億元</text:p>
          </table:table-cell>
        </table:table-row>
        <table:table-row table:style-name="TableRow110">
          <table:table-cell table:style-name="TableCell111">
            <text:p text:style-name="表格內文14行高">2.推動桃園機場電商園區計畫</text:p>
          </table:table-cell>
          <table:covered-table-cell>
            <text:p text:style-name="表格內文14行高"/>
          </table:covered-table-cell>
        </table:table-row>
        <table:table-row table:style-name="TableRow112">
          <table:table-cell table:style-name="TableCell113">
            <text:p text:style-name="表格內文14行高">3.建置台北港智慧車輛產業示範園區</text:p>
          </table:table-cell>
          <table:covered-table-cell>
            <text:p text:style-name="表格內文14行高"/>
          </table:covered-table-cell>
        </table:table-row>
        <table:table-row table:style-name="TableRow114">
          <table:table-cell table:style-name="TableCell115">
            <text:p text:style-name="表格內文14行高">4.建置台北港離岸物流園區</text:p>
          </table:table-cell>
          <table:covered-table-cell>
            <text:p text:style-name="表格內文14行高"/>
          </table:covered-table-cell>
        </table:table-row>
        <table:table-row table:style-name="TableRow116">
          <table:table-cell table:style-name="TableCell117">
            <text:p text:style-name="表格內文14行高">5.建置台中港物流專區</text:p>
          </table:table-cell>
          <table:covered-table-cell>
            <text:p text:style-name="表格內文14行高"/>
          </table:covered-table-cell>
        </table:table-row>
        <table:table-row table:style-name="TableRow118">
          <table:table-cell table:style-name="TableCell119">
            <text:p text:style-name="表格內文14行高">6.規劃建置台中機場產業專區</text:p>
          </table:table-cell>
          <table:covered-table-cell>
            <text:p text:style-name="表格內文14行高"/>
          </table:covered-table-cell>
        </table:table-row>
        <table:table-row table:style-name="TableRow120">
          <table:table-cell table:style-name="TableCell121">
            <text:p text:style-name="表格內文14行高">7.規劃建置高雄機場航空貨運園區</text:p>
          </table:table-cell>
          <table:covered-table-cell>
            <text:p text:style-name="表格內文14行高"/>
          </table:covered-table-cell>
        </table:table-row>
        <table:table-row table:style-name="TableRow122">
          <table:table-cell table:style-name="TableCell123">
            <text:p text:style-name="表格內文14行高">8.推動高雄港南星自由港區發展計畫</text:p>
          </table:table-cell>
          <table:covered-table-cell>
            <text:p text:style-name="表格內文14行高"/>
          </table:covered-table-cell>
        </table:table-row>
      </table:table>
      <text:p text:style-name="P124">※註：1.資料來源，交通部提供。</text:p>
      <text:p text:style-name="P125">2.據交通部表示，「規劃建置台中機場產業專區」及「規劃建置高雄機場航空貨運園區」計畫係屬中長期推動建設計畫，刻辦理可行性評估作業，故總經費尚不計入；其餘6項計畫總經費初估約422億餘元，除「郵政物流園區建置計畫」係屬政府投資外，其餘均屬民間投資建設，且個別計畫總經費及起訖年月等資訊不宜對外公開，至計畫具體內容須俟完成招商後方可得知。</text:p>
      <text:p text:style-name="表格內文14行高"/>
      <text:p text:style-name="P126">(三)郵政物流園區(機場捷運A7站)建置計畫執行進度落後，恐影響智慧物流軟硬體建設推動成效，允宜積極改善俾利物流基礎設施及產業發展</text:p>
      <text:p text:style-name="P127">中華郵政辦理「郵政物流園區(機場捷運A7站)建置計畫」<text:soft-page-break/>之主要目的，包括建置全方位物流中心，有效連結整合消費物流、區域轉運及國際運籌物流，整合多元相關產業，提供上下游產業辦公環境需求，促進地方發展，以及建置工商服務中心、資訊中心及訓練中心等，俾促進物流相關產業交流。惟查：</text:p>
      <text:p text:style-name="P128">1.因北臺灣郵件作業中心計畫多次流標致期程延後，爰刻報請修正計畫中</text:p>
      <text:p text:style-name="P129">　　　該計畫總經費258億4,694萬2千元，截至108年度累計預算數123億4,599萬6千元，累計決算數122億3,827萬3千元(詳附表3)。原預計辦理期間為103年1月至110年12月，據中華郵政表示，因北臺灣郵件作業中心計畫多次流標，預計109年10月決標，以該中心工期至少3年、且完工後尚須裝置設備之情形估算，該中心新建工程恐至113年12月後始能辦理完竣，爰報請修正計畫，經交通部於109年6月1日核轉行政院核定。</text:p>
      <text:p text:style-name="P130">2.因細部設計進度延遲、招商不如預期等因素，致影響後續工進及採購時程，造成計畫整體執行進度落後</text:p>
      <text:p text:style-name="P131">　　　關於該計畫之執行進度，截至108年底已決標並施工中案件有公共設施工程、物流中心新建工程及資訊中心新建工程等3件，餘北臺灣郵件作業中心及訓練中心細部設計進度延遲、工商服務中心招商不如預期等因素，造成計畫整體執行進度落後，謹說明如次：</text:p>
      <text:p text:style-name="P132"><text:span text:style-name="T133">(1)公共設施工程：</text:span>因配合15米園區道路下方物流中心與北臺灣郵件作業中心間地下連通道施工介面，於108年9月16日至11月24日期間暫停施工，致影響工程進度。</text:p>
      <text:p text:style-name="P134"><text:span text:style-name="T135">(2)北臺灣郵件作業中心及訓練中心：</text:span>因細部設計進度落後、初擬預算超出核定預算甚多，審查耗時致影響進度。</text:p>
      <text:p text:style-name="P136"><text:span text:style-name="T137">(3)資訊中心及工商服務中心：</text:span>資訊中心新建工程因流標4次，延至108年7月4日決標，又工商服務中心因招商不如預期擬辦理緩建等因素，導致執行率落後。</text:p>
      <text:p text:style-name="P138"><text:span text:style-name="T139">(4)機器設備(2處)：</text:span></text:p>
      <text:p text:style-name="P140"><text:span text:style-name="T141">A.機械及資訊設備：</text:span>配合物流中心新建工程進度，將物流設備採購案調整至109年度辦理。</text:p>
      <text:p text:style-name="P142"><text:span text:style-name="T143">B.交通及運輸設備：</text:span>本項計畫雖已確認郵件自動化設備採購案招標策略，惟為配合北臺灣郵件作業中心及訓練中心新建工程細部設計圖說審查及工程發包期程，爰通知廠商先暫停設備採購招標文件製作，俟發包工程進度確認後再重啟相關作業，致影響進度。</text:p>
      <text:p text:style-name="P144">是以，由於前揭計畫細部設計進度延遲、招商不如預期等因素，造成計畫整體執行進度落後，中華郵政表示將全力趲趕進度外，刻正陳報修正計畫核轉行政院核定。基此，該公司允宜針對進度落後原因積極改善，並妥慎確認經費及設備需求，俾利於工程發包、施工及採購進度。</text:p>
      <text:p text:style-name="P145">綜上，交通部擬推動智慧物流軟硬體建設以提升我國物流競爭力，其中郵政物流園區(機場捷運A7站)建置計畫係主要子計畫之一，惟該計畫因細部設計進度延遲、招商不如預期等因素，致影響後續工進及採購時程，造成計畫整體執行進度落後，恐影響智慧物流軟硬體建設推動成效，允宜針對進度落後原因積極改善，並妥慎確認經費及設備需求，俾利於工程及採購進度，並達我國物流基礎設施及產業發展之預期成效。</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694in" fo:text-indent="-0.1375in">
        <style:tab-stops>
          <style:tab-stop style:type="right" style:leader-style="dash" style:leader-text="-" style:position="5.895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9"><text:span text:style-name="T2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03T08:21:00Z</meta:creation-date>
    <dc:date>2020-08-03T08:21:00Z</dc:date>
    <meta:print-date>2020-08-03T01:15:00Z</meta:print-date>
    <meta:template xlink:href="範本檔.dot" xlink:type="simple"/>
    <meta:editing-cycles>2</meta:editing-cycles>
    <meta:editing-duration>PT0S</meta:editing-duration>
    <meta:document-statistic meta:page-count="4" meta:paragraph-count="7" meta:word-count="578" meta:character-count="3866" meta:row-count="27" meta:non-whitespace-character-count="3295"/>
  </office:meta>
</office:document-meta>
</file>