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一下內文縮2" style:family="paragraph">
      <style:paragraph-properties fo:margin-left="0.5902in" fo:text-indent="0.3937in">
        <style:tab-stops/>
      </style:paragraph-properties>
    </style:style>
    <style:style style:name="P15" style:parent-style-name="表格內文14行高" style:family="paragraph">
      <style:paragraph-properties fo:margin-left="0.0472in" fo:text-indent="-0.0472in">
        <style:tab-stops/>
      </style:paragraph-properties>
    </style:style>
    <style:style style:name="P16" style:parent-style-name="表格內文14行高" style:family="paragraph">
      <style:paragraph-properties fo:margin-left="0.0472in" fo:text-indent="-0.0472in">
        <style:tab-stops/>
      </style:paragraph-properties>
    </style:style>
    <style:style style:name="P17" style:parent-style-name="表格內文14行高" style:family="paragraph">
      <style:paragraph-properties fo:margin-left="0.0472in" fo:text-indent="-0.0472in">
        <style:tab-stops/>
      </style:paragraph-properties>
    </style:style>
    <style:style style:name="P18" style:parent-style-name="內文" style:family="paragraph">
      <style:paragraph-properties fo:margin-left="0.3937in" fo:text-indent="0.3937in">
        <style:tab-stops/>
      </style:paragraph-properties>
    </style:style>
    <style:style style:name="P19"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廢棄物減量及資源回收循環再利用成效之探討</text:p>
      <text:p text:style-name="P7"/>
      <text:p text:style-name="P8"><text:bookmark-start text:name="_Toc424402837"/><text:bookmark-start text:name="_Toc519516984"/><text:bookmark-start text:name="_Toc47345571"/>五、<text:bookmark-end text:name="_Toc519516984"/>循環經濟推動方案預算編列進度未如預定計畫，其指標型園區之資源循環利用率偏低，另新材料循環產業園區之設置尚待溝通協調，恐影響循環經濟目標之達成<text:bookmark-end text:name="_Toc47345571"/></text:p>
      <text:p text:style-name="P9">為兼顧經濟發展與環境永續，經濟部提出「循環經濟推動方案(106-117年度)」，冀透過使用可再生恢復之材料及能源，重新設計生產與消費經濟體系，改變產品結構設計、製造、銷售、回收、分解、保存、再生等流程，使得有限之能資源能夠更有效率地被循環利用，長期達成零廢棄且不再開採能資源之終極目標，以促進產業循環共生及轉型，邁向循環經濟時代。經查：</text:p>
      <text:p text:style-name="P10">(一)106-109年度累計預算數占總經費需求僅5.28%，恐延宕該方案落實資源循環零廢棄之目標</text:p>
      <text:p text:style-name="P11">為促進各國政府實踐永續發展目標，聯合國於「2015永續發展高峰會」中表示，各國宜經由核列預算，落實永續環境及永續經濟之發展目標。惟查循環經濟推動方案(106-117年度)歷時12年，總經費為1,313億6,200萬元，其截至109年度之累計預算數為69億3,350萬8千元(詳本報告第8頁，附表2)，僅占總經費需求之5.28%，該方案所擬相關計畫或者未依預定計畫期程納編預算(如：材料國際學院計畫)，抑或所編預算與核定經費需求容有差距等(如：再生水資源創新膜材及系統開發與驗證計畫、綠色循環與二氧化碳新碳源創新材料計畫、循環材料高值化計畫、全國循環專區試點暨新材料循環產業園區申請設置計畫、深度減碳邁向永續社會計畫、資源回收再利用推動計畫)，均恐延宕該方案落實資源循環零廢棄之目標。</text:p>
      <text:p text:style-name="P12">(二)循環經濟指標型園區之資源循環利用率偏低，而新材料循環產業園區申請設置尚待溝通協調，恐影響循環經濟之發展進度</text:p>
      <text:soft-page-break/>
      <text:p text:style-name="P13">循環經濟推動方案計畫中，經費需求最高者為經濟部主管之「全國循環專區試點暨新材料循環產業園區申請設置計畫」，經費需求1,047.02億元，占總經費需求1,313.62億元之近8成。查該計畫包含兩項子計畫，一為「全國循環專區試點計畫(106-109年度，經費需求：1.33億元)」，另一為「新材料循環產業園區申請設置計畫(106-117年度，經費需求1,045.69億元)」，前者預計輔導廠商設置或轉型為循環利用中心，作為「新材料循環產業園區」前導試驗場域，以協助產業促進資源永續再生利用；後者則預計於高雄大林蒲地區及其鄰近已填海造陸地區所形成產業空間，規劃建立新材料循環產業園區，以建構循環經濟圈，促進產業多元永續利用，並改善污染、提高居民生活品質等整體效益。</text:p>
      <text:p text:style-name="P14">查「全國循環專區試點暨新材料循環產業園區申請設置計畫」遲於108年10月8日始由行政院核定，相關預算雖於106-108年度報請先行動支，惟「全國循環專區試點計畫」所評選之3座指標型園區之資源使用效率偏低<text:span text:style-name="註腳參照"><text:note text:note-class="footnote" text:id="_ftn0"><text:note-citation>1</text:note-citation><text:note-body><text:p text:style-name="P15">參審計部107年度中央政府總決算審核報告(含附屬單位決算及綜計表)指出：「大園工業區之用水重複率僅12.1%、廢棄物再利用率僅14.9%、再生能源利用惟0瓩；彰濱工業區用水重複率僅25.1％；臨海工業區再生能源利用亦為0瓩等，各指標型園區之資源使用效率欠佳，仍待加強輔導改善，俾收示範擴散之效等情事。」第乙-390頁。</text:p></text:note-body></text:note></text:span>，恐難於109年度達成重點產業園區能資源循環利用率至81%，並輔導3家廠商設置或轉型為循環利用中心之目標；另「新材料循環產業園區申請設置計畫」，則因經濟部工業局委託高雄市政府辦理歷時多年之「大林蒲遷村計畫」，因與居民溝通協調未果，以致作業進度未如預期<text:span text:style-name="註腳參照"><text:note text:note-class="footnote" text:id="_ftn1"><text:note-citation>2</text:note-citation><text:note-body><text:p text:style-name="P16">參循環經濟推動方案指出：「大林蒲地區自61年臨海工業區設立後，逐漸被煉油廠、發電廠、煉鋼廠與填海造陸之貨櫃中心等重工業包圍，因長期國土規劃及產業結構之錯置，導致惡劣居住環境，政府責無旁貸協助解決大林蒲困境。」</text:p></text:note-body></text:note></text:span>，故相關預算執行率亦偏低，106年度預算實現率為<text:soft-page-break/>25.65%、107年度為9.47%、108年度預算則全數未執行而申請保留<text:span text:style-name="註腳參照"><text:note text:note-class="footnote" text:id="_ftn2"><text:note-citation>3</text:note-citation><text:note-body><text:p text:style-name="P17">106年度預算編列94,000千元，實現數為24,108千元，實現率25.65%；107年度預算編列252,080千元，實現數為23,878千元，實現率9.47%；108年度預算編列85,830千元，全數保留(詳本報告第8頁，附表2)。</text:p></text:note-body></text:note></text:span>，均恐影響循環經濟發展進度及預期效益之達成。</text:p>
      <text:p text:style-name="P18"><text:bookmark-start text:name="_Toc480890739"/><text:bookmark-start text:name="_Toc519516986"/>綜上，循環經濟推動方案歷時12年，總經費需求1,313.62億元，冀能將有限資源循環再利用，長期達成零廢棄且不再開採能資源之終極目標。惟該方案預算編列進度未如預定計畫，另其指標型園區資源循環利用率偏低，而新材料循環產業園區之設置尚待溝通協調，均恐影響循環經濟目標之達成。</text:p>
      <text:p text:style-name="P1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480890739"/><text:bookmark-end text:name="_Toc519516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8-03T08:22:00Z</meta:creation-date>
    <dc:date>2020-08-03T08:22:00Z</dc:date>
    <meta:print-date>2020-08-03T03:13:00Z</meta:print-date>
    <meta:template xlink:href="Normal.dotm" xlink:type="simple"/>
    <meta:editing-cycles>2</meta:editing-cycles>
    <meta:editing-duration>PT0S</meta:editing-duration>
    <meta:document-statistic meta:page-count="3" meta:paragraph-count="2" meta:word-count="222" meta:character-count="1492" meta:row-count="10" meta:non-whitespace-character-count="1272"/>
  </office:meta>
</office:document-meta>
</file>