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875in" text:min-label-width="0.5in"/>
      </text:list-level-style-number>
      <text:list-level-style-number text:level="2" style:num-suffix="、" style:num-format="甲, 乙, 丙, ...">
        <style:list-level-properties text:space-before="0.7208in" text:min-label-width="0.3333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602in" fo:text-indent="-0.602in">
        <style:tab-stops/>
      </style:paragraph-properties>
    </style:style>
    <style:style style:name="T7" style:parent-style-name="預設段落字型" style:family="text">
      <style:text-properties style:font-name-complex="細明體" fo:font-weight="normal" style:font-weight-asian="normal"/>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text-position="super 50%"/>
    </style:style>
    <style:style style:name="P13" style:parent-style-name="註腳文字" style:family="paragraph">
      <style:paragraph-properties fo:text-align="justify" fo:line-height="100%" fo:margin-left="0.1062in" fo:text-indent="-0.1062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text-position="super 50%"/>
    </style:style>
    <style:style style:name="P29" style:parent-style-name="註腳文字" style:family="paragraph">
      <style:paragraph-properties fo:text-align="justify" fo:line-height="100%" fo:margin-left="0.125in" fo:text-indent="-0.125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P45" style:parent-style-name="第二層14號字" style:family="paragraph">
      <style:paragraph-properties fo:margin-left="0.3875in" fo:text-indent="-0.3875in">
        <style:tab-stops/>
      </style:paragraph-properties>
    </style:style>
    <style:style style:name="T46" style:parent-style-name="預設段落字型" style:family="text">
      <style:text-properties style:font-name-complex="細明體" fo:font-weight="normal" style:font-weight-asian="normal" fo:letter-spacing="-0.0013in"/>
    </style:style>
  </office:automatic-styles>
  <office:body>
    <office:text text:use-soft-page-breaks="true">
      <text:p text:style-name="P1">新冠肺炎(COVID-19)疫情影響下我國經濟可能面臨之挑戰與契機<text:s text:c="39"/></text:p>
      <text:p text:style-name="P6"><text:span text:style-name="T7"><text:s/></text:span><text:bookmark-start text:name="_Toc45112618"/><text:span text:style-name="T8">(二)</text:span>編列特別<text:span text:style-name="T9">預算籌措資金以應防疫所需並因應疫情所帶來對國內經濟社會之衝擊</text:span><text:bookmark-end text:name="_Toc45112618"/></text:p>
      <text:p text:style-name="P10"><text:span text:style-name="T11">為能有效防治新冠肺炎，維護國人健康，並因應其對國內經濟社會造成之衝擊，行政院於2020年2月20日經院會通過「嚴重特殊傳染性肺炎防治及紓困振興特別條例」草案，於送立法院完成審議後，同年2月25日即由總統公布</text:span><text:span text:style-name="T12"><text:note text:note-class="footnote" text:id="_ftn0"><text:note-citation>1</text:note-citation><text:note-body><text:p text:style-name="P13"><text:span text:style-name="T14"><text:s/>施行期間自</text:span><text:span text:style-name="T15">109</text:span><text:span text:style-name="T16">年</text:span><text:span text:style-name="T17">1</text:span><text:span text:style-name="T18">月</text:span><text:span text:style-name="T19">15</text:span><text:span text:style-name="T20">日起至</text:span><text:span text:style-name="T21">110</text:span><text:span text:style-name="T22">年</text:span><text:span text:style-name="T23">6</text:span><text:span text:style-name="T24">月</text:span><text:span text:style-name="T25">30</text:span><text:span text:style-name="T26">日止，但第12～16條自公布日施行；施行期間屆滿，得經立法院同意延長之。</text:span></text:p></text:note-body></text:note></text:span><text:span text:style-name="T27">，作為進行相關防疫作為及籌措資金之法源基礎。行政院依該條例編列預算首波600億元，另政府各部門彙整既有預算及基金近400億元，預計投入約1,000億元預算辦理肺炎防治及紓困振興。但其後隨著全球疫情日益加劇，國內受影響之民眾及產業範圍亦隨之擴大，行政院爰再修正該條例以提高所需經費上限及辦理追加特別預算案，分別於2020年4月21日及5月8日經立法院審議通過，將特別預算再擴充1,500億元，如加上移緩濟急及基金加碼1,400億元，以及預計提撥之7,000億元貸款額度，總計可運用資金將達1兆500億元。依行政院規劃，將以「防疫、紓困、振興」三步驟因應新冠肺炎對各層面帶來之衝擊，除持續提升防疫物資與設備等需求外，計畫從「融資」、「就業」、「稅務」等三大面向協助紓困，從顧家庭、護弱勢到挺企業和顧產業，內容涵蓋個人稅務、家庭支出到產業紓困、減稅等；同時待疫情穩定後，續推動如抵用券</text:span><text:span text:style-name="T28"><text:note text:note-class="footnote" text:id="_ftn1"><text:note-citation>2</text:note-citation><text:note-body><text:p text:style-name="P29"><text:span text:style-name="T30"><text:s/></text:span><text:span text:style-name="T31">行政院其後就該抵用券之作法，係以</text:span><text:span text:style-name="T32">「拿1,000換3,000」</text:span><text:span text:style-name="T33">方式發放民眾使用</text:span><text:span text:style-name="T34">振興三倍券</text:span><text:span text:style-name="T35">鼓勵消費，</text:span><text:span text:style-name="T36">預估總經費為505億元，其中印製、配送及兌付等行政成本約9億元，占總經費1.8%。振興三倍券</text:span><text:span text:style-name="T37">預計</text:span><text:span text:style-name="T38">自</text:span><text:span text:style-name="T39">2020年</text:span><text:span text:style-name="T40">7月15日啟用</text:span><text:span text:style-name="T41">，據</text:span><text:span text:style-name="T42">經濟部推估，搭配暑假旅遊旺季及業者加碼活動，預估可創造1,000億元消費效益。</text:span></text:p></text:note-body></text:note></text:span><text:span text:style-name="T43">等各項振興輔導措施，以復甦</text:span><text:soft-page-break/><text:span text:style-name="T44">內需型產業買氣。透過上述由政府積極策劃之肺炎防治及紓困振興措施與特別預算之投入，當能有效減緩疫情對國內經濟社會之衝擊。</text:span></text:p>
      <text:p text:style-name="P45"><text:span text:style-name="T4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style:font-name-complex="細明體"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highlight" style:display-name="highlight"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目錄2左0公分凸出2字元右1字元" style:display-name="樣式 目錄 2 + 左:  0 公分 凸出:  2 字元 右:  1 字元" style:family="paragraph" style:parent-style-name="目錄2">
      <style:paragraph-properties fo:margin-left="0.1388in" fo:margin-right="0.0347in" fo:text-indent="-0.1388in">
        <style:tab-stops>
          <style:tab-stop style:type="right" style:leader-style="dash" style:leader-text="-" style:position="5.7569in"/>
        </style:tab-stops>
      </style:paragraph-properties>
      <style:text-properties style:font-name-complex="新細明體" style:font-weight-complex="bold" style:font-size-complex="10pt" fo:hyphenate="false"/>
    </style:style>
    <style:style style:name="樣式目錄1左0公分凸出2字元" style:display-name="樣式 目錄 1 + 左:  0 公分 凸出:  2 字元" style:family="paragraph" style:parent-style-name="目錄1">
      <style:paragraph-properties fo:margin-left="0.1388in" fo:margin-right="0.0347in">
        <style:tab-stops>
          <style:tab-stop style:type="right" style:leader-style="dash" style:leader-text="-" style:position="5.7569in"/>
        </style:tab-stops>
      </style:paragraph-properties>
      <style:text-properties style:font-name-complex="新細明體" fo:font-size="12pt" style:font-size-asian="12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875in" text:min-label-width="0.5in"/>
      </text:list-level-style-number>
      <text:list-level-style-number text:level="2" style:num-suffix="、" style:num-format="甲, 乙, 丙, ...">
        <style:list-level-properties text:space-before="0.7208in" text:min-label-width="0.3333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6111in"/>
          <style:tab-stop style:type="right" style:position="5.6111in"/>
        </style:tab-stops>
      </style:paragraph-properties>
    </style:style>
    <style:style style:name="P3" style:parent-style-name="頁尾" style:family="paragraph">
      <style:paragraph-properties fo:text-align="center" fo:margin-left="0in" fo:text-indent="0in">
        <style:tab-stops>
          <style:tab-stop style:type="center" style:position="3in"/>
          <style:tab-stop style:type="right" style:position="6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6111in"/>
          <style:tab-stop style:type="right" style:position="5.611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05T06:41:00Z</meta:creation-date>
    <dc:date>2020-08-05T06:41:00Z</dc:date>
    <meta:print-date>2020-07-22T05:45:00Z</meta:print-date>
    <meta:template xlink:href="doctemp.dot" xlink:type="simple"/>
    <meta:editing-cycles>2</meta:editing-cycles>
    <meta:editing-duration>PT0S</meta:editing-duration>
    <meta:document-statistic meta:page-count="2" meta:paragraph-count="1" meta:word-count="101" meta:character-count="681" meta:row-count="4" meta:non-whitespace-character-count="581"/>
  </office:meta>
</office:document-meta>
</file>