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5784in" fo:text-indent="-0.5784in">
        <style:tab-stops/>
      </style:paragraph-properties>
    </style:style>
    <style:style style:name="T7" style:parent-style-name="預設段落字型" style:family="text">
      <style:text-properties fo:font-weight="normal" style:font-weight-asian="normal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 style:text-position="super 50%"/>
    </style:style>
    <style:style style:name="P23" style:parent-style-name="註腳文字" style:family="paragraph">
      <style:paragraph-properties fo:text-align="justify" fo:line-height="100%" fo:margin-left="0.125in" fo:text-indent="-0.125in">
        <style:tab-stops/>
      </style:paragraph-properties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 style:text-position="super 50%"/>
    </style:style>
    <style:style style:name="P37" style:parent-style-name="註腳文字" style:family="paragraph">
      <style:paragraph-properties fo:text-align="justify" fo:line-height="100%" fo:margin-left="0.125in" fo:text-indent="-0.125in">
        <style:tab-stops/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style:font-name-complex="細明體"/>
    </style:style>
    <style:style style:name="P50" style:parent-style-name="第二層14號字" style:family="paragraph">
      <style:paragraph-properties fo:margin-left="0.6902in" fo:text-indent="-0.6902in">
        <style:tab-stops/>
      </style:paragraph-properties>
    </style:style>
    <style:style style:name="T51" style:parent-style-name="預設段落字型" style:family="text">
      <style:text-properties style:font-name-complex="細明體" fo:font-weight="normal" style:font-weight-asian="normal"/>
    </style:style>
    <style:style style:name="T52" style:parent-style-name="預設段落字型" style:family="text">
      <style:text-properties style:font-name-complex="細明體" fo:font-weight="normal" style:font-weight-asian="normal"/>
    </style:style>
  </office:automatic-styles>
  <office:body>
    <office:text text:use-soft-page-breaks="true">
      <text:p text:style-name="P1">新冠肺炎(COVID-19)疫情影響下我國經濟可能面臨之挑戰與契機<text:s text:c="39"/></text:p>
      <text:p text:style-name="P6"><text:bookmark-start text:name="_Toc44659934"/><text:span text:style-name="T7"><text:s/></text:span><text:bookmark-start text:name="_Toc45112624"/>(三)內需能否有效提振及疫情延續時間之長短，成為2020年我國經濟可否維持正成長之關鍵<text:bookmark-end text:name="_Toc44659934"/><text:bookmark-end text:name="_Toc45112624"/></text:p>
      <text:p text:style-name="P8"><text:span text:style-name="T9">從附表4各國內外機構對我國2020年在新冠肺炎疫情衝擊下之經濟成長預測情形概可悉，國外機構多持較悲觀之看法，認為走向負成長恐將難以避免（幅度約介於-</text:span><text:span text:style-name="T10">0</text:span><text:span text:style-name="T11">.</text:span><text:span text:style-name="T12">9</text:span><text:span text:style-name="T13">6%至-4.0%</text:span><text:span text:style-name="T14">）</text:span><text:span text:style-name="T15">；國內機構及政府機關則較為樂觀，均提出仍能較去年維持小幅成長之預測（幅度約介於1.0</text:span><text:span text:style-name="T16">3</text:span><text:span text:style-name="T17">%至1.67%）。由於國內機構對於我國政府針對疫情之相關因應作為、民間投資及國際貿易動態等，相對國外機構有較為深入之瞭解，其預測誤差允應相對較小。如以其中屬官方之行政院主計總處所發布預測內容觀之，其預測2020年我國經濟成長率1.67%中，有1.38</text:span><text:span text:style-name="T18"><text:s/></text:span><text:span text:style-name="T19">個百分點將來自國內需求，其中又以「固定資本形成」達1.02個百分點為最主要(參見附表7)，爰依該預測，2020年在新冠肺炎疫情肆虐下，國內投資能否持續擴張，將成為維繫我國經濟成長之關鍵因素。惟行政院主計總處於2020年5月28日之新聞稿中，就2020</text:span><text:span text:style-name="T20">年</text:span><text:span text:style-name="T21">我國「固定投資」情形之預測仍指出：「民間投資方面，…，然疫情不確定性仍難免衝擊部分企業投資意願，加以108年基數偏高，預測109年民間投資實質成長2.31%；併計公共投資並剔除物價因素後，109年固定投資實質成長4.33%。」所預測4.33%成長幅度仍低遠於108年度之9.05%；另中華經濟研究院及台灣經濟研究院則就2020年我國該項固定投資成長率分別預測僅有1.27%及2.88%</text:span><text:span text:style-name="T22"><text:note text:note-class="footnote" text:id="_ftn0"><text:note-citation>1</text:note-citation><text:note-body><text:p text:style-name="P23"><text:span text:style-name="T24"><text:s/></text:span><text:span text:style-name="T25">據中華</text:span><text:span text:style-name="T26">經濟研究院</text:span><text:span text:style-name="T27">2020年4月17日發布之新聞稿說明：「</text:span><text:span text:style-name="T28">2020年國內投資因不確定增高，廠商投資決策多所觀望，加以去年臺商回臺投資熱絡，比較基期偏高，因而2020年之成長難度增高。</text:span><text:span text:style-name="T29">」；</text:span><text:span text:style-name="T30">台灣經濟研究院</text:span><text:span text:style-name="T31">2020年4月24日發布之新聞稿則認為：「考</text:span><text:span text:style-name="T32">量疫情衝擊全球供應鏈與整體需求，廠商對未來看法轉趨悲觀，恐延後其生產及投資計</text:span><text:span text:style-name="T33">畫。」</text:span></text:p></text:note-body></text:note></text:span><text:span text:style-name="T34">，均低於前揭行政院主計總處預測</text:span><text:soft-page-break/><text:span text:style-name="T35">值。是以，攸關2020年我國內需能否有效提振之固定投資成長情形，屆時是否能如行政院主計總處之樂觀預期，仍待觀察。又各預測機構均將疫情延續時間之長短，列為影響未來實際結果之不確定因素</text:span><text:span text:style-name="T36"><text:note text:note-class="footnote" text:id="_ftn1"><text:note-citation>2</text:note-citation><text:note-body><text:p text:style-name="P37"><text:span text:style-name="T38"><text:s/></text:span><text:span text:style-name="T39">如行政院主計總處之「全球COVID-19疫情能否獲得有效控制，與各國封鎖措施放寬時程」、</text:span><text:span text:style-name="T40">中華</text:span><text:span text:style-name="T41">經濟研究院</text:span><text:span text:style-name="T42">之「</text:span><text:span text:style-name="T43">新冠肺炎疫情後續發展</text:span><text:span text:style-name="T44">」、</text:span><text:span text:style-name="T45">台灣經濟研究院</text:span><text:span text:style-name="T46">之</text:span><text:span text:style-name="T47">「各主要國家的疫情後續發展」</text:span><text:span text:style-name="T48">。</text:span></text:p></text:note-body></text:note></text:span><text:span text:style-name="T49">，其中中華經濟研究院更在假設「全球肺炎疫情至2020年底都未能獲得有效控制」之模擬情境下，修正我國2020年經濟成長預測，將從原基準預測值1.03%轉為-2.55%，差距達3.58個百分點並由正轉負，足見未來疫情能否逐漸趨緩，使各國陸續解除各項隔離管制措施，恢復正常經濟活動，方為我國暨全球經濟得以重拾成長動能之核心關鍵。</text:span></text:p>
      <text:p text:style-name="P50"><text:span text:style-name="T51"><text:s/></text:span><text:bookmark-start text:name="_Toc44659935"/><text:span text:style-name="T52"><text:s text:c="2"/></text:span><text:bookmark-end text:name="_Toc446599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細明體"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目錄2左0公分凸出2字元右1字元" style:display-name="樣式 目錄 2 + 左:  0 公分 凸出:  2 字元 右:  1 字元" style:family="paragraph" style:parent-style-name="目錄2">
      <style:paragraph-properties fo:margin-left="0.1388in" fo:margin-right="0.0347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-complex="新細明體" style:font-weight-complex="bold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1388in" fo:margin-right="0.0347in">
        <style:tab-stops>
          <style:tab-stop style:type="right" style:leader-style="dash" style:leader-text="-" style:position="5.7569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08-05T06:41:00Z</meta:creation-date>
    <dc:date>2020-08-05T06:41:00Z</dc:date>
    <meta:print-date>2020-07-22T05:45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