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5916in" fo:text-indent="-0.5916in">
        <style:tab-stops/>
      </style:paragraph-properties>
    </style:style>
    <style:style style:name="T7" style:parent-style-name="預設段落字型" style:family="text">
      <style:text-properties style:font-name-complex="細明體" fo:font-weight="normal" style:font-weight-asian="normal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註腳參照" style:family="text">
      <style:text-properties style:font-name-complex="細明體"/>
    </style:style>
    <style:style style:name="P22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註腳參照" style:family="text">
      <style:text-properties style:font-name-complex="細明體"/>
    </style:style>
    <style:style style:name="P38" style:parent-style-name="註腳文字" style:family="paragraph">
      <style:paragraph-properties fo:text-align="justify" fo:line-height="100%" fo:margin-left="0.125in" fo:text-indent="-0.12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P76" style:parent-style-name="第二層14號字" style:family="paragraph">
      <style:paragraph-properties fo:margin-left="0.5916in" fo:text-indent="-0.5916in">
        <style:tab-stops/>
      </style:paragraph-properties>
    </style:style>
    <style:style style:name="T77" style:parent-style-name="預設段落字型" style:family="text">
      <style:text-properties style:font-name-complex="細明體" fo:font-weight="normal" style:font-weight-asian="normal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bookmark-start text:name="_Toc44659937"/><text:span text:style-name="T7"><text:s/></text:span><text:bookmark-start text:name="_Toc45112627"/><text:span text:style-name="T8">(一)</text:span>基於<text:span text:style-name="T9">多元生產布局、分散風險之考量，有利加速在中國大陸臺商回臺或往新南向國家投資</text:span><text:bookmark-end text:name="_Toc44659937"/><text:bookmark-end text:name="_Toc45112627"/></text:p>
      <text:p text:style-name="P10"><text:span text:style-name="T11">中國大陸</text:span><text:span text:style-name="T12">素</text:span><text:span text:style-name="T13">有</text:span><text:span text:style-name="T14">「世界工廠」之</text:span><text:span text:style-name="T15">稱，</text:span><text:span text:style-name="T16">係此次新冠肺炎疫情爆發起源地，各國企業在其境內各地</text:span><text:span text:style-name="T17">區</text:span><text:span text:style-name="T18">設有</text:span><text:span text:style-name="T19">眾多</text:span><text:span text:style-name="T20">工廠產製貨品且產量占比頗高</text:span><text:span text:style-name="T21"><text:note text:note-class="footnote" text:id="_ftn0"><text:note-citation>1</text:note-citation><text:note-body><text:p text:style-name="P22"><text:span text:style-name="T23"><text:s/>據統計，2019年在中國大陸製造之手機產量占全球比重達90%，電腦及彩色電視機產量亦分別達90%及70%。</text:span></text:p></text:note-body></text:note></text:span><text:span text:style-name="T24">，然為抑制</text:span><text:span text:style-name="T25">新冠</text:span><text:span text:style-name="T26">肺炎疫情蔓延，中國大陸自2020年1月下旬起，即對各地區陸續實施停工、封城等防疫管制措施，影響範圍廣闊，各地工廠被迫停工</text:span><text:span text:style-name="T27">，</text:span><text:span text:style-name="T28">人流、物流</text:span><text:span text:style-name="T29">亦</text:span><text:span text:style-name="T30">受阻，使各產業生產供應鏈中斷並外溢至全球，衝擊</text:span><text:span text:style-name="T31">各國在中國大陸投資之</text:span><text:span text:style-name="T32">企業營運甚深。此將激發各國投資企業風險意識，基於分散風險考量，避免產品過度依賴在中國大陸生產供應，朝多元生產方式布局而積極開拓其他生產基地，並強化關鍵零組件在母國生產之備援能量。國內知名經濟智庫中華經濟研究院於其2020年4月17日發布之「2020年第2季臺灣經濟預測」新聞稿中即提及：「因應疫情發展，美國、日本、德國等都研擬資助企業撤離中國大陸，重塑產業供應鏈」。我國政府亦早自去（2019）年1月起，為因應美中貿易爭端推動「歡迎</text:span><text:span text:style-name="T33">臺</text:span><text:span text:style-name="T34">商回</text:span><text:span text:style-name="T35">臺</text:span><text:span text:style-name="T36">投資行動方案」</text:span><text:span text:style-name="T37"><text:note text:note-class="footnote" text:id="_ftn1"><text:note-citation>2</text:note-citation><text:note-body><text:p text:style-name="P38"><text:span text:style-name="T39">「歡迎</text:span><text:span text:style-name="T40">臺</text:span><text:span text:style-name="T41">商回</text:span><text:span text:style-name="T42">臺</text:span><text:span text:style-name="T43">投資行動方案」對象</text:span><text:span text:style-name="T44">為</text:span><text:span text:style-name="T45">受美中貿易戰衝擊，赴中國大陸投資2年以上</text:span><text:span text:style-name="T46">之臺</text:span><text:span text:style-name="T47">商，且製造業產線需具備智慧元素</text:span><text:span text:style-name="T48">（</text:span><text:span text:style-name="T49">屬符合5+2產業創新領域、高附加價值產品及關鍵零組件產業、國際供應鏈關鍵地位、自有品牌國際行銷、國家重要產業政策等條件之一者</text:span><text:span text:style-name="T50">）</text:span><text:span text:style-name="T51">。</text:span><text:span text:style-name="T52">除設置</text:span><text:span text:style-name="T53">客製化單一窗口</text:span><text:span text:style-name="T54">服務外，並</text:span><text:span text:style-name="T55">提供進駐經濟部開發工業區前2年免租金之優惠</text:span><text:span text:style-name="T56">，以及</text:span><text:span text:style-name="T57">由國</text:span><text:span text:style-name="T58">家</text:span><text:span text:style-name="T59">發</text:span><text:span text:style-name="T60">展</text:span><text:span text:style-name="T61">基金匡列5,000億元貸款額度</text:span><text:span text:style-name="T62">，</text:span><text:span text:style-name="T63">貸款利率不超過郵政儲金2年期定期儲金掛牌利率，加年息0.5%機動計息</text:span><text:span text:style-name="T64">；</text:span><text:span text:style-name="T65">貸款期限最長不得超過10年（含寬限期最長3年）。</text:span></text:p></text:note-body></text:note></text:span><text:span text:style-name="T66">，鼓勵臺商逐漸分散海外生產基地，並把回臺</text:span><text:soft-page-break/><text:span text:style-name="T67">投資列為調整生產地點之重要選項。如今再遇新冠肺炎疫情之刺激，將更有利加速在中國大陸臺商回臺或往新南向國家投資(按：據經濟部統計，迄2020年</text:span><text:span text:style-name="T68">7</text:span><text:span text:style-name="T69">月</text:span><text:span text:style-name="T70">2</text:span><text:span text:style-name="T71">日止，已有192家臺商</text:span><text:span text:style-name="T72">通過審核，預計</text:span><text:span text:style-name="T73">回臺投資約7,763億元，帶來6萬4,021個就業機會)</text:span><text:span text:style-name="T74">，為我國未來經濟發展注入成長力量</text:span><text:span text:style-name="T75">。</text:span></text:p>
      <text:p text:style-name="P76"><text:bookmark-start text:name="_Toc44659938"/><text:span text:style-name="T77"><text:s text:c="2"/></text:span><text:bookmark-end text:name="_Toc446599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