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575in" fo:text-indent="-0.575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 fo:letter-spacing="-0.0027in"/>
    </style:style>
    <style:style style:name="T8" style:parent-style-name="預設段落字型" style:family="text">
      <style:text-properties style:font-name-complex="細明體" fo:letter-spacing="-0.0027in"/>
    </style:style>
    <style:style style:name="T9" style:parent-style-name="預設段落字型" style:family="text">
      <style:text-properties style:font-name-complex="細明體" fo:letter-spacing="-0.0027in"/>
    </style:style>
    <style:style style:name="T10" style:parent-style-name="預設段落字型" style:family="text">
      <style:text-properties style:font-name-complex="細明體" fo:letter-spacing="-0.0027in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-complex="細明體"/>
    </style:style>
    <style:style style:name="T13" style:parent-style-name="註腳參照" style:family="text">
      <style:text-properties style:font-name-complex="細明體"/>
    </style:style>
    <style:style style:name="P14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P30" style:parent-style-name="第二層14號字" style:family="paragraph">
      <style:paragraph-properties fo:margin-left="0.5666in" fo:text-indent="-0.5666in">
        <style:tab-stops/>
      </style:paragraph-properties>
    </style:style>
    <style:style style:name="T31" style:parent-style-name="預設段落字型" style:family="text">
      <style:text-properties style:font-name-complex="細明體" fo:font-weight="normal" style:font-weight-asian="normal" fo:letter-spacing="-0.0041in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span text:style-name="T7"><text:s/></text:span><text:bookmark-start text:name="_Toc45112629"/><text:span text:style-name="T8">(</text:span><text:span text:style-name="T9">三)</text:span>我國<text:span text:style-name="T10">疫情相對其他競爭國家和緩，部分產業受惠於遠距商機及短期轉單效應，有利廠商趁勢爭取為長期訂單並擴大市占率</text:span><text:bookmark-end text:name="_Toc45112629"/></text:p>
      <text:p text:style-name="P11"><text:span text:style-name="T12">從附表1所載截至2020年6月底止各主要國家新冠肺炎確診及死亡人數之統計數據可悉，我國疫情遠較歐美各主要國家為輕，亦相對較亞洲其他鄰近國家如日本、中國大陸、韓國、泰國、新加坡等國和緩，由於我國與日本、中國大陸、韓國同為全球電子產品中間財之主要供應者，彼此在電子零組件出口市場係處於競爭地位</text:span><text:span text:style-name="T13"><text:note text:note-class="footnote" text:id="_ftn0"><text:note-citation>1</text:note-citation><text:note-body><text:p text:style-name="P14"><text:span text:style-name="T15">參據中央銀行2020年3月19日「央行理監事會後記者會參考資料」(第49頁)，「觀察台、日、韓、中之中間財出口相似度，台、中相似度為22.7%，台、韓與台、日相似度亦分別為31.0%與24.2%；若受疫情影響供貨，相似度高的中間財出口可能相互替代。」</text:span></text:p></text:note-body></text:note></text:span><text:span text:style-name="T16">，在日本、中國大陸、韓國等國新冠肺炎疫情相對我國嚴重、各產業受影響之廠區、業者家(人)數規模較大之情況下，無法正常供應原訂貨品予客戶，</text:span><text:span text:style-name="T17">而</text:span><text:span text:style-name="T18">我國</text:span><text:span text:style-name="T19">因</text:span><text:span text:style-name="T20">產能受創較輕，可望受惠於短期轉單效應。經濟部於2020年6月10日公布之「109年第1季製造業投資及營運概況調查報告」中，就國內電子零組件業營業收入(含海外生產之收入)較去年同期仍有</text:span><text:span text:style-name="T21">10.3%</text:span><text:span text:style-name="T22">年增率之原因即指出：「結束連</text:span><text:span text:style-name="T23">3</text:span><text:span text:style-name="T24">季負成長，主因</text:span><text:span text:style-name="T25">5G</text:span><text:span text:style-name="T26">通訊、高效能運算等新興應用需求強勁，以及肺炎疫情帶動遠距商機，激勵伺服器、筆電及網通等相關晶片需求升溫，…。」另財政部2020年6月18日發布「財政統計通報(第12號)」分析今(2020)年以來我國各類貨品出口之消長情形更明確說明：「今年以來資訊科技與傳產貨品之出口表現涇渭分明，就今年1-5 月出口主要增加細項貨品觀察，屬電子零組件之積體電</text:span><text:soft-page-break/><text:span text:style-name="T27">路、印刷電路對陸港增加最多，分別增56 億美元(+27.0%)及0.9億美元(+8.5%)；資通產品對美出口增加較多，如交換器及路由器、電腦及其附屬單元各增3.5 億美元(+44.6%)及3.0 億美元(+14.7%)；半導體設備及鏡頭對東協成長較顯，…。」顯示我國電子產品在此次新冠肺炎疫情爆發後，其營收及外銷績效未減反增，其中不乏因疫情帶來之遠距商機及短期轉單效應，如能</text:span><text:span text:style-name="T28">藉此</text:span><text:span text:style-name="T29">進一步透過行銷策略打入新客戶群並建立信譽，將有利廠商趁勢爭取為長期訂單並擴大市占率。</text:span></text:p>
      <text:p text:style-name="P30"><text:bookmark-start text:name="_Toc44659940"/><text:span text:style-name="T31"><text:s text:c="2"/></text:span><text:bookmark-end text:name="_Toc44659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