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5666in" fo:text-indent="-0.5666in">
        <style:tab-stops/>
      </style:paragraph-properties>
    </style:style>
    <style:style style:name="T7" style:parent-style-name="預設段落字型" style:family="text">
      <style:text-properties style:font-name-complex="細明體" fo:font-weight="normal" style:font-weight-asian="normal" fo:letter-spacing="-0.0041in"/>
    </style:style>
    <style:style style:name="T8" style:parent-style-name="預設段落字型" style:family="text">
      <style:text-properties style:font-name-complex="細明體" fo:letter-spacing="-0.0041in"/>
    </style:style>
    <style:style style:name="T9" style:parent-style-name="預設段落字型" style:family="text">
      <style:text-properties style:font-name-complex="細明體" fo:letter-spacing="-0.0041in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name-complex="細明體"/>
    </style:style>
    <style:style style:name="T12" style:parent-style-name="註腳參照" style:family="text">
      <style:text-properties style:font-name-complex="細明體"/>
    </style:style>
    <style:style style:name="P13" style:parent-style-name="註腳文字" style:family="paragraph">
      <style:paragraph-properties fo:text-align="justify" fo:line-height="100%" fo:margin-left="0.125in" fo:text-indent="-0.125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註腳參照" style:family="text">
      <style:text-properties style:font-name-complex="細明體"/>
    </style:style>
    <style:style style:name="P53" style:parent-style-name="註腳文字" style:family="paragraph">
      <style:paragraph-properties fo:text-align="justify" fo:line-height="100%" fo:margin-left="0.1041in" fo:text-indent="-0.1041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註腳參照" style:family="text">
      <style:text-properties style:font-name-complex="細明體"/>
    </style:style>
    <style:style style:name="P70" style:parent-style-name="註腳文字" style:family="paragraph">
      <style:paragraph-properties fo:text-align="justify" fo:line-height="100%" fo:margin-left="0.125in" fo:text-indent="-0.125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註腳參照" style:family="text">
      <style:text-properties style:font-name-complex="細明體"/>
    </style:style>
    <style:style style:name="P88" style:parent-style-name="註腳文字" style:family="paragraph">
      <style:paragraph-properties fo:text-align="justify" fo:line-height="100%" fo:margin-left="0.1041in" fo:text-indent="-0.1041in">
        <style:tab-stops/>
      </style:paragraph-properties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style:font-name-complex="細明體"/>
    </style:style>
    <style:style style:name="T113" style:parent-style-name="註腳參照" style:family="text">
      <style:text-properties style:font-name-complex="細明體"/>
    </style:style>
    <style:style style:name="P114" style:parent-style-name="註腳文字" style:family="paragraph">
      <style:paragraph-properties fo:text-align="justify" fo:line-height="100%" fo:margin-left="0.1041in" fo:text-indent="-0.1041in">
        <style:tab-stops/>
      </style:paragraph-properties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style:font-name-complex="細明體"/>
    </style:style>
    <style:style style:name="T117" style:parent-style-name="預設段落字型" style:family="text">
      <style:text-properties style:font-name-complex="細明體"/>
    </style:style>
    <style:style style:name="T118" style:parent-style-name="預設段落字型" style:family="text">
      <style:text-properties style:font-name-complex="細明體"/>
    </style:style>
    <style:style style:name="T119" style:parent-style-name="預設段落字型" style:family="text">
      <style:text-properties style:font-name-complex="細明體"/>
    </style:style>
    <style:style style:name="T120" style:parent-style-name="預設段落字型" style:family="text">
      <style:text-properties style:font-name-complex="細明體" fo:letter-spacing="-0.0013in"/>
    </style:style>
    <style:style style:name="T121" style:parent-style-name="預設段落字型" style:family="text">
      <style:text-properties style:font-name-complex="細明體" fo:letter-spacing="-0.0013in"/>
    </style:style>
    <style:style style:name="T122" style:parent-style-name="預設段落字型" style:family="text">
      <style:text-properties style:font-name-complex="細明體" fo:letter-spacing="-0.0013in"/>
    </style:style>
    <style:style style:name="T123" style:parent-style-name="預設段落字型" style:family="text">
      <style:text-properties style:font-name-complex="細明體" fo:letter-spacing="-0.0013in"/>
    </style:style>
    <style:style style:name="T124" style:parent-style-name="預設段落字型" style:family="text">
      <style:text-properties style:font-name-complex="細明體" fo:letter-spacing="-0.0013in"/>
    </style:style>
    <style:style style:name="T125" style:parent-style-name="預設段落字型" style:family="text">
      <style:text-properties style:font-name-complex="細明體" fo:letter-spacing="-0.0013in"/>
    </style:style>
    <style:style style:name="T126" style:parent-style-name="註腳參照" style:family="text">
      <style:text-properties style:font-name-complex="細明體" fo:letter-spacing="-0.0013in"/>
    </style:style>
    <style:style style:name="P127" style:parent-style-name="註腳文字" style:family="paragraph">
      <style:paragraph-properties fo:text-align="justify" fo:line-height="100%" fo:margin-left="0.125in" fo:text-indent="-0.125in">
        <style:tab-stops/>
      </style:paragraph-properties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-complex="細明體" fo:letter-spacing="-0.0013in"/>
    </style:style>
    <style:style style:name="T136" style:parent-style-name="預設段落字型" style:family="text">
      <style:text-properties style:font-name-complex="細明體" fo:letter-spacing="-0.0013in"/>
    </style:style>
    <style:style style:name="T137" style:parent-style-name="預設段落字型" style:family="text">
      <style:text-properties style:font-name-complex="細明體"/>
    </style:style>
    <style:style style:name="T138" style:parent-style-name="預設段落字型" style:family="text">
      <style:text-properties style:font-name-complex="細明體"/>
    </style:style>
    <style:style style:name="T139" style:parent-style-name="預設段落字型" style:family="text">
      <style:text-properties style:font-name-complex="細明體"/>
    </style:style>
    <style:style style:name="T140" style:parent-style-name="預設段落字型" style:family="text">
      <style:text-properties style:font-name-complex="細明體"/>
    </style:style>
    <style:style style:name="T141" style:parent-style-name="預設段落字型" style:family="text">
      <style:text-properties style:font-name-complex="細明體"/>
    </style:style>
    <style:style style:name="T142" style:parent-style-name="註腳參照" style:family="text">
      <style:text-properties style:font-name-complex="細明體"/>
    </style:style>
    <style:style style:name="P143" style:parent-style-name="註腳文字" style:family="paragraph">
      <style:paragraph-properties fo:text-align="justify" fo:line-height="100%" fo:margin-left="0.125in" fo:text-indent="-0.125in">
        <style:tab-stops/>
      </style:paragraph-properties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style:font-name-complex="細明體"/>
    </style:style>
    <style:style style:name="T152" style:parent-style-name="預設段落字型" style:family="text">
      <style:text-properties style:font-name-complex="細明體"/>
    </style:style>
    <style:style style:name="T153" style:parent-style-name="預設段落字型" style:family="text">
      <style:text-properties style:font-name-complex="細明體"/>
    </style:style>
    <style:style style:name="T154" style:parent-style-name="註腳參照" style:family="text">
      <style:text-properties style:font-name-complex="細明體"/>
    </style:style>
    <style:style style:name="P155" style:parent-style-name="註腳文字" style:family="paragraph">
      <style:paragraph-properties fo:text-align="justify" fo:line-height="100%" fo:margin-left="0.125in" fo:text-indent="-0.125in">
        <style:tab-stops/>
      </style:paragraph-properties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style:font-name-complex="細明體"/>
    </style:style>
    <style:style style:name="T167" style:parent-style-name="預設段落字型" style:family="text">
      <style:text-properties style:font-name-complex="細明體"/>
    </style:style>
    <style:style style:name="T168" style:parent-style-name="預設段落字型" style:family="text">
      <style:text-properties style:font-name-complex="細明體"/>
    </style:style>
    <style:style style:name="T169" style:parent-style-name="預設段落字型" style:family="text">
      <style:text-properties style:font-name-complex="細明體"/>
    </style:style>
    <style:style style:name="T170" style:parent-style-name="預設段落字型" style:family="text">
      <style:text-properties style:font-name-complex="細明體"/>
    </style:style>
    <style:style style:name="T171" style:parent-style-name="預設段落字型" style:family="text">
      <style:text-properties style:font-name-complex="細明體"/>
    </style:style>
    <style:style style:name="T172" style:parent-style-name="預設段落字型" style:family="text">
      <style:text-properties style:font-name-complex="細明體"/>
    </style:style>
    <style:style style:name="T173" style:parent-style-name="預設段落字型" style:family="text">
      <style:text-properties style:font-name-complex="細明體"/>
    </style:style>
    <style:style style:name="T174" style:parent-style-name="預設段落字型" style:family="text">
      <style:text-properties style:font-name-complex="細明體"/>
    </style:style>
    <style:style style:name="T175" style:parent-style-name="預設段落字型" style:family="text">
      <style:text-properties style:font-name-complex="細明體"/>
    </style:style>
    <style:style style:name="T176" style:parent-style-name="預設段落字型" style:family="text">
      <style:text-properties style:font-name-complex="細明體"/>
    </style:style>
    <style:style style:name="T177" style:parent-style-name="預設段落字型" style:family="text">
      <style:text-properties style:font-name-complex="細明體"/>
    </style:style>
    <style:style style:name="T178" style:parent-style-name="預設段落字型" style:family="text">
      <style:text-properties style:font-name-complex="細明體"/>
    </style:style>
    <style:style style:name="T179" style:parent-style-name="預設段落字型" style:family="text">
      <style:text-properties style:font-name-complex="細明體"/>
    </style:style>
    <style:style style:name="T180" style:parent-style-name="預設段落字型" style:family="text">
      <style:text-properties style:font-name-complex="細明體"/>
    </style:style>
    <style:style style:name="T181" style:parent-style-name="預設段落字型" style:family="text">
      <style:text-properties style:font-name-complex="細明體"/>
    </style:style>
    <style:style style:name="T182" style:parent-style-name="預設段落字型" style:family="text">
      <style:text-properties style:font-name-complex="細明體"/>
    </style:style>
    <style:style style:name="T183" style:parent-style-name="預設段落字型" style:family="text">
      <style:text-properties style:font-name-complex="細明體"/>
    </style:style>
    <style:style style:name="T184" style:parent-style-name="預設段落字型" style:family="text">
      <style:text-properties style:font-name-complex="細明體"/>
    </style:style>
    <style:style style:name="T185" style:parent-style-name="預設段落字型" style:family="text">
      <style:text-properties style:font-name-complex="細明體"/>
    </style:style>
    <style:style style:name="T186" style:parent-style-name="預設段落字型" style:family="text">
      <style:text-properties style:font-name-complex="細明體"/>
    </style:style>
    <style:style style:name="T187" style:parent-style-name="預設段落字型" style:family="text">
      <style:text-properties style:font-name-complex="細明體"/>
    </style:style>
    <style:style style:name="T188" style:parent-style-name="預設段落字型" style:family="text">
      <style:text-properties style:font-name-complex="細明體"/>
    </style:style>
    <style:style style:name="T189" style:parent-style-name="預設段落字型" style:family="text">
      <style:text-properties style:font-name-complex="細明體"/>
    </style:style>
    <style:style style:name="T190" style:parent-style-name="預設段落字型" style:family="text">
      <style:text-properties style:font-name-complex="細明體"/>
    </style:style>
    <style:style style:name="T191" style:parent-style-name="預設段落字型" style:family="text">
      <style:text-properties style:font-name-complex="細明體"/>
    </style:style>
    <style:style style:name="T192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新冠肺炎(COVID-19)疫情影響下我國經濟可能面臨之挑戰與契機<text:s text:c="39"/></text:p>
      <text:p text:style-name="P6"><text:bookmark-start text:name="_Toc44659940"/><text:span text:style-name="T7"><text:s/></text:span><text:bookmark-start text:name="_Toc45112630"/><text:span text:style-name="T8">(四)優異之防疫成果及對他國人道援助之作為，使我國國際形象及能見度大為提升，</text:span>有助於<text:span text:style-name="T9">克服未來爭取加入國際經貿組織之障礙</text:span><text:bookmark-end text:name="_Toc44659940"/><text:bookmark-end text:name="_Toc45112630"/></text:p>
      <text:p text:style-name="P10"><text:span text:style-name="T11">截至2020年6月底止，美國、巴西、俄羅斯等國新冠肺炎疫情仍處在高峰期，另德國、中國大陸於疫情降溫後，部分地區近期又傳出集體感染案例</text:span><text:span text:style-name="T12"><text:note text:note-class="footnote" text:id="_ftn0"><text:note-citation>1</text:note-citation><text:note-body><text:p text:style-name="P13"><text:span text:style-name="T14">位於</text:span><text:span text:style-name="T15">德國</text:span><text:span text:style-name="T16">北萊因</text:span><text:span text:style-name="T17">西發利亞邦（North Rhine-Westphalia ,NRW）</text:span><text:span text:style-name="T18">一處</text:span><text:span text:style-name="T19">肉品加工廠</text:span><text:span text:style-name="T20">於2020年6月間</text:span><text:span text:style-name="T21">激增至少</text:span><text:span text:style-name="T22">1,553</text:span><text:span text:style-name="T23">名員工確診</text:span><text:span text:style-name="T24">新冠</text:span><text:span text:style-name="T25">肺炎，</text:span><text:span text:style-name="T26">導致</text:span><text:span text:style-name="T27">該城</text:span><text:span text:style-name="T28">邦轄下兩個城市必須重新封城，為德國</text:span><text:span text:style-name="T29">2020年5</text:span><text:span text:style-name="T30">月初解封以來首起封城令</text:span><text:span text:style-name="T31">。另</text:span><text:span text:style-name="T32">中國</text:span><text:span text:style-name="T33">大陸</text:span><text:span text:style-name="T34">北京</text:span><text:span text:style-name="T35">市於2020年6月11</text:span><text:span text:style-name="T36">日</text:span><text:span text:style-name="T37">起，疑有</text:span><text:span text:style-name="T38">爆發第二波疫情</text:span><text:span text:style-name="T39">之跡象</text:span><text:span text:style-name="T40">，累計</text:span><text:span text:style-name="T41">至6月22日止，已新增本地確診案例249</text:span><text:span text:style-name="T42">例</text:span><text:span text:style-name="T43">。</text:span></text:p></text:note-body></text:note></text:span><text:span text:style-name="T44">，我國則是從2020年</text:span><text:span text:style-name="T45">4</text:span><text:span text:style-name="T46">月</text:span><text:span text:style-name="T47">中旬</text:span><text:span text:style-name="T48">起，未曾再新增本土案例，低於500人之累計確診數</text:span><text:span text:style-name="T49">(44</text:span><text:span text:style-name="T50">7</text:span><text:span text:style-name="T51">人)及個位數之死亡病例(7人)，凸顯我國相對其他國家優異之防疫成果，各國際媒體即曾陸續報導我國嚴謹之防疫措施並加讚揚，如美國「華爾街日報」（The Wall Street Journal）、「華盛頓郵報」（The Washington Post）、英國「衛報」（The Guardian）、法國TourMaG.com觀光新聞網、印度「國際事務評論」（International Affairs Review）等，據外交部2020年3月6日發布之新聞參考資料表示，「迄今全球國際媒體對我國的正面報導多達234篇」</text:span><text:span text:style-name="T52"><text:note text:note-class="footnote" text:id="_ftn1"><text:note-citation>2</text:note-citation><text:note-body><text:p text:style-name="P53"><text:span text:style-name="T54">參自外交部</text:span><text:span text:style-name="T55">2020</text:span><text:span text:style-name="T56">年</text:span><text:span text:style-name="T57">3</text:span><text:span text:style-name="T58">月6日</text:span><text:span text:style-name="T59">第0</text:span><text:span text:style-name="T60">03</text:span><text:span text:style-name="T61">號新聞</text:span><text:span text:style-name="T62">參考資料：「</text:span><text:span text:style-name="T63">國際媒體讚揚我國對新型冠狀病毒的防疫成效</text:span><text:span text:style-name="T64">」。</text:span></text:p></text:note-body></text:note></text:span><text:span text:style-name="T65">。此外，我國對新冠肺炎</text:span><text:span text:style-name="T66">疫情</text:span><text:span text:style-name="T67">因應得宜、超前部署之防疫措施亦獲得多國政要肯定，包括紐西蘭總理阿爾登（Jacinda Ardern）、以色列總理尼坦雅胡（Benjamin Netanyahu）、尼加拉瓜副總統（Rosario Murillo）、捷克總理巴比斯（Andrej Babis）以及丹麥前總理拉斯穆森（Anders Fogh<text:s/></text:span><text:soft-page-break/><text:span text:style-name="T68">Rasmussen）等共計35名各國政要，均曾公開肯定我國防疫模式及成果</text:span><text:span text:style-name="T69"><text:note text:note-class="footnote" text:id="_ftn2"><text:note-citation>3</text:note-citation><text:note-body><text:p text:style-name="P70"><text:span text:style-name="T71">參自</text:span><text:span text:style-name="T72">外交部2020</text:span><text:span text:style-name="T73">年</text:span><text:span text:style-name="T74">3</text:span><text:span text:style-name="T75">月</text:span><text:span text:style-name="T76">24</text:span><text:span text:style-name="T77">日第006號</text:span><text:span text:style-name="T78">新聞參考資料</text:span><text:span text:style-name="T79">：</text:span><text:span text:style-name="T80">「外交部感謝各國政要肯定我國防疫成效」</text:span><text:span text:style-name="T81">。</text:span></text:p></text:note-body></text:note></text:span><text:span text:style-name="T82">。又我政府接連於2020年4月1日、</text:span><text:span text:style-name="T83">4月</text:span><text:span text:style-name="T84">9日及5月5日</text:span><text:span text:style-name="T85">共</text:span><text:span text:style-name="T86">宣布3波國際人道援助行動，捐贈醫療口罩等防疫物資</text:span><text:span text:style-name="T87"><text:note text:note-class="footnote" text:id="_ftn3"><text:note-citation>4</text:note-citation><text:note-body><text:p text:style-name="P88"><text:span text:style-name="T89">據外交部</text:span><text:span text:style-name="T90">2020</text:span><text:span text:style-name="T91">年</text:span><text:span text:style-name="T92">5</text:span><text:span text:style-name="T93">月</text:span><text:span text:style-name="T94">5</text:span><text:span text:style-name="T95">日</text:span><text:span text:style-name="T96">第107號新聞稿</text:span><text:span text:style-name="T97">之說明，</text:span><text:span text:style-name="T98">至</text:span><text:span text:style-name="T99">2020年</text:span><text:span text:style-name="T100">5月5日止</text:span><text:span text:style-name="T101">，我國</text:span><text:span text:style-name="T102">總計</text:span><text:span text:style-name="T103">已</text:span><text:span text:style-name="T104">捐贈393萬片口罩，進行海外人道援助</text:span><text:span text:style-name="T105">，</text:span><text:span text:style-name="T106">第三波國際人道援助行動</text:span><text:span text:style-name="T107">將再</text:span><text:span text:style-name="T108">捐贈707萬片醫療口罩，其中包括給美國聯邦政府及疫情嚴峻各州228萬片、歐盟及其會員國130萬片、我各邦交國109萬片，以及新南向相關國家共180萬片，另將提供部分非洲及中東國家與協助敘利亞難民</text:span><text:span text:style-name="T109">之</text:span><text:span text:style-name="T110">醫護人員共60萬片口罩</text:span><text:span text:style-name="T111">。</text:span></text:p></text:note-body></text:note></text:span><text:span text:style-name="T112">，支援受疫情嚴重影響國家之第一線醫護防疫人員，普獲國際社會之高度肯定與感謝。此次新冠肺炎肆虐全球，世界多國疫情慘重，而我國優異之防疫成果及對他國援助之作為，使我國國際形象及能見度大為提升，對於我國持續推動之參加多邊與區域整合組織、加強與國際連結等對外貿易政策當有正面助益。此如我國正極力爭取加入2018年12月30日正式生效、成員包括澳洲、汶萊、加拿大、智利、日本、馬來西亞、墨西哥、紐西蘭、秘魯、新加坡及越南等11國在內之「跨太平洋夥伴全面進步協定</text:span><text:span text:style-name="T113"><text:note text:note-class="footnote" text:id="_ftn4"><text:note-citation>5</text:note-citation><text:note-body><text:p text:style-name="P114"><text:span text:style-name="T115">CPTPP之11個成員國人口規模將近5億人(約占全球7%)，據我國外交部官網對該組織之簡介：「CPTPP成員國GDP高達10.2兆美元，占全球GDP之13.6%」，另依財政部關務署統計，2019年我國與CPTPP國家雙邊貿易額達1,542.86億餘美元，占我對外貿易總額25.09%。</text:span></text:p></text:note-body></text:note></text:span><text:span text:style-name="T116"><text:s/></text:span><text:span text:style-name="T117">(Comprehensive and Progressive Agreement for Trans-Pacific Partnership<text:s/></text:span><text:span text:style-name="T118">,</text:span><text:span text:style-name="T119">CPTPP)</text:span><text:span text:style-name="T120">，</text:span><text:span text:style-name="T121">倘能成功加入，</text:span><text:span text:style-name="T122">將等同一次與11個國家簽署FTA，透過彼此開放並降稅之貨品市場，</text:span><text:span text:style-name="T123">將</text:span><text:span text:style-name="T124">可有效擴大我國產品在該組織各會員國之市場規模。</text:span><text:span text:style-name="T125">又如東南亞國家協會</text:span><text:span text:style-name="T126"><text:note text:note-class="footnote" text:id="_ftn5"><text:note-citation>6</text:note-citation><text:note-body><text:p text:style-name="P127"><text:span text:style-name="T128">東協</text:span><text:span text:style-name="T129">成員國包括</text:span><text:span text:style-name="T130">：新加坡、馬來西亞、泰國、菲律賓、印尼、汶萊、越南、寮國、緬甸</text:span><text:span text:style-name="T131">及</text:span><text:span text:style-name="T132">柬埔寨</text:span><text:span text:style-name="T133">，</text:span><text:span text:style-name="T134">共10個國家。</text:span></text:p></text:note-body></text:note></text:span><text:span text:style-name="T135"><text:s/></text:span><text:span text:style-name="T136">(ASEAN，簡稱東協)刻正推動成立之「</text:span><text:span text:style-name="T137">區域全面經濟夥伴協定」(</text:span><text:span text:style-name="T138">the Regional Comprehensive Economic<text:s/></text:span><text:soft-page-break/><text:span text:style-name="T139">Partnership</text:span><text:span text:style-name="T140">,</text:span><text:span text:style-name="T141">RCEP)</text:span><text:span text:style-name="T142"><text:note text:note-class="footnote" text:id="_ftn6"><text:note-citation>7</text:note-citation><text:note-body><text:p text:style-name="P143"><text:span text:style-name="T144">2011年11月第19屆東協高峰會(ASEAN Summit)通過</text:span><text:span text:style-name="T145">「</text:span><text:span text:style-name="T146">東協區域全面經濟夥伴關係架構</text:span><text:span text:style-name="T147">」</text:span><text:span text:style-name="T148">(ASEAN Framework for Regional Comprehensive Economic Partnership; RCEP)，旨在深化以東協為核心之區域經濟整合，邀請中國大陸、日本、韓國、紐西蘭、澳洲及印度等6個對話夥伴國共同參與。</text:span><text:span text:style-name="T149">依</text:span><text:span text:style-name="T150">經濟部國貿局2019年11月更新之資料，「16 個成員GDP 合計約27 兆美元，涵括全球約一半的人口及3 成全球貿易總額，占我總貿易額的6成。」</text:span></text:p></text:note-body></text:note></text:span><text:span text:style-name="T151">，含</text:span><text:span text:style-name="T152">中國大陸、日本、韓國、紐西蘭、澳洲及印度等</text:span><text:span text:style-name="T153">在內之夥伴國家如能順利完成簽署</text:span><text:span text:style-name="T154"><text:note text:note-class="footnote" text:id="_ftn7"><text:note-citation>8</text:note-citation><text:note-body><text:p text:style-name="P155"><text:span text:style-name="T156">其中參與目標成員國中，</text:span><text:span text:style-name="T157">印度</text:span><text:span text:style-name="T158">於</text:span><text:span text:style-name="T159">2019年11月以憂心調降關稅傷害農民、可能擴大與中國大陸貿易赤字等為由，宣布退出，</text:span><text:span text:style-name="T160">惟</text:span><text:span text:style-name="T161">參與國經貿代表於2020年6月23日舉行視訊會議，會後發表聲明，表示</text:span><text:span text:style-name="T162">仍</text:span><text:span text:style-name="T163">將在2020年稍晚簽署</text:span><text:span text:style-name="T164">RCEP</text:span><text:span text:style-name="T165">。</text:span></text:p></text:note-body></text:note></text:span><text:span text:style-name="T166">，將成</text:span><text:span text:style-name="T167">為目前全球最大之自由貿易協定</text:span><text:span text:style-name="T168">，亦為我國關注並積極爭取參與之目標</text:span><text:span text:style-name="T169">。</text:span><text:span text:style-name="T170">我國在新冠肺炎疫情爆發後，對包括</text:span><text:span text:style-name="T171">RCEP成員</text:span><text:span text:style-name="T172">國在內之多個國家</text:span><text:span text:style-name="T173">捐贈</text:span><text:span text:style-name="T174">其所需</text:span><text:span text:style-name="T175">防疫物資</text:span><text:span text:style-name="T176">，善盡國際社會責任之</text:span><text:span text:style-name="T177">人道援助行動</text:span><text:span text:style-name="T178">亦</text:span><text:span text:style-name="T179">提升</text:span><text:span text:style-name="T180">我國國際形象及</text:span><text:span text:style-name="T181">與RCEP成員</text:span><text:span text:style-name="T182">國</text:span><text:span text:style-name="T183">雙邊關係</text:span><text:span text:style-name="T184">，</text:span><text:span text:style-name="T185">可望</text:span><text:span text:style-name="T186">有助於克服</text:span><text:span text:style-name="T187">未來爭取</text:span><text:span text:style-name="T188">加入</text:span><text:span text:style-name="T189">前揭</text:span><text:span text:style-name="T190">國際經貿組織之障礙</text:span><text:span text:style-name="T191">。</text:span><text:span text:style-name="T1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細明體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目錄2左0公分凸出2字元右1字元" style:display-name="樣式 目錄 2 + 左:  0 公分 凸出:  2 字元 右:  1 字元" style:family="paragraph" style:parent-style-name="目錄2">
      <style:paragraph-properties fo:margin-left="0.1388in" fo:margin-right="0.0347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style:font-weight-complex="bold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1388in" fo:margin-right="0.0347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08-05T06:42:00Z</meta:creation-date>
    <dc:date>2020-08-05T06:42:00Z</dc:date>
    <meta:print-date>2020-07-22T05:45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08" meta:character-count="1396" meta:row-count="9" meta:non-whitespace-character-count="1190"/>
  </office:meta>
</office:document-meta>
</file>