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二三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language-asian="zh" style:country-asian="HK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language-asian="zh" style:country-asian="HK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language-asian="zh" style:country-asian="HK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style:language-asian="zh" style:country-asian="HK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/>
    </style:style>
    <style:style style:name="P66" style:parent-style-name="一二三" style:family="paragraph">
      <style:paragraph-properties fo:margin-left="0.5902in" fo:text-indent="0.393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language-asian="zh" style:country-asian="HK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language-asian="zh" style:country-asian="HK"/>
    </style:style>
    <style:style style:name="P78" style:parent-style-name="內文" style:family="paragraph">
      <style:paragraph-properties fo:text-align="start" fo:margin-top="0.0868in" fo:margin-left="1.0826in" fo:margin-right="-0.0986in" fo:text-indent="-0.7875in">
        <style:tab-stops/>
      </style:paragraph-properties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ableColumn90" style:family="table-column">
      <style:table-column-properties style:column-width="1.1368in"/>
    </style:style>
    <style:style style:name="TableColumn91" style:family="table-column">
      <style:table-column-properties style:column-width="4.6541in"/>
    </style:style>
    <style:style style:name="Table89" style:family="table">
      <style:table-properties style:width="5.7909in" fo:margin-left="0.359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line-height="0.25in"/>
      <style:text-properties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line-height="0.25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line-height="0.25in"/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line-height="0.25in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line-height="0.25in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line-height="0.25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/>
    </style:style>
    <style:style style:name="P110" style:parent-style-name="表格內文14行高" style:family="paragraph">
      <style:paragraph-properties fo:line-height="0.25in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/>
    </style:style>
    <style:style style:name="P118" style:parent-style-name="表格內文14行高" style:family="paragraph">
      <style:paragraph-properties fo:line-height="0.25in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line-height="0.25in"/>
      <style:text-properties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line-height="0.25in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line-height="0.25in"/>
      <style:text-properties fo:color="#000000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line-height="0.25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/>
    </style:style>
    <style:style style:name="P134" style:parent-style-name="表格內文14行高" style:family="paragraph">
      <style:paragraph-properties fo:line-height="0.25in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anguage-asian="zh" style:country-asian="HK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language-asian="zh" style:country-asian="HK"/>
    </style:style>
    <style:style style:name="T144" style:parent-style-name="預設段落字型" style:family="text">
      <style:text-properties fo:color="#000000"/>
    </style:style>
    <style:style style:name="P145" style:parent-style-name="表格內文14行高" style:family="paragraph">
      <style:paragraph-properties fo:line-height="0.25in"/>
      <style:text-properties fo:color="#000000"/>
    </style:style>
    <style:style style:name="P146" style:parent-style-name="表格內文14行高" style:family="paragraph">
      <style:paragraph-properties fo:margin-right="-0.0986in" fo:text-indent="0.3375in"/>
    </style:style>
    <style:style style:name="T147" style:parent-style-name="預設段落字型" style:family="text">
      <style:text-properties fo:color="#000000" style:letter-kerning="false" style:font-size-complex="12pt"/>
    </style:style>
    <style:style style:name="T148" style:parent-style-name="預設段落字型" style:family="text">
      <style:text-properties fo:color="#000000" style:letter-kerning="false" style:font-size-complex="12pt"/>
    </style:style>
    <style:style style:name="T149" style:parent-style-name="預設段落字型" style:family="text">
      <style:text-properties fo:color="#000000" style:letter-kerning="false" style:font-size-complex="12pt"/>
    </style:style>
    <style:style style:name="P150" style:parent-style-name="一二三" style:family="paragraph">
      <style:paragraph-properties fo:margin-top="0.1736in" fo:margin-left="0.5895in" fo:text-indent="-0.1965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E" style:family="paragraph">
      <style:paragraph-properties fo:margin-left="0.7868in" fo:text-indent="-0.1965in">
        <style:tab-stops/>
      </style:paragraph-properties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P169" style:parent-style-name="註腳文字" style:family="paragraph">
      <style:paragraph-properties fo:line-height="0.2222in" fo:margin-left="0.1263in" fo:text-indent="-0.1263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E" style:family="paragraph">
      <style:paragraph-properties fo:margin-left="0.7868in" fo:text-indent="-0.1965in">
        <style:tab-stops/>
      </style:paragraph-properties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P188" style:parent-style-name="E" style:family="paragraph">
      <style:paragraph-properties fo:margin-left="0.7868in" fo:text-indent="-0.1965in">
        <style:tab-stops/>
      </style:paragraph-properties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P201" style:parent-style-name="一二三" style:family="paragraph">
      <style:paragraph-properties fo:margin-left="0.5895in" fo:text-indent="-0.1965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P204" style:parent-style-name="一下內文縮2" style:family="paragraph">
      <style:paragraph-properties fo:margin-left="0.5902in" fo:text-indent="0.393in">
        <style:tab-stops/>
      </style:paragraph-properties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P215" style:parent-style-name="註腳文字" style:family="paragraph">
      <style:paragraph-properties fo:text-align="justify" fo:line-height="0.2222in" fo:margin-left="0.1687in" fo:text-indent="-0.1687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P260" style:parent-style-name="一二三" style:family="paragraph">
      <style:paragraph-properties fo:margin-left="0.5895in" fo:text-indent="-0.1965in">
        <style:tab-stops/>
      </style:paragraph-properties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 style:language-asian="zh" style:country-asian="HK"/>
    </style:style>
    <style:style style:name="T265" style:parent-style-name="預設段落字型" style:family="text">
      <style:text-properties fo:font-weight="bold" style:font-weight-asian="bold"/>
    </style:style>
    <style:style style:name="P266" style:parent-style-name="一下內文縮2" style:family="paragraph">
      <style:paragraph-properties fo:margin-left="0.5902in" fo:text-indent="0.393in">
        <style:tab-stops/>
      </style:paragraph-properties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註腳參照" style:family="text">
      <style:text-properties style:language-asian="zh" style:country-asian="HK"/>
    </style:style>
    <style:style style:name="P326" style:parent-style-name="註腳文字" style:family="paragraph">
      <style:paragraph-properties fo:line-height="0.25in" fo:margin-left="0.1687in" fo:text-indent="-0.1687in">
        <style:tab-stops/>
      </style:paragraph-properties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P337" style:parent-style-name="第二層14號字" style:family="paragraph">
      <style:paragraph-properties fo:margin-left="0.3937in" fo:text-indent="-0.3937in">
        <style:tab-stops/>
      </style:paragraph-properties>
      <style:text-properties fo:color="#000000" style:letter-kerning="false"/>
    </style:style>
  </office:automatic-styles>
  <office:body>
    <office:text text:use-soft-page-breaks="true">
      <text:p text:style-name="P1">中央政府轉投資公私合營事業之<text:span text:style-name="T5">績效及相關問題探</text:span>討</text:p>
      <text:p text:style-name="P6"><text:bookmark-start text:name="_Toc47025184"/>七、再轉投資具主導權事業之探討<text:bookmark-end text:name="_Toc47025184"/><text:span text:style-name="T7">　　</text:span></text:p>
      <text:p text:style-name="P8"><text:span text:style-name="T9">(一)國家級投資公司為政府近年推動</text:span><text:span text:style-name="T10">之</text:span><text:span text:style-name="T11">重大政策，其轉投資成立</text:span><text:span text:style-name="T12">子</text:span><text:span text:style-name="T13">公司攸關</text:span><text:span text:style-name="T14">所募</text:span><text:span text:style-name="T15">基金之管理，執行過程及募資資訊揭露未臻完備</text:span></text:p>
      <text:p text:style-name="P16"><text:span text:style-name="T17">國發會於 106 年5月奉行政院</text:span><text:span text:style-name="T18">同意</text:span><text:span text:style-name="T19">由國</text:span><text:span text:style-name="T20">發基</text:span><text:span text:style-name="T21">金、臺灣銀行及經濟部所屬財團法人工研院之子公司</text:span><text:span text:style-name="T22">「</text:span><text:span text:style-name="T23">創新工業技術移轉（股）公司」</text:span><text:span text:style-name="T24">共同出</text:span><text:span text:style-name="T25">資成立「台杉投資管理顧問（股）公司（下稱台杉</text:span><text:span text:style-name="T26">公司</text:span><text:span text:style-name="T27">）」，</text:span><text:span text:style-name="T28">定位為國家級投資公司</text:span><text:span text:style-name="T29">。台杉公司成立後陸續設立</text:span><text:span text:style-name="T30">美國子公司、台杉生物科技公司、台杉水牛投資公司(台杉水牛一號基金)等3家子公司及1家有限合夥</text:span><text:span text:style-name="T31">（</text:span><text:span text:style-name="T32">台杉水牛二號基金)</text:span><text:span text:style-name="T33">；並完成兩檔基金募集，分別為</text:span><text:span text:style-name="T34">「台杉水牛一號基金」</text:span><text:span text:style-name="T35">（聚焦物聯網）與</text:span><text:span text:style-name="T36">「台杉水牛二號基金」</text:span><text:span text:style-name="T37">規模（聚焦生技），基金規模各為46.5億元、59.01億元(詳附表2</text:span><text:span text:style-name="T38">1</text:span><text:span text:style-name="T39">)。</text:span></text:p>
      <text:p text:style-name="P40"><text:span text:style-name="T41">由於</text:span><text:span text:style-name="T42">「台杉水牛二號基金」</text:span><text:span text:style-name="T43">為有限合夥組織，並無董事會，台杉公司復於</text:span><text:span text:style-name="T44">107年度</text:span><text:span text:style-name="T45">投資</text:span><text:span text:style-name="T46">成立</text:span><text:span text:style-name="T47">持股100%之子公司</text:span><text:span text:style-name="T48">「台杉生技公司」</text:span><text:span text:style-name="T49">，資本額50萬元，係為擔任</text:span><text:span text:style-name="T50">台杉水牛二號基金普通合夥人之特殊目的</text:span><text:span text:style-name="T51">公司，擔任合夥人代表執行合夥事務，與母公司台杉公司分別管理台杉水牛一號、二號基金</text:span><text:span text:style-name="T52">。囿於</text:span><text:span text:style-name="T53">台杉公司</text:span><text:span text:style-name="T54">募集</text:span><text:span text:style-name="T55">二檔基金規模達</text:span><text:span text:style-name="T56">百億元</text:span><text:span text:style-name="T57">以上，</text:span><text:span text:style-name="T58">備受市場關注</text:span><text:span text:style-name="T59">；而管理二檔基金之台杉公司及台杉生技公司資本額偏低，分別為1.26億元及50萬元，卻管理逾百億元資金，收取管理費為基金規模之2.5%，均遭市場質疑有欠合理。</text:span><text:span text:style-name="T60">觀之台杉公司官網</text:span><text:span text:style-name="T61">所揭投資資訊僅有公司名稱，有關基金募集情形、投資標的</text:span><text:span text:style-name="T62">、</text:span><text:span text:style-name="T63">金額、經理人及台杉生技公司董監事名單等均無揭露</text:span><text:span text:style-name="T64">相關</text:span><text:span text:style-name="T65">資訊。</text:span></text:p>
      <text:p text:style-name="P66"><text:span text:style-name="T67">案經監察院主動調查於109年2月5日</text:span><text:span text:style-name="T68">提出</text:span><text:span text:style-name="T69">調查報告指</text:span><text:soft-page-break/><text:span text:style-name="T70">出：</text:span><text:span text:style-name="T71">「</text:span><text:span text:style-name="T72">...尚難認定台杉公司有收取超高管理費之情事，惟募資過程之相關作業疑有未符規範情事，促請國發會允應檢討改進。</text:span><text:span text:style-name="T73">」</text:span><text:span text:style-name="T74">國發會以109年2月13日新聞稿說明：</text:span><text:span text:style-name="T75">「</text:span><text:span text:style-name="T76">...未來將持續透過董事代表積極協助台杉公司建立更適當之分紅制度，並督促公司依照設立宗旨積極辦理投資事宜，未來若有設立類似公民營企業規劃時，將事先審慎研擬周詳規劃，並配合訂定合宜的監督機制，以兼顧企業運作彈性與外界監督機制。</text:span><text:span text:style-name="T77">」</text:span></text:p>
      <text:p text:style-name="P78"><text:span text:style-name="T79">附表</text:span><text:span text:style-name="T80">2</text:span><text:span text:style-name="T81">1</text:span><text:span text:style-name="T82">：</text:span><text:span text:style-name="T83">台杉投資管理顧問</text:span><text:span text:style-name="T84">(</text:span><text:span text:style-name="T85">股</text:span><text:span text:style-name="T86">)</text:span><text:span text:style-name="T87">公司之股東結構及募集資金一覽</text:span><text:span text:style-name="T88">表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設立登記日期</text:p>
          </table:table-cell>
          <table:table-cell table:style-name="TableCell95">
            <text:p text:style-name="P96">106年8月25日</text:p>
          </table:table-cell>
        </table:table-row>
        <table:table-row table:style-name="TableRow97">
          <table:table-cell table:style-name="TableCell98">
            <text:p text:style-name="P99">實收資本額</text:p>
          </table:table-cell>
          <table:table-cell table:style-name="TableCell100">
            <text:p text:style-name="P101">1.26億元</text:p>
          </table:table-cell>
        </table:table-row>
        <table:table-row table:style-name="TableRow102">
          <table:table-cell table:style-name="TableCell103">
            <text:p text:style-name="P104">發起人及主要股東</text:p>
          </table:table-cell>
          <table:table-cell table:style-name="TableCell105">
            <text:p text:style-name="P106"><text:span text:style-name="T107">1.國</text:span><text:span text:style-name="T108">發基</text:span><text:span text:style-name="T109">金：出資5,000萬元（取得39.68%股權）</text:span></text:p>
            <text:p text:style-name="P110"><text:span text:style-name="T111">2.財團法人工研院子公司</text:span><text:span text:style-name="T112">「</text:span><text:span text:style-name="T113">創新工業技術移轉（股）公司」：出資100萬元（</text:span><text:span text:style-name="T114">取得</text:span><text:span text:style-name="T115">0.8%</text:span><text:span text:style-name="T116">股權</text:span><text:span text:style-name="T117">）</text:span></text:p>
            <text:p text:style-name="P118">3.臺灣銀行：7,500萬元（取得59.5%股權）</text:p>
          </table:table-cell>
        </table:table-row>
        <table:table-row table:style-name="TableRow119">
          <table:table-cell table:style-name="TableCell120">
            <text:p text:style-name="P121">子公司及有限合夥</text:p>
          </table:table-cell>
          <table:table-cell table:style-name="TableCell122">
            <text:p text:style-name="P123">美國子公司、台杉生物科技(股)公司、台杉水牛投資(股)公司等3家子公司，及1家有限合夥(台杉水牛二號生技創投有限合夥，為台杉水牛二號基金)。</text:p>
          </table:table-cell>
        </table:table-row>
        <table:table-row table:style-name="TableRow124">
          <table:table-cell table:style-name="TableCell125">
            <text:p text:style-name="P126">募集基金</text:p>
          </table:table-cell>
          <table:table-cell table:style-name="TableCell127">
            <text:p text:style-name="P128"><text:span text:style-name="T129">1.</text:span><text:span text:style-name="T130">台杉水牛一號基金</text:span><text:span text:style-name="T131">（物聯網基金）：規模 46.5 億元(國發基金投資 16 億元，投資比</text:span><text:span text:style-name="T132">率</text:span><text:span text:style-name="T133">34.41%)</text:span></text:p>
            <text:p text:style-name="P134"><text:span text:style-name="T135">2.</text:span><text:span text:style-name="T136">台杉水牛</text:span><text:span text:style-name="T137">二</text:span><text:span text:style-name="T138">號基金</text:span><text:span text:style-name="T139">（生技基金）：</text:span><text:span text:style-name="T140">規模</text:span><text:span text:style-name="T141">59.01億元(國發基金投資 20<text:s/></text:span><text:span text:style-name="T142">億元，投資比</text:span><text:span text:style-name="T143">率</text:span><text:span text:style-name="T144">33.89%)</text:span></text:p>
            <text:p text:style-name="P145">3.第3檔5+2產業投資基金募集中</text:p>
          </table:table-cell>
        </table:table-row>
      </table:table>
      <text:p text:style-name="P146"><text:span text:style-name="T147">※註：1.資料來源，</text:span><text:span text:style-name="T148">國發會及監察院109年2月5日調查報告</text:span><text:span text:style-name="T149">。</text:span></text:p>
      <text:p text:style-name="P150"><text:span text:style-name="T151">(二)再</text:span><text:span text:style-name="T152">轉投資事業</text:span><text:span text:style-name="T153">單位</text:span><text:span text:style-name="T154">之營收幾乎</text:span><text:span text:style-name="T155">來自母公司</text:span><text:span text:style-name="T156">或</text:span><text:span text:style-name="T157">績效</text:span><text:span text:style-name="T158">尚未彰顯</text:span><text:span text:style-name="T159">，允宜加強擴展其他收入</text:span></text:p>
      <text:p text:style-name="P160">1.<text:span text:style-name="T161">財政部</text:span>所屬國營事業事臺灣菸酒(股)公司轉投資持股49%設立之子公司「亞洲物流公司」，主要業務為負責母公司台灣菸酒公司之菸酒產品載運，營收<text:span text:style-name="T162">亦</text:span><text:span text:style-name="T163">幾乎全</text:span>來自<text:span text:style-name="T164">母公司</text:span>，<text:span text:style-name="T165">與所</text:span><text:soft-page-break/><text:span text:style-name="T166">稱致力</text:span>拓展<text:span text:style-name="T167">其他</text:span>業務<text:span text:style-name="T168">之成立目的尚有差距</text:span><text:span text:style-name="註腳參照"><text:note text:note-class="footnote" text:id="_ftn0"><text:note-citation>1</text:note-citation><text:note-body><text:p text:style-name="P169"><text:span text:style-name="T170"><text:s/></text:span><text:span text:style-name="T171">依</text:span><text:span text:style-name="T172">亞洲物流公司網站所揭，業務項目包括負責母公司台灣菸酒公司的菸酒產品載　　運、黑松公司</text:span><text:span text:style-name="T173">代銷58度金門高粱酒運輸以及旺旺礦泉水的運輸配送</text:span><text:span text:style-name="T174">。</text:span></text:p></text:note-body></text:note></text:span>，允宜加強擴展其他收入。</text:p>
      <text:p text:style-name="P175">2.<text:span text:style-name="T176">財政部</text:span>所屬公股行庫彰<text:span text:style-name="T177">化</text:span>銀行於108年度<text:span text:style-name="T178">轉</text:span>投資成立<text:span text:style-name="T179">持股100%之子公司</text:span>「彰銀創業投資公司」，<text:span text:style-name="T180">目的</text:span>為扶植<text:span text:style-name="T181">國內</text:span>具潛力之新創事業協助其取得發展所需資金，初期擬以母公司彰化銀行企金客戶為基礎，<text:span text:style-name="T182">再</text:span>尋找<text:span text:style-name="T183">其他</text:span>具<text:span text:style-name="T184">有</text:span>投資價值標的。因<text:span text:style-name="T185">公司</text:span>營運<text:span text:style-name="T186">尚在</text:span>初期，<text:span text:style-name="T187">仍</text:span>待後續觀察。</text:p>
      <text:p text:style-name="P188">3.<text:span text:style-name="T189">經濟部投資之台灣國際造船公司於108年轉投資持股</text:span>5<text:span text:style-name="T190">0%設立之子公司</text:span>台船環海風電工程股份有限公司，負責離岸風力發電海事工程業務，<text:span text:style-name="T191">為</text:span>國內目前唯一一家離岸風場工程、建造、採購與裝置<text:span text:style-name="T192">之</text:span>統包商。<text:span text:style-name="T193">成立首年即與</text:span>風力發電開發商CIP簽訂彰芳、西島600MW<text:span text:style-name="T194">之</text:span>風機運輸及安裝工程優先承攬合約，<text:span text:style-name="T195">惟尚未開始挹注母公司獲利</text:span>，<text:span text:style-name="T196">後續年度</text:span>營收<text:span text:style-name="T197">須</text:span>按工程進度，<text:span text:style-name="T198">相關合約執行亦與</text:span>母公司<text:span text:style-name="T199">息息</text:span><text:span text:style-name="T200">相關。</text:span></text:p>
      <text:p text:style-name="P201"><text:span text:style-name="T202">(三)</text:span><text:span text:style-name="T203">轉投資事業家數眾多，引發監督不易甚至爆發投資事業營運缺失致影響整體集團經營綜效</text:span></text:p>
      <text:p text:style-name="P204"><text:span text:style-name="T205">經濟部主管之投資事業</text:span>中<text:span text:style-name="T206">國</text:span>鋼<text:span text:style-name="T207">鐵</text:span>（<text:span text:style-name="T208">股）</text:span>公司（<text:span text:style-name="T209">下稱中鋼公司）</text:span>，<text:span text:style-name="T210">其</text:span>轉投資事業範疇涵蓋鋼鐵、工程、工業材料、物流貿易、服務投資等五大業別，<text:span text:style-name="T211">家數</text:span>達上百家<text:span text:style-name="T212">且</text:span>母、子(孫)公司交叉<text:span text:style-name="T213">相互</text:span>持股，<text:span text:style-name="T214">致</text:span>衍生主管機關及母公司監督困難及密度不足之外界質疑，甚至爆發投資事業營運缺失<text:span text:style-name="註腳參照"><text:note text:note-class="footnote" text:id="_ftn1"><text:note-citation>2</text:note-citation><text:note-body><text:p text:style-name="P215"><text:span text:style-name="T216"><text:s/></text:span><text:span text:style-name="T217">例如</text:span><text:span text:style-name="T218">中鋼</text:span><text:span text:style-name="T219">公司</text:span><text:span text:style-name="T220">子公司</text:span><text:span text:style-name="T221">「</text:span><text:span text:style-name="T222">中盈投資公司</text:span><text:span text:style-name="T223">」</text:span><text:span text:style-name="T224">再轉投資孫公司-群豐科技公司因經營不善及投資失利，</text:span><text:span text:style-name="T225">歷經</text:span><text:span text:style-name="T226">嚴重虧損一再減資</text:span><text:span text:style-name="T227">後</text:span><text:span text:style-name="T228">，股票</text:span><text:span text:style-name="T229">仍</text:span><text:span text:style-name="T230">於</text:span><text:span text:style-name="T231">105</text:span><text:span text:style-name="T232">年底下市</text:span><text:span text:style-name="T233">。</text:span></text:p></text:note-body></text:note></text:span><text:span text:style-name="T234">而</text:span>影響集團經營綜效問題。<text:span text:style-name="T235">觀之中鋼公司近3(106至108)年度每股盈餘分別為1.09元1.58元及0.57元，顯未因不斷成立</text:span><text:span text:style-name="T236">轉</text:span><text:span text:style-name="T237">投資事業而提升集團</text:span><text:soft-page-break/><text:span text:style-name="T238">整體綜效</text:span><text:span text:style-name="T239">。爰經檢討後，</text:span>包括中鋼生質煤公司（設立於馬來西亞）、中鋼機械印度公司等<text:span text:style-name="T240">投資事業</text:span>均陸續結束營運，109年5月間<text:span text:style-name="T241">中鋼子公司</text:span>中鋼構<text:span text:style-name="T242">公司</text:span>董事會<text:span text:style-name="T243">並</text:span>決議處分<text:span text:style-name="T244">再</text:span>轉投資子公司中鋼結構(昆山)有限公司<text:span text:style-name="T245">之</text:span>100%股權<text:span text:style-name="T246">，</text:span>凸顯是否確有需要維持逾百家轉投資公司<text:span text:style-name="T247">及母公司</text:span>能否掌控各投資事業之營運狀況，不無疑問。<text:span text:style-name="T248">中鋼公司</text:span><text:span text:style-name="T249">表示各投資事</text:span><text:span text:style-name="T250">業成立有其時代背景，</text:span><text:span text:style-name="T251">目前已逐步去蕪存菁</text:span><text:span text:style-name="T252">，公股代表</text:span><text:span text:style-name="T253">允</text:span><text:span text:style-name="T254">宜於董事會適予</text:span><text:span text:style-name="T255">表示意見</text:span>，<text:span text:style-name="T256">促其</text:span><text:span text:style-name="T257">積極</text:span><text:span text:style-name="T258">檢討整併不具經營效益之投資事業</text:span><text:span text:style-name="T259">。</text:span></text:p>
      <text:p text:style-name="P260"><text:span text:style-name="T261">(</text:span><text:span text:style-name="T262">四</text:span><text:span text:style-name="T263">)</text:span><text:span text:style-name="T264">轉投資事業營運未如預期，因虧損嚴重而結束營業甚至影響母公司須認列鉅額投資損失</text:span><text:span text:style-name="T265"><text:s/></text:span></text:p>
      <text:p text:style-name="P266"><text:span text:style-name="T267">農委會主管之投資事業</text:span>台灣肥料（<text:span text:style-name="T268">股）</text:span>公司（<text:span text:style-name="T269">持股</text:span>24.07%)，<text:span text:style-name="T270">為台灣第一大肥料供應商，市占率達</text:span>7<text:span text:style-name="T271">成。觀之</text:span>母公司<text:span text:style-name="T272">肥料業務獲利</text:span><text:span text:style-name="T273">尚稱</text:span><text:span text:style-name="T274">穩定，惟基於業務發展而持續轉投資</text:span><text:span text:style-name="T275">之</text:span><text:span text:style-name="T276">部分事業卻</text:span><text:span text:style-name="T277">有因</text:span><text:span text:style-name="T278">虧損嚴重</text:span><text:span text:style-name="T279">而</text:span><text:span text:style-name="T280">致</text:span><text:span text:style-name="T281">結束</text:span><text:span text:style-name="T282">營</text:span><text:span text:style-name="T283">業</text:span><text:span text:style-name="T284">，例如子公司</text:span><text:span text:style-name="T285">-</text:span><text:span text:style-name="T286">台灣海洋深層水</text:span><text:span text:style-name="T287">（</text:span><text:span text:style-name="T288">股</text:span><text:span text:style-name="T289">）</text:span><text:span text:style-name="T290">公司</text:span><text:span text:style-name="T291">之</text:span><text:span text:style-name="T292">再</text:span><text:span text:style-name="T293">轉</text:span><text:span text:style-name="T294">投資</text:span>海之寶生技（股）公司<text:span text:style-name="T295">於106年度辦理清算；</text:span><text:span text:style-name="T296">而</text:span>108年度<text:span text:style-name="T297">台肥</text:span><text:span text:style-name="T298">公司</text:span><text:span text:style-name="T299">董事會</text:span><text:span text:style-name="T300">並</text:span><text:span text:style-name="T301">決議再</text:span>減少2<text:span text:style-name="T302">家</text:span>投資事業，<text:span text:style-name="T303">分別</text:span>為<text:span text:style-name="T304">子公司</text:span><text:span text:style-name="T305">「</text:span>台肥國際(薩摩亞)公司」<text:span text:style-name="T306">及再</text:span><text:span text:style-name="T307">轉</text:span><text:span text:style-name="T308">投資</text:span><text:span text:style-name="T309">孫</text:span><text:span text:style-name="T310">公司—台</text:span>肥生技(廈門)進出口有限公司，<text:span text:style-name="T311">均因該等事業</text:span>虧損<text:span text:style-name="T312">連年</text:span><text:span text:style-name="T313">，</text:span><text:span text:style-name="T314">預期</text:span><text:span text:style-name="T315">未來</text:span><text:span text:style-name="T316">營運</text:span><text:span text:style-name="T317">仍</text:span><text:span text:style-name="T318">無法好轉而決議結束營業</text:span>，<text:span text:style-name="T319">母</text:span>公司<text:span text:style-name="T320">甚</text:span><text:span text:style-name="T321">且</text:span><text:span text:style-name="T322">因</text:span><text:span text:style-name="T323">此</text:span><text:span text:style-name="T324">須認列鉅額投資損失而使營運由盈轉虧</text:span><text:span text:style-name="T325"><text:note text:note-class="footnote" text:id="_ftn2"><text:note-citation>3</text:note-citation><text:note-body><text:p text:style-name="P326"><text:span text:style-name="T327"><text:s/></text:span><text:span text:style-name="T328">105年度</text:span><text:span text:style-name="T329">台肥公司</text:span><text:span text:style-name="T330">因按權益法認列2家子公司－朱拜爾肥料(股)公司損失2.5億元及台灣深層海洋水(股)公司資產減損4.59億元，致母公司</text:span><text:span text:style-name="T331">當</text:span><text:span text:style-name="T332">年合併</text:span><text:span text:style-name="T333">報表產生</text:span><text:span text:style-name="T334">淨損1.29億元，</text:span><text:span text:style-name="T335">為台肥公司民營化以來首見虧損</text:span><text:span text:style-name="T336">。</text:span></text:p></text:note-body></text:note></text:span>。</text:p>
      <text:p text:style-name="P337"><text:bookmark-start text:name="_Toc43914991"/><text:bookmark-end text:name="_Toc43914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字元1" style:display-name="字元 字元4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4字元2" style:display-name="字元 字元4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4字元3" style:display-name="字元 字元4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4字元4" style:display-name="字元 字元4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5T07:41:00Z</meta:creation-date>
    <dc:date>2020-08-05T07:41:00Z</dc:date>
    <meta:print-date>2020-07-31T02:24:00Z</meta:print-date>
    <meta:template xlink:href="範本.dot" xlink:type="simple"/>
    <meta:editing-cycles>2</meta:editing-cycles>
    <meta:editing-duration>PT0S</meta:editing-duration>
    <meta:user-defined meta:name="KSOProductBuildVer">1033-11.2.0.9453</meta:user-defined>
    <meta:document-statistic meta:page-count="4" meta:paragraph-count="5" meta:word-count="374" meta:character-count="2504" meta:row-count="17" meta:non-whitespace-character-count="2135"/>
  </office:meta>
</office:document-meta>
</file>