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近年中央部會促進中高齡、高齡者就業措施執行成效之檢討</text:p>
      <text:p text:style-name="P6"><text:bookmark-start text:name="_Toc47463222"/><text:bookmark-end text:name="_Toc245090962"/><text:bookmark-end text:name="_Toc278306257"/><text:bookmark-end text:name="_Toc278440839"/><text:bookmark-end text:name="_Toc278440930"/>主要參考文獻<text:bookmark-end text:name="_Toc47463222"/></text:p>
      <text:list text:style-name="LFO41" text:continue-numbering="true">
        <text:list-item>
          <text:p text:style-name="P7">監察院，108年財調第0068號報告。</text:p>
        </text:list-item>
        <text:list-item>
          <text:p text:style-name="P8">吳惠林、杜英儀、彭素玲、王怡修，改善我國中高齡與高齡者勞動參與之因應對策，勞動部103年委託研究報告(計畫編號PG10401-0347)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4:02:00Z</meta:creation-date>
    <dc:date>2020-08-06T04:02:00Z</dc:date>
    <meta:print-date>2020-08-04T11:5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